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<text:s/></text:span><text:span text:style-name="T9">II</text:span><text:span text:style-name="T10"><text:s/>квартале 202</text:span><text:span text:style-name="T11">5</text:span><text:span text:style-name="T12"><text:s/>года</text:span></text:p>
      <text:p text:style-name="P13"/>
      <text:p text:style-name="P14"/>
      <text:p text:style-name="P15"><text:span text:style-name="T16">В</text:span><text:span text:style-name="T17">о</text:span><text:span text:style-name="T18"><text:s/></text:span><text:span text:style-name="T19">втором</text:span><text:span text:style-name="T20"><text:s/>квартале 202</text:span><text:span text:style-name="T21">5</text:span><text:span text:style-name="T22"><text:s/>года оснований для заседаний комиссии Управления государственной охраны объектов культурного наследия Свердловской области<text:s/></text:span><text:span text:style-name="T23">по соблюдению требований к служебному поведению и урегулиров</text:span><text:span text:style-name="T24">анию конфликта интересов не было, заседания не проводились.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5-07-21T07:09:00Z</meta:creation-date>
    <dc:date>2025-07-21T07:09:00Z</dc:date>
    <meta:print-date>2023-04-21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