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8437in" text:list-level-position-and-space-mode="label-alignment">
          <style:list-level-label-alignment text:label-followed-by="space" fo:margin-left="1.0937in" fo:text-indent="-0.8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6" style:parent-style-name="Обычный" style:family="paragraph">
      <style:paragraph-properties fo:text-align="justify" fo:margin-right="0.0583in"/>
      <style:text-properties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ConsTitle" style:family="paragraph">
      <style:paragraph-properties fo:text-align="center" fo:margin-right="0in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fo:font-style="italic" style:font-style-asian="italic" fo:font-size="14pt" style:font-size-asian="14pt" style:font-size-complex="14pt"/>
    </style:style>
    <style:style style:name="TableColumn20" style:family="table-column">
      <style:table-column-properties style:column-width="0.6027in" style:use-optimal-column-width="false"/>
    </style:style>
    <style:style style:name="TableColumn21" style:family="table-column">
      <style:table-column-properties style:column-width="0.8687in" style:use-optimal-column-width="false"/>
    </style:style>
    <style:style style:name="TableColumn22" style:family="table-column">
      <style:table-column-properties style:column-width="3.1395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Column24" style:family="table-column">
      <style:table-column-properties style:column-width="3.4451in" style:use-optimal-column-width="false"/>
    </style:style>
    <style:style style:name="TableColumn25" style:family="table-column">
      <style:table-column-properties style:column-width="1.5291in" style:use-optimal-column-width="false"/>
    </style:style>
    <style:style style:name="TableColumn26" style:family="table-column">
      <style:table-column-properties style:column-width="0.2444in" style:use-optimal-column-width="false"/>
    </style:style>
    <style:style style:name="Table19" style:family="table">
      <style:table-properties style:width="11.2076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9" style:parent-style-name="ConsTitle" style:family="paragraph">
      <style:paragraph-properties fo:margin-right="0in"/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P30" style:parent-style-name="ConsTitle" style:family="paragraph">
      <style:paragraph-properties fo:margin-right="0in"/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32" style:parent-style-name="ConsTitle" style:family="paragraph">
      <style:paragraph-properties fo:margin-right="0in"/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34" style:parent-style-name="ConsTitle" style:family="paragraph">
      <style:paragraph-properties fo:margin-right="0in"/>
    </style:style>
    <style:style style:name="T3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37" style:parent-style-name="ConsTitle" style:family="paragraph">
      <style:paragraph-properties fo:margin-right="0in"/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39" style:parent-style-name="ConsTitle" style:family="paragraph">
      <style:paragraph-properties fo:margin-right="0in"/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P40" style:parent-style-name="ConsTitle" style:family="paragraph">
      <style:paragraph-properties fo:margin-right="0in"/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P41" style:parent-style-name="ConsTitle" style:family="paragraph">
      <style:paragraph-properties fo:margin-right="0in"/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TableCell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3" style:parent-style-name="ConsTitle" style:family="paragraph">
      <style:paragraph-properties fo:margin-right="0in"/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ConsTitle" style:family="paragraph">
      <style:paragraph-properties fo:margin-right="0in"/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Обычный" style:family="paragraph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Обычный" style:family="paragraph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Обычный" style:family="paragraph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6" style:parent-style-name="Обычный" style:family="paragraph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8" style:parent-style-name="Обычный" style:family="paragraph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Обычный" style:family="paragraph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center" fo:margin-bottom="0in">
        <style:tab-stops>
          <style:tab-stop style:type="left" style:position="-0.025in"/>
          <style:tab-stop style:type="left" style:position="0.8381in"/>
          <style:tab-stop style:type="left" style:position="1.0833in"/>
          <style:tab-stop style:type="left" style:position="1.8083in"/>
        </style:tab-stops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Textbody" style:family="paragraph">
      <style:paragraph-properties fo:text-align="center" fo:margin-bottom="0in">
        <style:tab-stops>
          <style:tab-stop style:type="left" style:position="-0.025in"/>
          <style:tab-stop style:type="left" style:position="0.8381in"/>
          <style:tab-stop style:type="left" style:position="1.0833in"/>
          <style:tab-stop style:type="left" style:position="1.8083in"/>
        </style:tab-stops>
      </style:paragraph-properties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text-align="justify"/>
    </style:style>
    <style:style style:name="T7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7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4" style:parent-style-name="Обычный" style:family="paragraph">
      <style:paragraph-properties fo:text-align="justify"/>
    </style:style>
    <style:style style:name="T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8" style:parent-style-name="ConsPlusTitle" style:family="paragraph">
      <style:paragraph-properties fo:text-align="justify"/>
    </style:style>
    <style:style style:name="T8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ize="12pt" style:font-size-asian="12pt" style:font-size-complex="12pt"/>
    </style:style>
    <style:style style:name="P93" style:parent-style-name="ConsPlusTitle" style:list-style-name="LFO1" style:family="paragraph">
      <style:paragraph-properties fo:text-align="justify" fo:margin-left="0in" fo:text-indent="0in">
        <style:tab-stops/>
      </style:paragraph-properties>
    </style:style>
    <style:style style:name="T9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complex="Liberation Serif" fo:font-weight="normal" style:font-weight-asian="normal" fo:letter-spacing="-0.0027in" fo:font-size="12pt" style:font-size-asian="12pt" style:font-size-complex="12pt"/>
    </style:style>
    <style:style style:name="P103" style:parent-style-name="ConsPlusTitle" style:list-style-name="LFO1" style:family="paragraph">
      <style:paragraph-properties fo:text-align="justify" fo:margin-left="0in" fo:text-indent="0in">
        <style:tab-stops/>
      </style:paragraph-properties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bold" fo:color="#000000" fo:letter-spacing="-0.0013in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106" style:parent-style-name="ConsPlusTitle" style:list-style-name="LFO1" style:family="paragraph">
      <style:paragraph-properties fo:text-align="justify" fo:margin-left="0in" fo:text-indent="0in">
        <style:tab-stops/>
      </style:paragraph-properties>
    </style:style>
    <style:style style:name="T107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111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112" style:parent-style-name="ConsPlusTitle" style:list-style-name="LFO1" style:family="paragraph">
      <style:paragraph-properties fo:text-align="justify" fo:margin-left="0in" fo:text-indent="0in">
        <style:tab-stops/>
      </style:paragraph-properties>
    </style:style>
    <style:style style:name="T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4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style:font-name-complex="Liberation Serif" fo:font-weight="normal" style:font-weight-asian="normal" fo:letter-spacing="-0.0027in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style:font-name-complex="Liberation Serif" fo:font-weight="normal" style:font-weight-asian="normal" fo:letter-spacing="-0.0027in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name-complex="Liberation Serif" fo:font-weight="normal" style:font-weight-asian="normal" fo:letter-spacing="-0.0027in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bold" fo:color="#000000" fo:letter-spacing="-0.0013in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bold" fo:color="#000000" fo:letter-spacing="-0.0013in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bold" fo:color="#000000" fo:letter-spacing="-0.0013in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bold" fo:color="#000000" fo:letter-spacing="-0.0013in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fo:font-weight="normal" style:font-weight-asian="normal" fo:letter-spacing="-0.0013in" fo:font-size="12pt" style:font-size-asian="12pt" style:font-size-complex="12pt"/>
    </style:style>
    <style:style style:name="P123" style:parent-style-name="Default" style:family="paragraph">
      <style:paragraph-properties fo:text-align="justify"/>
      <style:text-properties style:font-name="Liberation Serif" style:font-name-complex="Liberation Serif" style:font-weight-complex="bold"/>
    </style:style>
    <style:style style:name="TableCell12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/>
    </style:style>
    <style:style style:name="T1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Обычный" style:family="paragraph">
      <style:paragraph-properties fo:text-align="justify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</style:style>
    <style:style style:name="T13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Обычный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4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5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5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justify"/>
    </style:style>
    <style:style style:name="T1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7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7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justify"/>
    </style:style>
    <style:style style:name="T18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8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justify"/>
    </style:style>
    <style:style style:name="T1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3" style:parent-style-name="Обычный" style:family="paragraph">
      <style:paragraph-properties fo:text-align="justify"/>
    </style:style>
    <style:style style:name="T2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justify"/>
    </style:style>
    <style:style style:name="T2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justify" fo:margin-right="-0.0006in"/>
    </style:style>
    <style:style style:name="T24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4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5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style:text-autospace="none" fo:text-align="justify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justify"/>
    </style:style>
    <style:style style:name="T2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1" style:parent-style-name="Основнойшрифтабзаца" style:family="text">
      <style:text-properties style:font-name="Liberation Serif" style:font-name-asian="Calibri" style:font-weight-complex="bold" fo:color="#000000" fo:font-size="12pt" style:font-size-asian="12pt" style:font-size-complex="12pt"/>
    </style:style>
    <style:style style:name="T272" style:parent-style-name="Основнойшрифтабзаца" style:family="text">
      <style:text-properties style:font-name="Liberation Serif" style:font-name-asian="Calibri" style:font-weight-complex="bold" fo:color="#000000" fo:font-size="12pt" style:font-size-asian="12pt" style:font-size-complex="12pt"/>
    </style:style>
    <style:style style:name="T273" style:parent-style-name="Основнойшрифтабзаца" style:family="text">
      <style:text-properties style:font-name="Liberation Serif" style:font-name-asian="Calibri" style:font-weight-complex="bold" fo:color="#000000" fo:font-size="12pt" style:font-size-asian="12pt" style:font-size-complex="12pt"/>
    </style:style>
    <style:style style:name="T274" style:parent-style-name="Основнойшрифтабзаца" style:family="text">
      <style:text-properties style:font-name="Liberation Serif" style:font-name-asian="Calibri" style:font-weight-complex="bold" fo:color="#000000" fo:font-size="12pt" style:font-size-asian="12pt" style:font-size-complex="12pt"/>
    </style:style>
    <style:style style:name="T275" style:parent-style-name="Основнойшрифтабзаца" style:family="text">
      <style:text-properties style:font-name="Liberation Serif" style:font-name-asian="Calibri" style:font-weight-complex="bold" fo:color="#000000" fo:font-size="12pt" style:font-size-asian="12pt" style:font-size-complex="12pt"/>
    </style:style>
    <style:style style:name="T2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7" style:parent-style-name="Обычный" style:family="paragraph">
      <style:paragraph-properties fo:text-align="justify"/>
    </style:style>
    <style:style style:name="TableCell2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style:text-autospace="none" fo:text-align="justify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letter-spacing="-0.0027in" fo:font-size="12pt" style:font-size-asian="12pt" style:font-size-complex="12pt"/>
    </style:style>
    <style:style style:name="P31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letter-spacing="-0.0027in" fo:font-size="12pt" style:font-size-asian="12pt" style:font-size-complex="12pt"/>
    </style:style>
    <style:style style:name="P32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letter-spacing="-0.0027in" fo:font-size="12pt" style:font-size-asian="12pt" style:font-size-complex="12pt"/>
    </style:style>
    <style:style style:name="P32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style:text-autospace="none" fo:text-align="justify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</style:style>
    <style:style style:name="T333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334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Обычный" style:family="paragraph">
      <style:paragraph-properties fo:text-align="cente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justify"/>
    </style:style>
    <style:style style:name="T34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4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justify"/>
    </style:style>
    <style:style style:name="T3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justify"/>
    </style:style>
    <style:style style:name="T3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81" style:family="table-cell">
      <style:table-cell-properties fo:border="0.0104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justify"/>
    </style:style>
    <style:style style:name="T38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justify" fo:text-indent="0.0208in"/>
      <style:text-properties style:font-name="Liberation Serif" style:font-name-complex="Liberation Serif" fo:font-size="12pt" style:font-size-asian="12pt" style:font-size-complex="12pt"/>
    </style:style>
    <style:style style:name="TableCell3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justify"/>
    </style:style>
    <style:style style:name="T39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0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401" style:family="table-cell">
      <style:table-cell-properties fo:border="0.0104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justify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justify"/>
    </style:style>
    <style:style style:name="T4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2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2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2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P42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style:text-autospace="none" fo:text-align="justify" fo:margin-right="-0.0006in"/>
    </style:style>
    <style:style style:name="T43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3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439" style:family="table-cell">
      <style:table-cell-properties fo:border="0.0104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48" style:family="table-cell">
      <style:table-cell-properties fo:border="0.0104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50" style:family="table-cell">
      <style:table-cell-properties fo:border="0.0104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452" style:family="table-cell">
      <style:table-cell-properties fo:border="0.0104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54" style:family="table-cell">
      <style:table-cell-properties fo:border="0.0104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460" style:family="table-row">
      <style:table-row-properties style:min-row-height="1.5597in" style:use-optimal-row-height="false"/>
    </style:style>
    <style:style style:name="TableCell4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63" style:family="table-cell">
      <style:table-cell-properties fo:border="0.0104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65" style:family="table-cell">
      <style:table-cell-properties fo:border="0.0104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69" style:family="table-cell">
      <style:table-cell-properties fo:border="0.0104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78" style:family="table-cell">
      <style:table-cell-properties fo:border="0.0104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80" style:family="table-cell">
      <style:table-cell-properties fo:border="0.0104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482" style:family="table-cell">
      <style:table-cell-properties fo:border="0.0104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84" style:family="table-cell">
      <style:table-cell-properties fo:border="0.0104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widows="0" fo:orphans="0" style:text-autospace="none" fo:text-align="center" fo:margin-left="-0.075in" fo:margin-right="-0.0687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Обычный" style:family="paragraph">
      <style:paragraph-properties fo:widows="0" fo:orphans="0" style:text-autospace="none" fo:text-align="center" fo:margin-left="-0.075in" fo:margin-right="-0.0687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98" style:family="table-cell">
      <style:table-cell-properties fo:border="0.0104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00" style:family="table-cell">
      <style:table-cell-properties fo:border="0.0104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style:text-autospace="none" fo:text-align="justify" fo:margin-right="-0.0006in"/>
    </style:style>
    <style:style style:name="T50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503" style:family="table-cell">
      <style:table-cell-properties fo:border="0.0104in solid #000000" style:writing-mode="lr-tb" fo:padding-top="0in" fo:padding-left="0.075in" fo:padding-bottom="0in" fo:padding-right="0.075in"/>
    </style:style>
    <style:style style:name="P504" style:parent-style-name="Обычный" style:family="paragraph">
      <style:text-properties style:font-name="Liberation Serif" style:font-name-complex="Liberation Serif" fo:letter-spacing="-0.0027in" fo:font-size="12pt" style:font-size-asian="12pt" style:font-size-complex="12pt"/>
    </style:style>
    <style:style style:name="TableCell505" style:family="table-cell">
      <style:table-cell-properties fo:border="0.0104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justify"/>
    </style:style>
    <style:style style:name="T50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5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center"/>
    </style:style>
    <style:style style:name="T51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Обычный" style:family="paragraph">
      <style:paragraph-properties fo:text-align="center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21" style:family="table-cell">
      <style:table-cell-properties fo:border="0.0104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23" style:family="table-cell">
      <style:table-cell-properties fo:border="0.0104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style:text-autospace="none" fo:text-align="justify" fo:margin-right="-0.0006in"/>
    </style:style>
    <style:style style:name="T52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2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2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528" style:family="table-cell">
      <style:table-cell-properties fo:border="0.0104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justify"/>
    </style:style>
    <style:style style:name="T53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531" style:family="table-cell">
      <style:table-cell-properties fo:border="0.0104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40" style:family="table-cell">
      <style:table-cell-properties fo:border="0.0104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42" style:family="table-cell">
      <style:table-cell-properties fo:border="0.0104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544" style:family="table-cell">
      <style:table-cell-properties fo:border="0.0104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46" style:family="table-cell">
      <style:table-cell-properties fo:border="0.0104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55" style:family="table-cell">
      <style:table-cell-properties fo:border="0.0104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57" style:family="table-cell">
      <style:table-cell-properties fo:border="0.0104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style:text-autospace="none" fo:text-align="justify" fo:margin-right="-0.0006in"/>
    </style:style>
    <style:style style:name="T55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560" style:family="table-cell">
      <style:table-cell-properties fo:border="0.0104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62" style:family="table-cell">
      <style:table-cell-properties fo:border="0.0104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justify"/>
    </style:style>
    <style:style style:name="T5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5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widows="0" fo:orphans="0" style:text-autospace="none" fo:text-align="justify" fo:margin-left="0.1034in" fo:margin-right="0.1215in">
        <style:tab-stops/>
      </style:paragraph-properties>
    </style:style>
    <style:style style:name="T577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578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Обычный" style:family="paragraph">
      <style:paragraph-properties fo:widows="0" fo:orphans="0" style:text-autospace="none" fo:text-align="justify" fo:margin-left="0.1034in" fo:margin-right="0.1215in">
        <style:tab-stops/>
      </style:paragraph-properties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84" style:family="table-cell">
      <style:table-cell-properties fo:border="0.0104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86" style:family="table-cell">
      <style:table-cell-properties fo:border="0.0104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588" style:family="table-cell">
      <style:table-cell-properties fo:border="0.0104in solid #000000" style:writing-mode="lr-tb" fo:padding-top="0in" fo:padding-left="0.075in" fo:padding-bottom="0in" fo:padding-right="0.075in"/>
    </style:style>
    <style:style style:name="P589" style:parent-style-name="Обычный" style:family="paragraph">
      <style:text-properties style:font-name="Liberation Serif" style:font-name-complex="Liberation Serif" fo:letter-spacing="-0.0027in" fo:font-size="12pt" style:font-size-asian="12pt" style:font-size-complex="12pt"/>
    </style:style>
    <style:style style:name="TableCell590" style:family="table-cell">
      <style:table-cell-properties fo:border="0.0104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92" style:parent-style-name="Абзацсписка" style:list-style-name="LFO2" style:family="paragraph">
      <style:paragraph-properties fo:text-align="justify" fo:margin-left="0.009in" fo:text-indent="-0.00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93" style:parent-style-name="Абзацсписка" style:list-style-name="LFO2" style:family="paragraph">
      <style:paragraph-properties fo:text-align="justify" fo:margin-left="0.009in" fo:text-indent="-0.00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94" style:parent-style-name="Абзацсписка" style:family="paragraph">
      <style:paragraph-properties fo:text-align="justify" fo:margin-left="0.00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widows="0" fo:orphans="0" style:text-autospace="none" fo:text-align="center" fo:margin-left="-0.075in" fo:margin-right="-0.0687in">
        <style:tab-stops/>
      </style:paragraph-properties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Обычный" style:family="paragraph">
      <style:paragraph-properties fo:widows="0" fo:orphans="0" style:text-autospace="none" fo:text-align="center" fo:margin-left="-0.075in" fo:margin-right="-0.0687in">
        <style:tab-stops/>
      </style:paragraph-properties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07" style:family="table-cell">
      <style:table-cell-properties fo:border="0.0104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09" style:family="table-cell">
      <style:table-cell-properties fo:border="0.0104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611" style:family="table-cell">
      <style:table-cell-properties fo:border="0.0104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13" style:family="table-cell">
      <style:table-cell-properties fo:border="0.0104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justify"/>
    </style:style>
    <style:style style:name="T6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61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61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61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62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62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62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62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6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36" style:family="table-cell">
      <style:table-cell-properties fo:border="0.0104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38" style:family="table-cell">
      <style:table-cell-properties fo:border="0.0104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640" style:family="table-cell">
      <style:table-cell-properties fo:border="0.0104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42" style:family="table-cell">
      <style:table-cell-properties fo:border="0.0104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justify"/>
    </style:style>
    <style:style style:name="T6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64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65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6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58" style:family="table-cell">
      <style:table-cell-properties fo:border="0.0104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60" style:family="table-cell">
      <style:table-cell-properties fo:border="0.0104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662" style:family="table-cell">
      <style:table-cell-properties fo:border="0.0104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64" style:family="table-cell">
      <style:table-cell-properties fo:border="0.0104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justify"/>
    </style:style>
    <style:style style:name="T6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7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/>
    </style:style>
    <style:style style:name="T668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/>
    </style:style>
    <style:style style:name="T669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/>
    </style:style>
    <style:style style:name="T670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/>
    </style:style>
    <style:style style:name="T671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/>
    </style:style>
    <style:style style:name="T672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/>
    </style:style>
    <style:style style:name="T673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/>
    </style:style>
    <style:style style:name="T674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/>
    </style:style>
    <style:style style:name="T675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/>
    </style:style>
    <style:style style:name="T676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/>
    </style:style>
    <style:style style:name="T677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/>
    </style:style>
    <style:style style:name="T678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/>
    </style:style>
    <style:style style:name="T679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/>
    </style:style>
    <style:style style:name="TableCell6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87" style:family="table-cell">
      <style:table-cell-properties fo:border="0.0104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89" style:family="table-cell">
      <style:table-cell-properties fo:border="0.0104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691" style:family="table-cell">
      <style:table-cell-properties fo:border="0.0104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93" style:family="table-cell">
      <style:table-cell-properties fo:border="0.0104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text-align="justify"/>
    </style:style>
    <style:style style:name="T6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70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70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70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70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70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70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70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70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70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7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widows="0" fo:orphans="0" style:text-autospace="none" fo:text-align="center" fo:margin-left="-0.075in" fo:margin-right="-0.0687in">
        <style:tab-stops/>
      </style:paragraph-properties>
    </style:style>
    <style:style style:name="T716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Обычный" style:family="paragraph">
      <style:paragraph-properties fo:widows="0" fo:orphans="0" style:text-autospace="none" fo:margin-left="-0.075in" fo:margin-right="-0.0687in">
        <style:tab-stops/>
      </style:paragraph-properties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22" style:family="table-cell">
      <style:table-cell-properties fo:border="0.0104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24" style:family="table-cell">
      <style:table-cell-properties fo:border="0.0104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2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27" style:family="table-cell">
      <style:table-cell-properties fo:border="0.0104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29" style:family="table-cell">
      <style:table-cell-properties fo:border="0.0104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3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3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40" style:family="table-cell">
      <style:table-cell-properties fo:border="0.0104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42" style:family="table-cell">
      <style:table-cell-properties fo:border="0.0104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44" style:family="table-cell">
      <style:table-cell-properties fo:border="0.0104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style:text-autospace="none" fo:text-align="justify" fo:margin-left="0.0069in" fo:text-indent="-0.0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46" style:parent-style-name="Обычный" style:family="paragraph">
      <style:paragraph-properties style:text-autospace="none" fo:text-align="justify" fo:margin-left="0.0069in" fo:text-indent="-0.0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47" style:parent-style-name="Обычный" style:family="paragraph">
      <style:paragraph-properties fo:text-align="justify" fo:margin-left="0.0069in" fo:text-indent="-0.0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48" style:family="table-cell">
      <style:table-cell-properties fo:border="0.0104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5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58" style:family="table-cell">
      <style:table-cell-properties fo:border="0.0104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60" style:family="table-cell">
      <style:table-cell-properties fo:border="0.0104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762" style:family="table-cell">
      <style:table-cell-properties fo:border="0.0104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76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76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766" style:family="table-cell">
      <style:table-cell-properties fo:border="0.0104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justify"/>
    </style:style>
    <style:style style:name="T7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77" style:family="table-cell">
      <style:table-cell-properties fo:border="0.0104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79" style:family="table-cell">
      <style:table-cell-properties fo:border="0.0104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781" style:family="table-cell">
      <style:table-cell-properties fo:border="0.0104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widows="0" fo:orphans="0" style:text-autospace="none" fo:text-align="justify" fo:margin-left="0.0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83" style:parent-style-name="Обычный" style:family="paragraph">
      <style:paragraph-properties fo:widows="0" fo:orphans="0" style:text-autospace="none" fo:text-align="justify" fo:margin-left="0.0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84" style:parent-style-name="Обычный" style:family="paragraph">
      <style:paragraph-properties fo:widows="0" fo:orphans="0" style:text-autospace="none" fo:text-align="justify" fo:margin-left="0.0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85" style:family="table-cell">
      <style:table-cell-properties fo:border="0.0104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8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center"/>
    </style:style>
    <style:style style:name="T79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Обычный" style:family="paragraph">
      <style:paragraph-properties fo:text-align="center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01" style:family="table-cell">
      <style:table-cell-properties fo:border="0.0104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03" style:family="table-cell">
      <style:table-cell-properties fo:border="0.0104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805" style:family="table-cell">
      <style:table-cell-properties fo:border="0.0104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style:text-autospace="none" fo:text-align="justify" fo:margin-left="-0.094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07" style:family="table-cell">
      <style:table-cell-properties fo:border="0.0104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0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17" style:family="table-cell">
      <style:table-cell-properties fo:border="0.0104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19" style:family="table-cell">
      <style:table-cell-properties fo:border="0.0104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text-align="justify"/>
    </style:style>
    <style:style style:name="T82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82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823" style:family="table-cell">
      <style:table-cell-properties fo:border="0.0104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justify"/>
    </style:style>
    <style:style style:name="T82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826" style:family="table-cell">
      <style:table-cell-properties fo:border="0.0104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P83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35" style:family="table-cell">
      <style:table-cell-properties fo:border="0.0104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37" style:family="table-cell">
      <style:table-cell-properties fo:border="0.0104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letter-spacing="-0.0027in" fo:font-size="12pt" style:font-size-asian="12pt" style:font-size-complex="12pt"/>
    </style:style>
    <style:style style:name="P839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840" style:family="table-cell">
      <style:table-cell-properties fo:border="0.0104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style:text-autospace="none" fo:text-align="justify" fo:margin-left="0.0236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P842" style:parent-style-name="Обычный" style:family="paragraph">
      <style:paragraph-properties style:text-autospace="none" fo:text-align="justify" fo:margin-left="0.0236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843" style:family="table-cell">
      <style:table-cell-properties fo:border="0.0104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4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4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4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55" style:family="table-cell">
      <style:table-cell-properties fo:border="0.0104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57" style:family="table-cell">
      <style:table-cell-properties fo:border="0.0104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text-align="justify"/>
    </style:style>
    <style:style style:name="T85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860" style:family="table-cell">
      <style:table-cell-properties fo:border="0.0104in solid #000000" style:writing-mode="lr-tb" fo:padding-top="0in" fo:padding-left="0.075in" fo:padding-bottom="0in" fo:padding-right="0.075in"/>
    </style:style>
    <style:style style:name="P861" style:parent-style-name="Обычный" style:family="paragraph">
      <style:text-properties style:font-name="Liberation Serif" style:font-name-complex="Liberation Serif" fo:letter-spacing="-0.0027in" fo:font-size="12pt" style:font-size-asian="12pt" style:font-size-complex="12pt"/>
    </style:style>
    <style:style style:name="TableCell862" style:family="table-cell">
      <style:table-cell-properties fo:border="0.0104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justify" fo:margin-right="-0.075in"/>
    </style:style>
    <style:style style:name="T8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86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8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74" style:family="table-cell">
      <style:table-cell-properties fo:border="0.0104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76" style:family="table-cell">
      <style:table-cell-properties fo:border="0.0104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878" style:family="table-cell">
      <style:table-cell-properties fo:border="0.0104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style:text-autospace="none" fo:text-align="justify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880" style:family="table-cell">
      <style:table-cell-properties fo:border="0.0104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8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90" style:family="table-cell">
      <style:table-cell-properties fo:border="0.0104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92" style:family="table-cell">
      <style:table-cell-properties fo:border="0.0104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894" style:family="table-cell">
      <style:table-cell-properties fo:border="0.0104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style:text-autospace="none" fo:text-align="justify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896" style:family="table-cell">
      <style:table-cell-properties fo:border="0.0104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98" style:parent-style-name="Обычный" style:family="paragraph">
      <style:paragraph-properties fo:text-align="justify" fo:margin-right="0.0229in"/>
      <style:text-properties style:font-name="Liberation Serif" style:font-name-complex="Liberation Serif" fo:font-size="12pt" style:font-size-asian="12pt" style:font-size-complex="12pt"/>
    </style:style>
    <style:style style:name="P899" style:parent-style-name="Обычный" style:family="paragraph">
      <style:paragraph-properties fo:text-align="justify" fo:margin-right="-0.075in"/>
      <style:text-properties style:font-name="Liberation Serif" style:font-name-complex="Liberation Serif" fo:font-size="12pt" style:font-size-asian="12pt" style:font-size-complex="12pt"/>
    </style:style>
    <style:style style:name="TableCell9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P90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07" style:family="table-cell">
      <style:table-cell-properties fo:border="0.0104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09" style:family="table-cell">
      <style:table-cell-properties fo:border="0.0104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911" style:family="table-cell">
      <style:table-cell-properties fo:border="0.0104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style:text-autospace="none" fo:text-align="justify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913" style:family="table-cell">
      <style:table-cell-properties fo:border="0.0104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style:text-autospace="none" fo:text-align="center" fo:margin-left="-0.075in" fo:margin-right="-0.0687in">
        <style:tab-stops/>
      </style:paragraph-properties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P923" style:parent-style-name="Обычный" style:family="paragraph">
      <style:paragraph-properties style:text-autospace="none" fo:text-align="center" fo:margin-left="-0.075in" fo:margin-right="-0.0687in">
        <style:tab-stops/>
      </style:paragraph-properties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27" style:family="table-cell">
      <style:table-cell-properties fo:border="0.0104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29" style:family="table-cell">
      <style:table-cell-properties fo:border="0.0104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style:text-autospace="none" fo:text-align="justify" fo:margin-right="-0.0006in"/>
    </style:style>
    <style:style style:name="T93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932" style:family="table-cell">
      <style:table-cell-properties fo:border="0.0104in solid #000000" style:writing-mode="lr-tb" fo:padding-top="0in" fo:padding-left="0.075in" fo:padding-bottom="0in" fo:padding-right="0.075in"/>
    </style:style>
    <style:style style:name="P933" style:parent-style-name="Обычный" style:family="paragraph">
      <style:text-properties style:font-name="Liberation Serif" style:font-name-complex="Liberation Serif" fo:letter-spacing="-0.0027in" fo:font-size="12pt" style:font-size-asian="12pt" style:font-size-complex="12pt"/>
    </style:style>
    <style:style style:name="TableCell934" style:family="table-cell">
      <style:table-cell-properties fo:border="0.0104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text-align="justify"/>
    </style:style>
    <style:style style:name="T9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9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9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P94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53" style:family="table-cell">
      <style:table-cell-properties fo:border="0.0104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55" style:family="table-cell">
      <style:table-cell-properties fo:border="0.0104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text-align="justify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957" style:family="table-cell">
      <style:table-cell-properties fo:border="0.0104in solid #000000" style:writing-mode="lr-tb" fo:padding-top="0in" fo:padding-left="0.075in" fo:padding-bottom="0in" fo:padding-right="0.075in"/>
    </style:style>
    <style:style style:name="P958" style:parent-style-name="Обычный" style:family="paragraph">
      <style:text-properties style:font-name="Liberation Serif" style:font-name-complex="Liberation Serif" fo:letter-spacing="-0.0027in" fo:font-size="12pt" style:font-size-asian="12pt" style:font-size-complex="12pt"/>
    </style:style>
    <style:style style:name="TableCell959" style:family="table-cell">
      <style:table-cell-properties fo:border="0.0104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text-align="justify"/>
    </style:style>
    <style:style style:name="T96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96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96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96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9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8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9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P97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77" style:family="table-cell">
      <style:table-cell-properties fo:border="0.0104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79" style:family="table-cell">
      <style:table-cell-properties fo:border="0.0104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text-align="justify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981" style:family="table-cell">
      <style:table-cell-properties fo:border="0.0104in solid #000000" style:writing-mode="lr-tb" fo:padding-top="0in" fo:padding-left="0.075in" fo:padding-bottom="0in" fo:padding-right="0.075in"/>
    </style:style>
    <style:style style:name="P982" style:parent-style-name="Обычный" style:family="paragraph">
      <style:text-properties style:font-name="Liberation Serif" style:font-name-complex="Liberation Serif" fo:letter-spacing="-0.0027in" fo:font-size="12pt" style:font-size-asian="12pt" style:font-size-complex="12pt"/>
    </style:style>
    <style:style style:name="TableCell983" style:family="table-cell">
      <style:table-cell-properties fo:border="0.0104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P98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92" style:family="table-cell">
      <style:table-cell-properties fo:border="0.0104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94" style:family="table-cell">
      <style:table-cell-properties fo:border="0.0104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style:text-autospace="none" fo:text-align="justify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996" style:family="table-cell">
      <style:table-cell-properties fo:border="0.0104in solid #000000" style:writing-mode="lr-tb" fo:padding-top="0in" fo:padding-left="0.075in" fo:padding-bottom="0in" fo:padding-right="0.075in"/>
    </style:style>
    <style:style style:name="P997" style:parent-style-name="Обычный" style:family="paragraph">
      <style:text-properties style:font-name="Liberation Serif" style:font-name-complex="Liberation Serif" fo:letter-spacing="-0.0027in" fo:font-size="12pt" style:font-size-asian="12pt" style:font-size-complex="12pt"/>
    </style:style>
    <style:style style:name="TableCell998" style:family="table-cell">
      <style:table-cell-properties fo:border="0.0104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P100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07" style:family="table-cell">
      <style:table-cell-properties fo:border="0.0104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09" style:family="table-cell">
      <style:table-cell-properties fo:border="0.0104in solid #000000" style:writing-mode="lr-tb" fo:padding-top="0in" fo:padding-left="0.075in" fo:padding-bottom="0in" fo:padding-right="0.075in"/>
    </style:style>
    <style:style style:name="P1010" style:parent-style-name="ConsPlusNormal" style:family="paragraph">
      <style:paragraph-properties fo:text-align="justify" fo:text-indent="0in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1011" style:family="table-cell">
      <style:table-cell-properties fo:border="0.0104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text-properties style:font-name="Liberation Serif" style:font-name-complex="Liberation Serif" fo:letter-spacing="-0.0027in" fo:font-size="12pt" style:font-size-asian="12pt" style:font-size-complex="12pt"/>
    </style:style>
    <style:style style:name="TableCell1013" style:family="table-cell">
      <style:table-cell-properties fo:border="0.0104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P101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22" style:family="table-cell">
      <style:table-cell-properties fo:border="0.0104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24" style:family="table-cell">
      <style:table-cell-properties fo:border="0.0104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text-align="justify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1026" style:family="table-cell">
      <style:table-cell-properties fo:border="0.0104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text-properties style:font-name="Liberation Serif" style:font-name-complex="Liberation Serif" fo:letter-spacing="-0.0027in" fo:font-size="12pt" style:font-size-asian="12pt" style:font-size-complex="12pt"/>
    </style:style>
    <style:style style:name="TableCell1028" style:family="table-cell">
      <style:table-cell-properties fo:border="0.0104in solid #000000" style:writing-mode="lr-tb" fo:padding-top="0in" fo:padding-left="0.075in" fo:padding-bottom="0in" fo:padding-right="0.075in"/>
    </style:style>
    <style:style style:name="P1029" style:parent-style-name="ConsPlusNormal" style:family="paragraph">
      <style:paragraph-properties fo:text-align="justify" fo:text-indent="0.009in"/>
    </style:style>
    <style:style style:name="T10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0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P103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42" style:family="table-cell">
      <style:table-cell-properties fo:border="0.0104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44" style:family="table-cell">
      <style:table-cell-properties fo:border="0.0104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text-align="justify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1046" style:family="table-cell">
      <style:table-cell-properties fo:border="0.0104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text-properties style:font-name="Liberation Serif" style:font-name-complex="Liberation Serif" fo:letter-spacing="-0.0027in" fo:font-size="12pt" style:font-size-asian="12pt" style:font-size-complex="12pt"/>
    </style:style>
    <style:style style:name="TableCell1048" style:family="table-cell">
      <style:table-cell-properties fo:border="0.0104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text-align="justify" fo:margin-right="0.0187in"/>
    </style:style>
    <style:style style:name="T105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05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05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0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P105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61" style:family="table-cell">
      <style:table-cell-properties fo:border="0.0104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63" style:family="table-cell">
      <style:table-cell-properties fo:border="0.0104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fo:text-align="justify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1065" style:family="table-cell">
      <style:table-cell-properties fo:border="0.0104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text-properties style:font-name="Liberation Serif" style:font-name-complex="Liberation Serif" fo:letter-spacing="-0.0027in" fo:font-size="12pt" style:font-size-asian="12pt" style:font-size-complex="12pt"/>
    </style:style>
    <style:style style:name="TableCell1067" style:family="table-cell">
      <style:table-cell-properties fo:border="0.0104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text-align="justify" fo:margin-right="0.0187in"/>
    </style:style>
    <style:style style:name="T10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7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0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P107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79" style:family="table-cell">
      <style:table-cell-properties fo:border="0.0104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81" style:family="table-cell">
      <style:table-cell-properties fo:border="0.0104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text-align="justify"/>
    </style:style>
    <style:style style:name="T1083" style:parent-style-name="Основнойтекст212pt" style:family="text">
      <style:text-properties style:font-name="Liberation Serif" style:font-name-asian="Calibri" style:font-name-complex="Liberation Serif" fo:letter-spacing="-0.0027in"/>
    </style:style>
    <style:style style:name="T1084" style:parent-style-name="Основнойтекст212pt" style:family="text">
      <style:text-properties style:font-name="Liberation Serif" style:font-name-asian="Calibri" style:font-name-complex="Liberation Serif" fo:letter-spacing="-0.0027in"/>
    </style:style>
    <style:style style:name="TableCell1085" style:family="table-cell">
      <style:table-cell-properties fo:border="0.0104in solid #000000" style:writing-mode="lr-tb" fo:padding-top="0in" fo:padding-left="0.075in" fo:padding-bottom="0in" fo:padding-right="0.075in"/>
    </style:style>
    <style:style style:name="P1086" style:parent-style-name="Основнойтекст2" style:family="paragraph">
      <style:paragraph-properties fo:line-height="100%" fo:background-color="transparent"/>
      <style:text-properties style:font-name="Liberation Serif" style:font-name-complex="Liberation Serif" fo:letter-spacing="-0.0027in"/>
    </style:style>
    <style:style style:name="TableCell1087" style:family="table-cell">
      <style:table-cell-properties fo:border="0.0104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text-align="justify" fo:margin-right="0.0187in"/>
    </style:style>
    <style:style style:name="T10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9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0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P109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99" style:family="table-cell">
      <style:table-cell-properties fo:border="0.0104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01" style:family="table-cell">
      <style:table-cell-properties fo:border="0.0104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text-align="justify"/>
    </style:style>
    <style:style style:name="T1103" style:parent-style-name="Основнойтекст212pt" style:family="text">
      <style:text-properties style:font-name="Liberation Serif" style:font-name-asian="Calibri" style:font-name-complex="Liberation Serif" fo:letter-spacing="-0.0027in"/>
    </style:style>
    <style:style style:name="TableCell1104" style:family="table-cell">
      <style:table-cell-properties fo:border="0.0104in solid #000000" style:writing-mode="lr-tb" fo:padding-top="0in" fo:padding-left="0.075in" fo:padding-bottom="0in" fo:padding-right="0.075in"/>
    </style:style>
    <style:style style:name="P1105" style:parent-style-name="Основнойтекст2" style:family="paragraph">
      <style:paragraph-properties fo:line-height="100%" fo:background-color="transparent"/>
      <style:text-properties style:font-name="Liberation Serif" style:font-name-complex="Liberation Serif" fo:letter-spacing="-0.0027in"/>
    </style:style>
    <style:style style:name="TableCell1106" style:family="table-cell">
      <style:table-cell-properties fo:border="0.0104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text-align="justify" fo:margin-right="0.0187in"/>
    </style:style>
    <style:style style:name="T11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0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1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P111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20" style:family="table-cell">
      <style:table-cell-properties fo:border="0.0104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text-align="justify"/>
    </style:style>
    <style:style style:name="T1122" style:parent-style-name="Основнойтекст212pt" style:family="text">
      <style:text-properties style:font-name="Liberation Serif" style:font-name-asian="Calibri" style:font-name-complex="Liberation Serif" fo:letter-spacing="-0.0027in"/>
    </style:style>
    <style:style style:name="T1123" style:parent-style-name="Основнойтекст212pt" style:family="text">
      <style:text-properties style:font-name="Liberation Serif" style:font-name-asian="Calibri" style:font-name-complex="Liberation Serif" fo:letter-spacing="-0.0027in"/>
    </style:style>
    <style:style style:name="TableCell1124" style:family="table-cell">
      <style:table-cell-properties fo:border="0.0104in solid #000000" style:writing-mode="lr-tb" fo:padding-top="0in" fo:padding-left="0.075in" fo:padding-bottom="0in" fo:padding-right="0.075in"/>
    </style:style>
    <style:style style:name="P1125" style:parent-style-name="Основнойтекст2" style:family="paragraph">
      <style:paragraph-properties fo:line-height="100%" fo:background-color="transparent"/>
      <style:text-properties style:font-name="Liberation Serif" style:font-name-complex="Liberation Serif" fo:letter-spacing="-0.0027in"/>
    </style:style>
    <style:style style:name="TableCell1126" style:family="table-cell">
      <style:table-cell-properties fo:border="0.0104in solid #000000" style:writing-mode="lr-tb" fo:padding-top="0in" fo:padding-left="0.075in" fo:padding-bottom="0in" fo:padding-right="0.075in"/>
    </style:style>
    <style:style style:name="P1127" style:parent-style-name="ConsPlusNormal" style:family="paragraph">
      <style:paragraph-properties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P1128" style:parent-style-name="Обычный" style:family="paragraph">
      <style:paragraph-properties fo:text-align="justify"/>
    </style:style>
    <style:style style:name="T11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P113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37" style:family="table-cell">
      <style:table-cell-properties fo:border="0.0104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39" style:family="table-cell">
      <style:table-cell-properties fo:border="0.0104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text-align="justify"/>
    </style:style>
    <style:style style:name="T114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14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14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144" style:parent-style-name="Основнойшрифтабзаца" style:family="text">
      <style:text-properties style:font-name="Liberation Serif" style:font-name-complex="Liberation Serif" style:font-weight-complex="bold" fo:letter-spacing="-0.0027in" fo:font-size="12pt" style:font-size-asian="12pt" style:font-size-complex="12pt"/>
    </style:style>
    <style:style style:name="TableCell1145" style:family="table-cell">
      <style:table-cell-properties fo:border="0.0104in solid #000000" style:writing-mode="lr-tb" fo:padding-top="0in" fo:padding-left="0.075in" fo:padding-bottom="0in" fo:padding-right="0.075in"/>
    </style:style>
    <style:style style:name="P1146" style:parent-style-name="ConsPlusNormal" style:family="paragraph">
      <style:paragraph-properties fo:text-indent="0.0236in"/>
      <style:text-properties style:font-name="Liberation Serif" style:font-name-complex="Liberation Serif" fo:letter-spacing="-0.0027in" fo:font-size="12pt" style:font-size-asian="12pt" style:font-size-complex="12pt"/>
    </style:style>
    <style:style style:name="P1147" style:parent-style-name="ConsPlusNormal" style:family="paragraph">
      <style:paragraph-properties fo:text-indent="0.0236in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1148" style:family="table-cell">
      <style:table-cell-properties fo:border="0.0104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5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5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P115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style:text-autospace="none" fo:text-align="center" fo:margin-left="-0.0944in">
        <style:tab-stops/>
      </style:paragraph-properties>
    </style:style>
    <style:style style:name="T1159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P1161" style:parent-style-name="Обычный" style:family="paragraph">
      <style:paragraph-properties style:text-autospace="none" fo:text-align="center" fo:margin-left="-0.0944in">
        <style:tab-stops/>
      </style:paragraph-properties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65" style:family="table-cell">
      <style:table-cell-properties fo:border="0.0104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67" style:family="table-cell">
      <style:table-cell-properties fo:border="0.0104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text-align="justify"/>
    </style:style>
    <style:style style:name="T116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17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1171" style:family="table-cell">
      <style:table-cell-properties fo:border="0.0104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style:text-autospace="none" fo:text-align="justify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1173" style:family="table-cell">
      <style:table-cell-properties fo:border="0.0104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P117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82" style:family="table-cell">
      <style:table-cell-properties fo:border="0.0104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84" style:family="table-cell">
      <style:table-cell-properties fo:border="0.0104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1186" style:family="table-cell">
      <style:table-cell-properties fo:border="0.0104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style:text-autospace="none" fo:text-align="justify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1188" style:family="table-cell">
      <style:table-cell-properties fo:border="0.0104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92" style:family="table-cell">
      <style:table-cell-properties fo:border="none" style:writing-mode="lr-tb" fo:padding-top="0in" fo:padding-left="0.0069in" fo:padding-bottom="0in" fo:padding-right="0.0069in"/>
    </style:style>
    <style:style style:name="P119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97" style:family="table-cell">
      <style:table-cell-properties fo:border="0.0104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99" style:family="table-cell">
      <style:table-cell-properties fo:border="0.0104in solid #000000" style:writing-mode="lr-tb" fo:padding-top="0in" fo:padding-left="0.075in" fo:padding-bottom="0in" fo:padding-right="0.075in"/>
    </style:style>
    <style:style style:name="P1200" style:parent-style-name="ConsPlusNormal" style:family="paragraph">
      <style:paragraph-properties fo:text-align="justify" fo:text-indent="0in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1201" style:family="table-cell">
      <style:table-cell-properties fo:border="0.0104in solid #000000" style:writing-mode="lr-tb" fo:padding-top="0in" fo:padding-left="0.075in" fo:padding-bottom="0in" fo:padding-right="0.075in"/>
    </style:style>
    <style:style style:name="P1202" style:parent-style-name="ConsPlusNormal" style:family="paragraph">
      <style:paragraph-properties fo:text-indent="0in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1203" style:family="table-cell">
      <style:table-cell-properties fo:border="0.0104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fo:text-align="justify"/>
    </style:style>
    <style:style style:name="T120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20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12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09" style:family="table-cell">
      <style:table-cell-properties fo:border="none" style:writing-mode="lr-tb" fo:padding-top="0in" fo:padding-left="0.0069in" fo:padding-bottom="0in" fo:padding-right="0.0069in"/>
    </style:style>
    <style:style style:name="P121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/>
    </style:style>
    <style:style style:name="T1214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1215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ableCell1216" style:family="table-cell">
      <style:table-cell-properties fo:border="none" style:writing-mode="lr-tb" fo:padding-top="0in" fo:padding-left="0.0069in" fo:padding-bottom="0in" fo:padding-right="0.0069in"/>
    </style:style>
    <style:style style:name="P1217" style:parent-style-name="Обычный" style:family="paragraph">
      <style:paragraph-properties fo:text-align="center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23" style:family="table-cell">
      <style:table-cell-properties fo:border="0.0104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text-align="justify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1225" style:family="table-cell">
      <style:table-cell-properties fo:border="0.0104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style:text-autospace="none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1227" style:family="table-cell">
      <style:table-cell-properties fo:border="0.0104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text-align="justify" fo:text-indent="0.0902in"/>
    </style:style>
    <style:style style:name="T12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3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2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3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P123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41" style:family="table-cell">
      <style:table-cell-properties fo:border="0.0104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43" style:family="table-cell">
      <style:table-cell-properties fo:border="0.0104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style:text-autospace="none" fo:text-align="justify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1245" style:family="table-cell">
      <style:table-cell-properties fo:border="0.0104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style:text-autospace="none"/>
      <style:text-properties style:font-name="Liberation Serif" style:font-name-complex="Liberation Serif" fo:letter-spacing="-0.0027in" fo:font-size="12pt" style:font-size-asian="12pt" style:font-size-complex="12pt"/>
    </style:style>
    <style:style style:name="P1247" style:parent-style-name="Обычный" style:family="paragraph">
      <style:paragraph-properties style:text-autospace="none"/>
      <style:text-properties style:font-name="Liberation Serif" style:font-name-complex="Liberation Serif" fo:letter-spacing="-0.0027in" fo:font-size="12pt" style:font-size-asian="12pt" style:font-size-complex="12pt"/>
    </style:style>
    <style:style style:name="P1248" style:parent-style-name="Обычный" style:family="paragraph">
      <style:paragraph-properties style:text-autospace="none"/>
      <style:text-properties style:font-name="Liberation Serif" style:font-name-complex="Liberation Serif" fo:letter-spacing="-0.0027in" fo:font-size="12pt" style:font-size-asian="12pt" style:font-size-complex="12pt"/>
    </style:style>
    <style:style style:name="P1249" style:parent-style-name="Обычный" style:family="paragraph">
      <style:paragraph-properties style:text-autospace="none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1250" style:family="table-cell">
      <style:table-cell-properties fo:border="0.0104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fo:text-align="justify"/>
    </style:style>
    <style:style style:name="T125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25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25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25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25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12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59" style:family="table-cell">
      <style:table-cell-properties fo:border="none" style:writing-mode="lr-tb" fo:padding-top="0in" fo:padding-left="0.0069in" fo:padding-bottom="0in" fo:padding-right="0.0069in"/>
    </style:style>
    <style:style style:name="P126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64" style:family="table-cell">
      <style:table-cell-properties fo:border="0.0104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66" style:family="table-cell">
      <style:table-cell-properties fo:border="0.0104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style:text-autospace="none" fo:text-align="justify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1268" style:family="table-cell">
      <style:table-cell-properties fo:border="0.0104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style:text-autospace="none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1270" style:family="table-cell">
      <style:table-cell-properties fo:border="0.0104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text-align="justify"/>
    </style:style>
    <style:style style:name="T127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27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27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27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27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12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P128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84" style:family="table-cell">
      <style:table-cell-properties fo:border="0.0104in solid #000000" style:writing-mode="lr-tb" fo:padding-top="0in" fo:padding-left="0.075in" fo:padding-bottom="0in" fo:padding-right="0.075in"/>
    </style:style>
    <style:style style:name="P128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86" style:family="table-cell">
      <style:table-cell-properties fo:border="0.0104in solid #000000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style:text-autospace="none" fo:text-align="justify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1288" style:family="table-cell">
      <style:table-cell-properties fo:border="0.0104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style:text-autospace="none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1290" style:family="table-cell">
      <style:table-cell-properties fo:border="0.0104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94" style:family="table-cell">
      <style:table-cell-properties fo:border="none" style:writing-mode="lr-tb" fo:padding-top="0in" fo:padding-left="0.0069in" fo:padding-bottom="0in" fo:padding-right="0.0069in"/>
    </style:style>
    <style:style style:name="P129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99" style:family="table-cell">
      <style:table-cell-properties fo:border="0.0104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01" style:family="table-cell">
      <style:table-cell-properties fo:border="0.0104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style:text-autospace="none" fo:text-align="justify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1303" style:family="table-cell">
      <style:table-cell-properties fo:border="0.0104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style:text-autospace="none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1305" style:family="table-cell">
      <style:table-cell-properties fo:border="0.0104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text-align="justify"/>
    </style:style>
    <style:style style:name="T130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30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30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31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31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31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31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31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13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P131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22" style:family="table-cell">
      <style:table-cell-properties fo:border="0.0104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24" style:family="table-cell">
      <style:table-cell-properties fo:border="0.0104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text-align="justify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1326" style:family="table-cell">
      <style:table-cell-properties fo:border="0.0104in solid #000000" style:writing-mode="lr-tb" fo:padding-top="0in" fo:padding-left="0.075in" fo:padding-bottom="0in" fo:padding-right="0.075in"/>
    </style:style>
    <style:style style:name="P1327" style:parent-style-name="ConsPlusNormal" style:family="paragraph">
      <style:paragraph-properties fo:text-indent="0in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1328" style:family="table-cell">
      <style:table-cell-properties fo:border="0.0104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32" style:family="table-cell">
      <style:table-cell-properties fo:border="none" style:writing-mode="lr-tb" fo:padding-top="0in" fo:padding-left="0.0069in" fo:padding-bottom="0in" fo:padding-right="0.0069in"/>
    </style:style>
    <style:style style:name="P133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33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Поле 2" text:anchor-type="paragraph" svg:x="7.92917in" svg:y="-0.36875in" svg:width="2.52153in" svg:height="0.72917in" style:rel-width="scale" style:rel-height="scale"><draw:text-box><text:p text:style-name="P6"/></draw:text-box><svg:title/><svg:desc/></draw:frame></text:span></text:p>
      <text:p text:style-name="P7">ОТЧЕТ<text:s/></text:p>
      <text:p text:style-name="P8"><text:span text:style-name="T9">о выполнении в первом полугодии 2021 года плана мероприятий по противодействию коррупции<text:s/></text:span><text:span text:style-name="T10"><text:line-break/></text:span><text:span text:style-name="T11">в Управлении государственной охраны объектов культурного наследия Свердловской<text:s/></text:span><text:span text:style-name="T12">области<text:s/></text:span><text:span text:style-name="T13"><text:line-break/></text:span><text:span text:style-name="T14">на_2021-2023_годы</text:span><text:span text:style-name="T15">,</text:span><text:span text:style-name="T16"><text:s/></text:span><text:span text:style-name="T17">утвержденный приказом Управления государственной охраны объектов культурного наследия Свердловской области от 13.01.2021 № 5.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№</text:p>
            <text:p text:style-name="P30">п/п</text:p>
          </table:table-cell>
          <table:table-cell table:style-name="TableCell31">
            <text:p text:style-name="P32">Номер пункта Плана<text:s/></text:p>
          </table:table-cell>
          <table:table-cell table:style-name="TableCell33">
            <text:p text:style-name="P34"><text:span text:style-name="T35">Наименование мероприятия Плана</text:span></text:p>
          </table:table-cell>
          <table:table-cell table:style-name="TableCell36">
            <text:p text:style-name="P37">Установленный срок исполнения мероприятия Плана</text:p>
          </table:table-cell>
          <table:table-cell table:style-name="TableCell38">
            <text:p text:style-name="P39">Информация<text:s/></text:p>
            <text:p text:style-name="P40">о реализации мероприятия</text:p>
            <text:p text:style-name="P41">(проведенная работа)</text:p>
          </table:table-cell>
          <table:table-cell table:style-name="TableCell42">
            <text:p text:style-name="P43">Оценка результатов выполнения мероприятия (результат)<text:s/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6">
            <text:p text:style-name="P63"><text:span text:style-name="T64">Раздел 1. Совершенствование нормативного правового обеспечения деятельности по противодействию коррупци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<text:span text:style-name="T74">Анализ<text:s/></text:span><text:span text:style-name="T75">нормативных правовых актов Управления государственной охраны объектов культурного наследия Свердловской области (далее – Управление) в сфере противодействии коррупции в целях приведения их в соответствие с законодательством Российской Федерации</text:span></text:p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<text:span text:style-name="T85">в те</text:span><text:span text:style-name="T86">чение 3 месяцев после вступления в силу изменений законодательства</text:span></text:p>
          </table:table-cell>
          <table:table-cell table:style-name="TableCell87">
            <text:p text:style-name="P88"><text:span text:style-name="T89">Систематически<text:s/></text:span><text:span text:style-name="T90">проводится анализ правовых актов Управления в целях приведения их в соответствие с законодательством Российской Федерации и Свердловской области, совершенствования правового<text:s/></text:span><text:span text:style-name="T91">регулирования в сфере противодействия коррупции.<text:s/></text:span><text:span text:style-name="T92">За отчетный период:</text:span></text:p>
            <text:list text:style-name="LFO1" text:continue-numbering="true">
              <text:list-item>
                <text:p text:style-name="P93"><text:span text:style-name="T94">приказом Управления<text:s/></text:span><text:span text:style-name="T95"><text:line-break/></text:span><text:span text:style-name="T96">от 13.01.2021 № 5 утвержден</text:span><text:span text:style-name="T97"><text:s/></text:span><text:span text:style-name="T98"><text:line-break/></text:span><text:span text:style-name="T99">План работы Управления государственной охраны объектов культурного наследия Свердловской области по противодействию коррупции на 2021</text:span><text:span text:style-name="T100">–</text:span><text:span text:style-name="T101">2023 годы и Перечень целевых показателей реализации данного Плана работы</text:span><text:span text:style-name="T102">;</text:span></text:p>
              </text:list-item>
              <text:list-item>
                <text:p text:style-name="P103"><text:span text:style-name="T104">приказ Управления от 15.03.2021 № 56 «О ведомственных наградах<text:s/></text:span><text:span text:style-name="T105">Управления государственной охраны объектов культурного наследия Свердловской области»;</text:span></text:p>
              </text:list-item>
              <text:list-item>
                <text:p text:style-name="P106"><text:span text:style-name="T107">приказ Управления от 28.01.2021<text:s/></text:span><text:span text:style-name="T108">№ 13 «Об утверждении Плана проверки государственного бюджетного учреждения культуры Свердловской области «Научно-производственный центр<text:s/></text:span><text:span text:style-name="T109"><text:line-break/></text:span><text:span text:style-name="T110">по охране и использованию памятников истории и культуры Свердловской области» при осуществлении ведомственного контроля</text:span><text:span text:style-name="T111"><text:s/>за соблюдением трудового законодательства и иных нормативных правовых актов, содержащих нормы трудового права, на 2021 год»;</text:span></text:p>
              </text:list-item>
              <text:list-item>
                <text:p text:style-name="P112"><text:span text:style-name="T113"><text:s/></text:span><text:span text:style-name="T114">п</text:span><text:span text:style-name="T115">одготовлен проект приказа Управления<text:s/></text:span><text:span text:style-name="T116"><text:line-break/></text:span><text:span text:style-name="T117">«</text:span><text:span text:style-name="T118">О несении изменений в Положение<text:s/></text:span><text:span text:style-name="T119"><text:line-break/></text:span><text:span text:style-name="T120">о комиссии по противодействию коррупции в Управлении гос</text:span><text:span text:style-name="T121">ударственной охраны объектов культурного наследия Свердловской области»</text:span><text:span text:style-name="T122">.</text:span></text:p>
              </text:list-item>
            </text:list>
            <text:p text:style-name="P123"/>
          </table:table-cell>
          <table:table-cell table:style-name="TableCell124">
            <text:p text:style-name="P125"><text:span text:style-name="T126">Выполнено<text:s/></text:span><text:span text:style-name="T127"><text:line-break/></text:span><text:span text:style-name="T128">в полном объеме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6">
            <text:p text:style-name="P133"><text:span text:style-name="T134">Глава 2. Совершенствование работы подразделения по вопросам государственной службы и кадров Управления по профилактике коррупционных и других<text:s/></text:span><text:span text:style-name="T135">правонарушени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2.1</text:p>
          </table:table-cell>
          <table:table-cell table:style-name="TableCell143">
            <text:p text:style-name="P144">Организация представления сведений<text:s/><text:line-break/>о доходах, расходах, об имуществе и обязательствах имущественного характера государственными гражданскими служащими, замещающими должности государственной гражданской службы Свердловской области в<text:s/>Управлении, контроля своевременности представления указанных сведений</text:p>
          </table:table-cell>
          <table:table-cell table:style-name="TableCell145">
            <text:p text:style-name="P146">Ежегодно, до 30 апреля</text:p>
          </table:table-cell>
          <table:table-cell table:style-name="TableCell147">
            <text:p text:style-name="P148">Отдел правовой и организационной работы обеспечил представление всеми государственными служащими (100%) сведений о доходах, расходах,<text:s/><text:line-break/>об имуществе за 2020 год до<text:s/>30.04.2021.</text:p>
            <text:p text:style-name="P149">При приеме справок о доходах осуществлялся контроль за правильностью и полнотой заполнения и предварительный анализ представленных сведений.</text:p>
            <text:p text:style-name="P150">Все справки оформлены с помощью программы «Справки БК»</text:p>
            <text:p text:style-name="P151"/>
          </table:table-cell>
          <table:table-cell table:style-name="TableCell152">
            <text:p text:style-name="P153">Выполнено в полном объеме в установленные сроки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>2.2</text:p>
          </table:table-cell>
          <table:table-cell table:style-name="TableCell161">
            <text:p text:style-name="P162">Обеспечение представления сведений<text:s/><text:line-break/>о доходах, об имуществе и обязательствах имущественного характера<text:s/><text:soft-page-break/>руководителями подведомственных учреждений, контроля своевременности представления указанных сведений</text:p>
          </table:table-cell>
          <table:table-cell table:style-name="TableCell163">
            <text:p text:style-name="P164">Ежегодно, до 30 апреля</text:p>
          </table:table-cell>
          <table:table-cell table:style-name="TableCell165">
            <text:p text:style-name="P166"><text:span text:style-name="T167">Отдел правовой и<text:s/></text:span><text:span text:style-name="T168">организационной работы обеспечил представление руководителем подведомственного учреждения ГБУК СО<text:s/></text:span><text:soft-page-break/><text:span text:style-name="T169">«Научно-производственный центр по охране и использованию памятников истории<text:s/></text:span><text:span text:style-name="T170"><text:line-break/></text:span><text:span text:style-name="T171">и культуры Свердловской области»<text:s/></text:span><text:span text:style-name="T172">сведений о доходах, расходах,<text:s/></text:span><text:span text:style-name="T173"><text:line-break/></text:span><text:span text:style-name="T174">об имуществе за 2</text:span><text:span text:style-name="T175">020 год до 30.04.2021.</text:span></text:p>
            <text:p text:style-name="P176">Справка оформлена с помощью программы «Справки БК».</text:p>
          </table:table-cell>
          <table:table-cell table:style-name="TableCell177">
            <text:p text:style-name="P178">Выполнено в полном объеме в<text:s/><text:soft-page-break/>установленные сроки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<text:span text:style-name="T188">Осуществление контроля за соответствием расходов лиц, замещающих должности, осуществление полномочий по которым влечет за собой</text:span><text:span text:style-name="T189"><text:s/>обязанность представлять такие сведения, а также контроля за соответствием расходов их супруги (супруга) и несовершеннолетних детей общему доходу данного лица и его супруги (супруга) за три последних года, предшествующих совершению сделки</text:span></text:p>
          </table:table-cell>
          <table:table-cell table:style-name="TableCell190">
            <text:p text:style-name="P191">ежегодно</text:p>
          </table:table-cell>
          <table:table-cell table:style-name="TableCell192">
            <text:p text:style-name="P193"><text:span text:style-name="T194">По<text:s/></text:span><text:span text:style-name="T195">истечении 1 месяца после предоставления государственными служащими и руководителем подведомственного учреждения ГБУК СО<text:s/></text:span><text:span text:style-name="T196">«Научно-производственный центр по охране и использованию памятников истории и культуры Свердловской области»</text:span><text:span text:style-name="T197">, т.е. после 30 мая 2021 год</text:span><text:span text:style-name="T198">а,<text:s/></text:span><text:span text:style-name="T199"><text:line-break/></text:span><text:span text:style-name="T200">в рамках анализа, направлены запросы<text:s/></text:span><text:span text:style-name="T201"><text:line-break/></text:span><text:span text:style-name="T202">о проверки достоверности и полноты представленных сведений.</text:span></text:p>
            <text:p text:style-name="P203"><text:span text:style-name="T204">Раздел «Сведения о расходах» в справках государственных гражданских служащих Свердловской области не заполнялся.<text:s/></text:span></text:p>
          </table:table-cell>
          <table:table-cell table:style-name="TableCell205">
            <text:p text:style-name="P206">Выполнено в полном объеме в установленные сроки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>Обеспечение деятельности комиссии Управления по соблюдению требований к служебному поведению и урегулированию конфликтов интересов<text:s/></text:p>
          </table:table-cell>
          <table:table-cell table:style-name="TableCell216">
            <text:p text:style-name="P217">ежегодно</text:p>
          </table:table-cell>
          <table:table-cell table:style-name="TableCell218">
            <text:p text:style-name="P219">В отчетном периоде заседания Комиссии не проводились в связи с отсутствием оснований для проведения<text:s/>заседаний Комиссии</text:p>
          </table:table-cell>
          <table:table-cell table:style-name="TableCell220">
            <text:p text:style-name="P221">Выполнено в полном объеме в установленные сроки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6</text:p>
          </table:table-cell>
          <table:table-cell table:style-name="TableCell227">
            <text:p text:style-name="P228">5</text:p>
          </table:table-cell>
          <table:table-cell table:style-name="TableCell229">
            <text:p text:style-name="P230">Актуализация в соответствии с изменениями в законодательстве Российской Федерации и полномочиями Управления перечня должностей, замещение которых налагает обязанность представлять<text:s/>сведения о доходах, расходах, об имуществе и обязательствах имущественного характера (перечень должностей с повышенными коррупционными рисками), с обращением<text:s/><text:soft-page-break/>особого внимания на подбор кадров для замещения указанных должностей</text:p>
          </table:table-cell>
          <table:table-cell table:style-name="TableCell231">
            <text:p text:style-name="P232">ежегодно</text:p>
          </table:table-cell>
          <table:table-cell table:style-name="TableCell233">
            <text:p text:style-name="P234"><text:span text:style-name="T235">Перечень должностей,</text:span><text:span text:style-name="T236"><text:s/>замещение которых налагает обязанность представлять сведения о доходах, расходах, об имуществе и обязательствах имущественного характера (перечень должностей с повышенными коррупционными рисками) утвержден приказом Управления от 10.03.2017 № 78.</text:span></text:p>
          </table:table-cell>
          <table:table-cell table:style-name="TableCell237">
            <text:p text:style-name="P238">Выполнено<text:s/>в полном объеме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7</text:p>
          </table:table-cell>
          <table:table-cell table:style-name="TableCell244">
            <text:p text:style-name="P245">6</text:p>
          </table:table-cell>
          <table:table-cell table:style-name="TableCell246">
            <text:p text:style-name="P247"><text:span text:style-name="T248">Проведение проверок достоверности и полноты сведений о доходах, расходах об имуществе и обязательствах имущественного характера государственных гражданских служащих, замещающих должности в Управлении, осуществление полномочий по<text:s/></text:span><text:span text:style-name="T249">которым влечет за собой обязанность представления сведений о своих доходах, расходах, об 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</text:span><text:span text:style-name="T250">а) и несовершеннолетних детей</text:span></text:p>
          </table:table-cell>
          <table:table-cell table:style-name="TableCell251">
            <text:p text:style-name="P252">ежегодно</text:p>
          </table:table-cell>
          <table:table-cell table:style-name="TableCell253">
            <text:p text:style-name="P254">После поступления в отдел правовой и организационной работы Управления справок государственных гражданских служащих Свердловской области о доходах, расходах и обязательствах имущественного характера за 2020 год в рамках анализа, направлены запросы о проверки достоверности<text:s/><text:line-break/>и полноты представленных сведений в Управление ФНС по Свердловской области и ГУМВД ГИБДД по Свердловской области</text:p>
          </table:table-cell>
          <table:table-cell table:style-name="TableCell255">
            <text:p text:style-name="P256">Выполнено в полном объеме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8</text:p>
          </table:table-cell>
          <table:table-cell table:style-name="TableCell262">
            <text:p text:style-name="P263">7</text:p>
          </table:table-cell>
          <table:table-cell table:style-name="TableCell264">
            <text:p text:style-name="P265">Осуществление комплекса организационных,<text:s/>разъяснительных и иных мер по соблюдению государственными гражданскими служащими в Управлении ограничений, запретов и по исполнению обязанностей, установленных в целях противодействия коррупции, в том числе ограничений, касающихся получения подарков</text:p>
          </table:table-cell>
          <table:table-cell table:style-name="TableCell266">
            <text:p text:style-name="P267">ежеквартально, до 10 числа месяца, следующего за отчетным периодом</text:p>
          </table:table-cell>
          <table:table-cell table:style-name="TableCell268">
            <text:p text:style-name="P269"><text:span text:style-name="T270">Все государственные гражданские служащие Свердловской области ознакомлены с приказом Управления от 17.12.2020 № 1188 «</text:span><text:span text:style-name="T271">Об утверждении Порядка сообщения государственными гражданскими служащим</text:span><text:span text:style-name="T272">и Управления государственной охраны объектов культурного наследия Свердловской области о получении подарка в связи<text:s/></text:span><text:span text:style-name="T273"><text:line-break/></text:span><text:span text:style-name="T274">с протокольными мероприятиями, служебными командировками и другими официальными мероприятиями, участие в которых связано с исполнением ими с</text:span><text:span text:style-name="T275">лужебных (должностных) обязанностей, сдачи и оценки подарка, реализации (выкупа) и зачисления средств, вырученных от его реализации»</text:span><text:span text:style-name="T276">.</text:span></text:p>
            <text:p text:style-name="P277"/>
          </table:table-cell>
          <table:table-cell table:style-name="TableCell278">
            <text:p text:style-name="P279">Выполнено в полном объеме</text:p>
          </table:table-cell>
          <table:table-cell table:style-name="TableCell280">
            <text:p text:style-name="P281"/>
          </table:table-cell>
        </table:table-row>
        <text:soft-page-break/>
        <table:table-row table:style-name="TableRow282">
          <table:table-cell table:style-name="TableCell283">
            <text:p text:style-name="P284">9</text:p>
          </table:table-cell>
          <table:table-cell table:style-name="TableCell285">
            <text:p text:style-name="P286">8</text:p>
          </table:table-cell>
          <table:table-cell table:style-name="TableCell287">
            <text:p text:style-name="P288">Организация и проведение учебных лекций (в том числе посредством видеоконференцсвязи) с<text:s/>государственными гражданскими служащими в Управлении с разъяснением процедуры соблюдения требований к служебному поведению, обсуждением практики применения антикоррупционного законодательства</text:p>
          </table:table-cell>
          <table:table-cell table:style-name="TableCell289">
            <text:p text:style-name="P290">ежегодно</text:p>
          </table:table-cell>
          <table:table-cell table:style-name="TableCell291">
            <text:p text:style-name="P292">В отчетный период с государственными гражданскими<text:s/>служащими Свердловской области в Управлении проведено учебно-методическое занятие на тему: «Конфликт интересов на государственной гражданской службе»<text:s/></text:p>
          </table:table-cell>
          <table:table-cell table:style-name="TableCell293">
            <text:p text:style-name="P294">Выполнено в полном объеме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0</text:p>
          </table:table-cell>
          <table:table-cell table:style-name="TableCell300">
            <text:p text:style-name="P301">9</text:p>
          </table:table-cell>
          <table:table-cell table:style-name="TableCell302">
            <text:p text:style-name="P303">Обобщение практики уведомления о фактах склонения государственных<text:s/>гражданских служащих в Управлении к совершению коррупционных правонарушений, подготовка обзоров и их направление в Департамент противодействия коррупции и контроля Свердловской области</text:p>
          </table:table-cell>
          <table:table-cell table:style-name="TableCell304">
            <text:p text:style-name="P305">ежеквартально, до 1 числа месяца, следующего за отчетным периодом</text:p>
          </table:table-cell>
          <table:table-cell table:style-name="TableCell306">
            <text:p text:style-name="P307">В отчетном периоде факты склонения государственных гражданских служащих Свердловской области Управления к совершению коррупционных правонарушений не выявлялись, уведомления от государственных гражданских служащих Свердловской области не поступали</text:p>
          </table:table-cell>
          <table:table-cell table:style-name="TableCell308">
            <text:p text:style-name="P309">Выполнено в полном объеме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1</text:p>
          </table:table-cell>
          <table:table-cell table:style-name="TableCell315">
            <text:p text:style-name="P316">10</text:p>
          </table:table-cell>
          <table:table-cell table:style-name="TableCell317">
            <text:p text:style-name="P318">Организация работы по доведению до граждан, поступающих на должности государственной гражданской службы Свердловской области, государственных гражданских служащих в Управлении и руководителей подведомственных (курируемых) организаций<text:s/>Свердловской области положений антикоррупционного законодательства Российской Федерации, в том числе:</text:p>
            <text:p text:style-name="P319">1) об ответственности за коррупционные правонарушения (в том числе об увольнении в связи с утратой доверия);</text:p>
            <text:p text:style-name="P320">2) рекомендаций по соблюдению<text:s/>государственными (муниципальными) служащими норм этики в целях противодействия коррупции и иным правонарушениям, подготовленных Министерством труда и социальной<text:s/><text:soft-page-break/>защиты Российской Федерации (письмо от 27.11.2017 № 55501);</text:p>
            <text:p text:style-name="P321">3) о запретах и ограничениях, требованиях о предотвращении и урегулировании конфликта интересов, исполнении иных обязанностей, установленных в целях противодействия коррупции</text:p>
          </table:table-cell>
          <table:table-cell table:style-name="TableCell322">
            <text:p text:style-name="P323">ежегодно</text:p>
          </table:table-cell>
          <table:table-cell table:style-name="TableCell324">
            <text:p text:style-name="P325">В отчетном периоде 2 государственных гражданских служащих Свердловской области, поступивших на государственную гражданскую службу Свердловской области в Управление, ознакомлены под подпись с Памяткой об ограничениях, запретах, требованиях к служебному поведению и предупреждению коррупционных правонарушений, связанных с прохождением государственной гражданской службы Свердловской области, Кодексом этики и служебного поведения государственных гражданских служащих Свердловской области, утвержденным Указом Губернатора Свердловской области от 10.03.2011 № 266-УГ</text:p>
          </table:table-cell>
          <table:table-cell table:style-name="TableCell326">
            <text:p text:style-name="P327">Выполнено в полном объеме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6">
            <text:p text:style-name="P332"><text:span text:style-name="T333">Раздел 3. Повышение<text:s/></text:span><text:span text:style-name="T334">результативности антикоррупционной экспертизы нормативных правовых актов Управления и проектов нормативных правовых актов Управления и повышение ее результативност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2</text:p>
          </table:table-cell>
          <table:table-cell table:style-name="TableCell340">
            <text:p text:style-name="P341">11</text:p>
          </table:table-cell>
          <table:table-cell table:style-name="TableCell342">
            <text:p text:style-name="P343">Проведение антикоррупционной экспертизы нормативных правовых актов Управления и<text:s/>проектов нормативных правовых актов Управления с учётом мониторинга правоприменительной практики в целях выявления коррупциогенных факторов<text:s/><text:line-break/>и последующего устранения таких факторов</text:p>
          </table:table-cell>
          <table:table-cell table:style-name="TableCell344">
            <text:p text:style-name="P345"><text:span text:style-name="T346">в течение 2021–2023 годов</text:span></text:p>
          </table:table-cell>
          <table:table-cell table:style-name="TableCell347">
            <text:p text:style-name="P348">В 1 полугодии 2021 года<text:s/><text:line-break/>в Главное управление Министерства юстиции РФ по Свердловской области для проведения антикоррупционной экспертизы в целях устранения коррупциогенных факторов на стадии проекта направлены 86 проектов приказов, разработанных Управлением.</text:p>
            <text:p text:style-name="P349">По результатам проведения антикоррупционной<text:s/>экспертизы коррупциогенные факторы в проектах приказов Управления не выявлены.</text:p>
          </table:table-cell>
          <table:table-cell table:style-name="TableCell350">
            <text:p text:style-name="P351">Выполнено в полном объеме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3</text:p>
          </table:table-cell>
          <table:table-cell table:style-name="TableCell357">
            <text:p text:style-name="P358">12</text:p>
          </table:table-cell>
          <table:table-cell table:style-name="TableCell359">
            <text:p text:style-name="P360"><text:span text:style-name="T361">Обобщение практики выявления коррупциогенных факторов в ходе антикоррупционной экспертизы нормативных правовых актов Управления и проектов<text:s/></text:span><text:span text:style-name="T362">нормативных правовых актов Управления и доведение результатов обобщения такой практики до их разработчиков</text:span></text:p>
          </table:table-cell>
          <table:table-cell table:style-name="TableCell363">
            <text:p text:style-name="P364"><text:span text:style-name="T365">ежегодно,<text:s/></text:span><text:span text:style-name="T366"><text:line-break/></text:span><text:span text:style-name="T367">1 раз в полугодие, до 25 июля и до 31 декабря отчетного года</text:span></text:p>
          </table:table-cell>
          <table:table-cell table:style-name="TableCell368">
            <text:p text:style-name="P369">Коррупциогенные факторы<text:s/><text:line-break/>в ходе антикоррупционной экспертизы нормативных правовых актов Управления<text:s/><text:line-break/>и проектов нормативных правовых актов Управления выявлены не были.</text:p>
          </table:table-cell>
          <table:table-cell table:style-name="TableCell370">
            <text:p text:style-name="P371">Выполнено в полном объеме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4</text:p>
          </table:table-cell>
          <table:table-cell table:style-name="TableCell377">
            <text:p text:style-name="P378">13</text:p>
          </table:table-cell>
          <table:table-cell table:style-name="TableCell379">
            <text:p text:style-name="P380">Направление проектов нормативных правовых актов Управления в Прокуратуру Свердловской области<text:s/><text:line-break/>и Главное управление Министерства<text:s/>юстиции Российской Федерации<text:s/><text:line-break/>по Свердловской области для проведения антикоррупционной экспертизы в целях<text:s/><text:soft-page-break/>устранения коррупциогенных факторов на стадии проекта</text:p>
          </table:table-cell>
          <table:table-cell table:style-name="TableCell381">
            <text:p text:style-name="P382"><text:span text:style-name="T383">по мере разработки проектов нормативных правовых актов</text:span></text:p>
          </table:table-cell>
          <table:table-cell table:style-name="TableCell384">
            <text:p text:style-name="P385">В 1 квартале 2021 года<text:s/><text:line-break/>в ГУ Министерства<text:s/>юстиции РФ<text:s/><text:line-break/>по Свердловской области для проведения антикоррупционной экспертизы в целях устранения коррупциогенных факторов<text:s/><text:line-break/>на стадии проекта направлены 35 проектов приказов, разработанных Управлением, во 2<text:s/><text:soft-page-break/>квартале – направлено<text:s/><text:line-break/>51 проектов приказов Управления, эти же приказы Управления были направлены<text:s/><text:line-break/>в Прокуратуру Свердловской области для проведения антикоррупционной экспертизы. Коррупциогенные факторы<text:s/><text:line-break/>в ходе антикоррупционной экспертизы нормативных правовых актов Управления и проектов нормативных правовых актов Управления выявлены не были.</text:p>
          </table:table-cell>
          <table:table-cell table:style-name="TableCell386">
            <text:p text:style-name="P387">Выполнено в полном объеме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5</text:p>
          </table:table-cell>
          <table:table-cell table:style-name="TableCell393">
            <text:p text:style-name="P394">14</text:p>
          </table:table-cell>
          <table:table-cell table:style-name="TableCell395">
            <text:p text:style-name="P396">Размещение проектов нормативных правовых актов Свердловской области, подготовленных Управлением,<text:s/><text:line-break/>в подразделе «Независимая антикоррупционная экспертиза» раздела «Противодействие<text:s/>коррупции» на официальном сайте Управления в информационно-телекоммуникационной сети «Интернет» (далее – официальный сайт Управления)<text:line-break/><text:s/>в целях обеспечения возможности независимым экспертам проводить независимую антикоррупционную экспертизу</text:p>
          </table:table-cell>
          <table:table-cell table:style-name="TableCell397">
            <text:p text:style-name="P398"><text:span text:style-name="T399">по мере разработ</text:span><text:span text:style-name="T400">ки проектов нормативных правовых актов</text:span></text:p>
          </table:table-cell>
          <table:table-cell table:style-name="TableCell401">
            <text:p text:style-name="P402">В целях обеспечения возможности проведения независимой антикоррупционной экспертизы независимыми экспертами, аккредитованными в Министерстве юстиции РФ в 1 квартале 2021 года<text:s/><text:line-break/>на официальном сайте Управления<text:s/><text:line-break/>в информационно-телекоммуникационной сети «Интернет» размещены<text:s/><text:line-break/>35 проектов приказов Управления,<text:s/><text:line-break/>во 2 квартале – 51 проектов приказов Управления.<text:s/></text:p>
          </table:table-cell>
          <table:table-cell table:style-name="TableCell403">
            <text:p text:style-name="P404">Выполнено в полном объеме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6</text:p>
          </table:table-cell>
          <table:table-cell table:style-name="TableCell410">
            <text:p text:style-name="P411">15</text:p>
          </table:table-cell>
          <table:table-cell table:style-name="TableCell412">
            <text:p text:style-name="P413">Ведение учета поступивших заключений по результатам правовой и антикоррупционной<text:s/>экспертиз проектов нормативных правовых актов Управления и нормативных правовых актов Управления, проведенной прокуратурой Свердловской области и Минюстом России по СО, результатов независимой антикоррупционной экспертизы проектов нормативных правовых актов Свердловской области, подготовленных<text:s/><text:soft-page-break/>Управлением, проведенной независимыми экспертами</text:p>
          </table:table-cell>
          <table:table-cell table:style-name="TableCell414">
            <text:p text:style-name="P415">ежеквартально, до 10 числа месяца, следующего за отчетным периодом</text:p>
          </table:table-cell>
          <table:table-cell table:style-name="TableCell416">
            <text:p text:style-name="P417"><text:span text:style-name="T418">Отдел правовой и организационной работы Управление ведет учет поступающих<text:s/></text:span><text:span text:style-name="T419">заключений по результатам<text:s/></text:span><text:span text:style-name="T420">правовой и антикоррупционной экспертиз проектов нормативных правовых актов Управления и нормативных правовых актов Управления, проведенной прокуратурой Свердловской области и Минюстом России по СО, результатов независимой антикоррупционной экспертизы проек</text:span><text:span text:style-name="T421">тов нормативных правовых актов Свердловской области, подготовленных<text:s/></text:span><text:soft-page-break/><text:span text:style-name="T422">Управлением, проведенной независимыми экспертами.</text:span></text:p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7</text:p>
          </table:table-cell>
          <table:table-cell table:style-name="TableCell431">
            <text:p text:style-name="P432">16</text:p>
          </table:table-cell>
          <table:table-cell table:style-name="TableCell433">
            <text:p text:style-name="P434"><text:span text:style-name="T435">Обеспечение взаимодействия с независимыми экспертами в целях активизации проведения указанными экспертами независимой<text:s/></text:span><text:span text:style-name="T436">антикоррупционной экспертизы проектов нормативных правовых актов Свердловской области, подготовленных Управлением, и нормативных правовых актов Свердловской области, подготовленных Управлением</text:span></text:p>
          </table:table-cell>
          <table:table-cell table:style-name="TableCell437">
            <text:p text:style-name="P438">в течение 2021–2023 годов</text:p>
          </table:table-cell>
          <table:table-cell table:style-name="TableCell439">
            <text:p text:style-name="P440">Все проекты нормативных правовых актов размещаются на официальном сайте Управления в информационно-телекоммуникационной сети Интернет в подразделе «Антикоррупционная экспертиза» раздела «Противодействие коррупции» для обеспечения возможности проведения независимой антикоррупционной экспертизы. Уведомления о вышеуказанном размещении проектов нормативных правовых актов посредством электронной почты направляются в адрес 27 независимых экспертов, аккредитованных Министерством юстиции Российской Федерации в качестве независимых экспертов, уполномоченных на проведение антикоррупционной экспертизы нормативных правовых актов и проектов нормативных правовых актов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8</text:p>
          </table:table-cell>
          <table:table-cell table:style-name="TableCell448">
            <text:p text:style-name="P449">17</text:p>
          </table:table-cell>
          <table:table-cell table:style-name="TableCell450">
            <text:p text:style-name="P451">Обеспечение размещения заключений аккредитованных Министерством юстиции Российской Федерации независимых экспертов по итогам<text:s/>проведения антикоррупционной экспертизы проектов нормативных правовых актов Свердловской области, подготовленных Управлением, в подразделе «Антикоррупционная экспертиза» раздела «Противодействие коррупции» на официальном сайте Управления</text:p>
          </table:table-cell>
          <table:table-cell table:style-name="TableCell452">
            <text:p text:style-name="P453">ежегодно</text:p>
          </table:table-cell>
          <table:table-cell table:style-name="TableCell454">
            <text:p text:style-name="P455">Замечания, предложения от независимых экспертов в отношении проектов приказов Управления в 1 и 2 квартале 2021 года<text:s/><text:line-break/>не поступали.</text:p>
          </table:table-cell>
          <table:table-cell table:style-name="TableCell456">
            <text:p text:style-name="P457">Выполнено в полном объеме</text:p>
          </table:table-cell>
          <table:table-cell table:style-name="TableCell458">
            <text:p text:style-name="P459"/>
          </table:table-cell>
        </table:table-row>
        <text:soft-page-break/>
        <table:table-row table:style-name="TableRow460">
          <table:table-cell table:style-name="TableCell461">
            <text:p text:style-name="P462">19</text:p>
          </table:table-cell>
          <table:table-cell table:style-name="TableCell463">
            <text:p text:style-name="P464">18</text:p>
          </table:table-cell>
          <table:table-cell table:style-name="TableCell465">
            <text:p text:style-name="P466">Обобщение результатов независимой антикоррупционной экспертизы нормативных правовых актов<text:s/>Управления и проектов нормативных правовых актов Свердловской области, подготовленных Управлением</text:p>
          </table:table-cell>
          <table:table-cell table:style-name="TableCell467">
            <text:p text:style-name="P468">ежегодно</text:p>
          </table:table-cell>
          <table:table-cell table:style-name="TableCell469">
            <text:p text:style-name="P470">Коррупциогенные факторы в ходе антикоррупционной экспертизы нормативных правовых актов Управления<text:s/><text:line-break/>и проектов нормативных правовых актов Управления<text:s/>выявлены не были.</text:p>
          </table:table-cell>
          <table:table-cell table:style-name="TableCell471">
            <text:p text:style-name="P472">Выполнено в полном объеме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20</text:p>
          </table:table-cell>
          <table:table-cell table:style-name="TableCell478">
            <text:p text:style-name="P479">19</text:p>
          </table:table-cell>
          <table:table-cell table:style-name="TableCell480">
            <text:p text:style-name="P481">Принятие мер по повышению качества проведения антикоррупционной экспертизы нормативных правовых актов Управления и проектов нормативных правовых актов Свердловской области, подготовленных Управлением</text:p>
          </table:table-cell>
          <table:table-cell table:style-name="TableCell482">
            <text:p text:style-name="P483">ежегодно</text:p>
          </table:table-cell>
          <table:table-cell table:style-name="TableCell484">
            <text:p text:style-name="P485">Коррупциогенные факторы в ходе антикоррупционной экспертизы нормативных правовых актов Управления<text:s/><text:line-break/>и проектов нормативных правовых актов Управления выявлены не были.</text:p>
          </table:table-cell>
          <table:table-cell table:style-name="TableCell486">
            <text:p text:style-name="P487">Выполнено в полном объеме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6">
            <text:p text:style-name="P492">Глава 4. Противодействие коррупции в бюджетной сфер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1</text:p>
          </table:table-cell>
          <table:table-cell table:style-name="TableCell498">
            <text:p text:style-name="P499">20</text:p>
          </table:table-cell>
          <table:table-cell table:style-name="TableCell500">
            <text:p text:style-name="P501"><text:span text:style-name="T502">Обобщение результатов внутреннего финансового контроля и финансового аудита, подготовка информационно-аналитической справки о результатах контроля и аудита и принятых мерах по укреплению финансовой и бюджетной дисциплины</text:span></text:p>
          </table:table-cell>
          <table:table-cell table:style-name="TableCell503">
            <text:p text:style-name="P504">один раз в полугодие, до 25 июля и до 25 января</text:p>
          </table:table-cell>
          <table:table-cell table:style-name="TableCell505">
            <text:p text:style-name="P506"><text:span text:style-name="T507">Справка о результатах контроля и аудита, и принятых мерах по укреплению финансовой и бюджетной дисциплины за 1 полугодие 2021 года представлена главным бухгалтером Управления Начальнику Управления 08.07.2021</text:span></text:p>
          </table:table-cell>
          <table:table-cell table:style-name="TableCell508">
            <text:p text:style-name="P509">Выполнено в полном объеме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6">
            <text:p text:style-name="P514"><text:span text:style-name="T515">Глава 5. Противодействие коррупции в сфере закупок товаров, работ, услуг для государственных нужд и в сфере предоставления государственных услуг (исполнения государственных функций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2</text:p>
          </table:table-cell>
          <table:table-cell table:style-name="TableCell521">
            <text:p text:style-name="P522">21</text:p>
          </table:table-cell>
          <table:table-cell table:style-name="TableCell523">
            <text:p text:style-name="P524"><text:span text:style-name="T525">Обобщение практики выявления конфликта интересов между участником</text:span><text:span text:style-name="T526"><text:s/>закупки и заказчиком при осуществлении закупок для обеспечения государственных и муниципальных нужд в соответствии с Федеральным законом от 5 апреля 2013 года № 44-ФЗ «О контрактной системе в сфере закупок товаров, работ, услуг для обеспечения государстве</text:span><text:span text:style-name="T527">нных и муниципальных нужд»</text:span></text:p>
          </table:table-cell>
          <table:table-cell table:style-name="TableCell528">
            <text:p text:style-name="P529"><text:span text:style-name="T530">один раз в полугодие, до 30 числа месяца, следующего за отчетным полугодием</text:span></text:p>
          </table:table-cell>
          <table:table-cell table:style-name="TableCell531">
            <text:p text:style-name="P532">В отчетном периоде случаи возникновения конфликта интересов между участниками закупки и заказчиком при осуществлении закупок для обеспечения государственных нужд не выявлялись</text:p>
          </table:table-cell>
          <table:table-cell table:style-name="TableCell533">
            <text:p text:style-name="P534">Выполнено в полном объеме</text:p>
          </table:table-cell>
          <table:table-cell table:style-name="TableCell535">
            <text:p text:style-name="P536"/>
          </table:table-cell>
        </table:table-row>
        <text:soft-page-break/>
        <table:table-row table:style-name="TableRow537">
          <table:table-cell table:style-name="TableCell538">
            <text:p text:style-name="P539">23</text:p>
          </table:table-cell>
          <table:table-cell table:style-name="TableCell540">
            <text:p text:style-name="P541">22</text:p>
          </table:table-cell>
          <table:table-cell table:style-name="TableCell542">
            <text:p text:style-name="P543">Подготовка памяток для членов комиссий по осуществлению закупок для государственных нужд по соблюдению требований части 6 статьи<text:s/><text:line-break/>39 Федерального закона от 05 апреля<text:s/><text:line-break/>2013 года № 44-ФЗ «О контрактной<text:s/>системе в сфере товаров, работ, услуг для обеспечения государственных<text:s/><text:line-break/>и муниципальных нужд» в целях предотвращения конфликта интересов между участником закупки и заказчиком</text:p>
          </table:table-cell>
          <table:table-cell table:style-name="TableCell544">
            <text:p text:style-name="P545">ежегодно</text:p>
          </table:table-cell>
          <table:table-cell table:style-name="TableCell546">
            <text:p text:style-name="P547">Памятка для членов комиссий по осуществлению закупок для государственных<text:s/>нужд по соблюдению требований части 6 статьи 39 Федерального закона от 05 апреля 2013 года № 44-ФЗ «О контрактной системе<text:s/><text:line-break/>в сфере товаров, работ, услуг для обеспечения государственных и муниципальных нужд» разработана, все члены комиссии ознакомлены под<text:s/>подпись.</text:p>
          </table:table-cell>
          <table:table-cell table:style-name="TableCell548">
            <text:p text:style-name="P549">Выполнено в полном объеме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24</text:p>
          </table:table-cell>
          <table:table-cell table:style-name="TableCell555">
            <text:p text:style-name="P556">23</text:p>
          </table:table-cell>
          <table:table-cell table:style-name="TableCell557">
            <text:p text:style-name="P558"><text:span text:style-name="T559">Осуществление ведомственного контроля в сфере закупок в подведомственных учреждениях, подготовка информационно-аналитической справки о результатах проверок</text:span></text:p>
          </table:table-cell>
          <table:table-cell table:style-name="TableCell560">
            <text:p text:style-name="P561">ежегодно</text:p>
          </table:table-cell>
          <table:table-cell table:style-name="TableCell562">
            <text:p text:style-name="P563"><text:span text:style-name="T564">В соответствии с Планом проверки деятельности<text:s/></text:span><text:span text:style-name="T565">государственного бюджетного учреждения культуры Свердловской области «Научно-производственный центр по охране и использованию памятников истории и культуры Свердловской области»<text:s/></text:span><text:span text:style-name="T566"><text:line-break/></text:span><text:span text:style-name="T567">на 2021 год проверка запланирована<text:s/></text:span><text:span text:style-name="T568"><text:line-break/></text:span><text:span text:style-name="T569">в 4 квартале 2021 года</text:span></text:p>
          </table:table-cell>
          <table:table-cell table:style-name="TableCell570">
            <text:p text:style-name="P571">Выполнено в полном<text:s/>объеме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6">
            <text:p text:style-name="P576"><text:span text:style-name="T577">Раздел 6. Внедрение в деятельность Управления инновационных технологий, повышающих объективность и обеспечивающих прозрачность при принятии нормативных правовых актов Свердловской области, муниципальных нормативных правовых актов и управленческих</text:span><text:span text:style-name="T578"><text:s/>решений, а также обеспечивающих межведомственное электронное взаимодействие данных органов и их взаимодействие с гражданами и организациями в рамках оказания государственных и муниципальных услу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25</text:p>
          </table:table-cell>
          <table:table-cell table:style-name="TableCell584">
            <text:p text:style-name="P585">24</text:p>
          </table:table-cell>
          <table:table-cell table:style-name="TableCell586">
            <text:p text:style-name="P587">Ввод информации в «Антикоррупционный модуль»<text:s/>автоматизированной системы управления деятельностью исполнительных органов государственной власти Свердловской области</text:p>
          </table:table-cell>
          <table:table-cell table:style-name="TableCell588">
            <text:p text:style-name="P589">ежеквартально</text:p>
          </table:table-cell>
          <table:table-cell table:style-name="TableCell590">
            <text:p text:style-name="P591">Осуществлен ввод информации в «Антикоррупционный модуль» АСУ ИОГВ СО:</text:p>
            <text:list text:style-name="LFO2" text:continue-numbering="true">
              <text:list-item>
                <text:p text:style-name="P592">информация по Региональному антикоррупционному мониторингу введена 18.04.2021;</text:p>
              </text:list-item>
              <text:list-item>
                <text:p text:style-name="P593">информация по Федеральному антикоррупционному мониторингу введена 18.04.2021</text:p>
              </text:list-item>
            </text:list>
            <text:p text:style-name="P594"/>
          </table:table-cell>
          <table:table-cell table:style-name="TableCell595">
            <text:p text:style-name="P596">Выполнено в полном объеме</text:p>
          </table:table-cell>
          <table:table-cell table:style-name="TableCell597">
            <text:p text:style-name="P598"/>
          </table:table-cell>
        </table:table-row>
        <text:soft-page-break/>
        <table:table-row table:style-name="TableRow599">
          <table:table-cell table:style-name="TableCell600" table:number-columns-spanned="6">
            <text:p text:style-name="P601">Раздел 7. Организация работы по предупреждению коррупции в подведомственных учреждения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26</text:p>
          </table:table-cell>
          <table:table-cell table:style-name="TableCell607">
            <text:p text:style-name="P608">25</text:p>
          </table:table-cell>
          <table:table-cell table:style-name="TableCell609">
            <text:p text:style-name="P610">Организация работы по<text:s/>разработке<text:s/><text:line-break/>и утверждению планов мероприятий по предупреждению коррупции<text:s/><text:line-break/>в подведомственных учреждениях с учётом рекомендаций Министерства труда и социальной защиты Российской Федерации от 08.11.2013 «Методические рекомендации по разработке и принятию организациями мер по предупреждению и противодействию коррупции»</text:p>
          </table:table-cell>
          <table:table-cell table:style-name="TableCell611">
            <text:p text:style-name="P612">ежегодно</text:p>
          </table:table-cell>
          <table:table-cell table:style-name="TableCell613">
            <text:p text:style-name="P614"><text:span text:style-name="T615">В ГБУК</text:span><text:span text:style-name="T616"><text:s/>Свердловской области «Научно-производственный центр по охране<text:s/></text:span><text:span text:style-name="T617"><text:line-break/></text:span><text:span text:style-name="T618">и использованию памятников истории<text:s/></text:span><text:span text:style-name="T619"><text:line-break/></text:span><text:span text:style-name="T620">и культуры Свердловской области» составлен план мероприятий<text:s/></text:span><text:span text:style-name="T621"><text:line-break/></text:span><text:span text:style-name="T622">по предупреждению<text:s/></text:span><text:span text:style-name="T623">коррупции на 2020-2021 годы с учетом<text:s/></text:span><text:span text:style-name="T624">рекомендаций Министерства труда и социальной защиты Российской Федерации от 08.11.2013 «Методические рекомендации по разработке<text:s/></text:span><text:span text:style-name="T625"><text:line-break/></text:span><text:span text:style-name="T626">и принятию организациями мер<text:s/></text:span><text:span text:style-name="T627"><text:line-break/></text:span><text:span text:style-name="T628">по предупреждению и противодействию коррупции»</text:span></text:p>
          </table:table-cell>
          <table:table-cell table:style-name="TableCell629">
            <text:p text:style-name="P630">Выполнено в полном объеме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27</text:p>
          </table:table-cell>
          <table:table-cell table:style-name="TableCell636">
            <text:p text:style-name="P637">26</text:p>
          </table:table-cell>
          <table:table-cell table:style-name="TableCell638">
            <text:p text:style-name="P639">Обеспечение участия в заседаниях комиссии Управления по противодействию коррупции руководителей, заместителей руководителей и должностных лиц подведомственных учреждений, ответственных за профилактику коррупционных и иных<text:s/>правонарушений в подведомственных учреждениях, по вопросам реализации требований, предусмотренных статьёй 13.3 Федерального закона от 25 декабря 2008 года № 273-ФЗ «О противодействии коррупции»</text:p>
          </table:table-cell>
          <table:table-cell table:style-name="TableCell640">
            <text:p text:style-name="P641">ежегодно</text:p>
          </table:table-cell>
          <table:table-cell table:style-name="TableCell642">
            <text:p text:style-name="P643"><text:span text:style-name="T644">В течение 1 полугодия 2021 года<text:s/></text:span><text:span text:style-name="T645"><text:line-break/></text:span><text:span text:style-name="T646">в Управлении<text:s/></text:span><text:span text:style-name="T647">состоялось 1 заседание комиссии по противодействию коррупции (21.05.2021), в котором принимала участие Генеральный директор ГБУК</text:span><text:span text:style-name="T648"><text:s/>Свердловской области «Научно-производственный центр по охране и использованию памятников истории и культуры Свердловской област</text:span><text:span text:style-name="T649">и»<text:s/></text:span><text:span text:style-name="T650"><text:line-break/></text:span></text:p>
          </table:table-cell>
          <table:table-cell table:style-name="TableCell651">
            <text:p text:style-name="P652">Выполнено в полном объеме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28</text:p>
          </table:table-cell>
          <table:table-cell table:style-name="TableCell658">
            <text:p text:style-name="P659">27</text:p>
          </table:table-cell>
          <table:table-cell table:style-name="TableCell660">
            <text:p text:style-name="P661">Разработка методических материалов<text:s/><text:line-break/>по вопросам предупреждения коррупции в подведомственных учреждениях</text:p>
          </table:table-cell>
          <table:table-cell table:style-name="TableCell662">
            <text:p text:style-name="P663">ежегодно</text:p>
          </table:table-cell>
          <table:table-cell table:style-name="TableCell664">
            <text:p text:style-name="P665"><text:span text:style-name="T666">В ГБУК</text:span><text:span text:style-name="T667"><text:s/>Свердловской области «Научно-производственный центр по охране<text:s/></text:span><text:span text:style-name="T668"><text:line-break/></text:span><text:span text:style-name="T669">и использованию памятников истории</text:span><text:span text:style-name="T670"><text:s/></text:span><text:span text:style-name="T671"><text:line-break/></text:span><text:span text:style-name="T672">и культуры Свердловской области»<text:s/></text:span><text:span text:style-name="T673"><text:line-break/></text:span><text:span text:style-name="T674">в течение 1 полугодия 2021 года направлялись методические материалы<text:s/></text:span><text:span text:style-name="T675"><text:line-break/></text:span><text:span text:style-name="T676">по вопросам заполнения справки о доходах<text:s/></text:span><text:soft-page-break/><text:span text:style-name="T677">за 2020 год, возможности использования<text:s/></text:span><text:span text:style-name="T678"><text:line-break/></text:span><text:span text:style-name="T679">ЛК налогоплательщика.</text:span></text:p>
          </table:table-cell>
          <table:table-cell table:style-name="TableCell680">
            <text:p text:style-name="P681">Выполнено в полном объеме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29</text:p>
          </table:table-cell>
          <table:table-cell table:style-name="TableCell687">
            <text:p text:style-name="P688">28</text:p>
          </table:table-cell>
          <table:table-cell table:style-name="TableCell689">
            <text:p text:style-name="P690">Мониторинг<text:s/>эффективности реализации мер по предупреждению коррупции, предусмотренных планами мероприятий по предупреждению коррупции<text:s/><text:line-break/>в подведомственных учреждениях</text:p>
          </table:table-cell>
          <table:table-cell table:style-name="TableCell691">
            <text:p text:style-name="P692">ежегодно,<text:s/><text:line-break/>до 20 июля</text:p>
          </table:table-cell>
          <table:table-cell table:style-name="TableCell693">
            <text:p text:style-name="P694"><text:span text:style-name="T695">Мониторинг эффективности реализации мер по предупреждению коррупции,<text:s/></text:span><text:span text:style-name="T696">предусмотренных планами мероприятий<text:s/></text:span><text:span text:style-name="T697"><text:line-break/></text:span><text:span text:style-name="T698">по предупреждению коррупции в ГБУК</text:span><text:span text:style-name="T699"><text:s/>Свердловской области «Научно-производственный центр по охране<text:s/></text:span><text:span text:style-name="T700"><text:line-break/></text:span><text:span text:style-name="T701">и использованию памятников истории<text:s/></text:span><text:span text:style-name="T702"><text:line-break/></text:span><text:span text:style-name="T703">и культуры Свердловской области»<text:s/></text:span><text:span text:style-name="T704"><text:line-break/></text:span><text:span text:style-name="T705">за 1 и 2 квартал 2021 года представлен<text:s/></text:span><text:span text:style-name="T706"><text:line-break/></text:span><text:span text:style-name="T707">в Управлени</text:span><text:span text:style-name="T708">е.</text:span></text:p>
          </table:table-cell>
          <table:table-cell table:style-name="TableCell709">
            <text:p text:style-name="P710">Выполнено в полном объеме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6">
            <text:p text:style-name="P715"><text:span text:style-name="T716">Раздел 8. Повышение результативности и эффективности работы с обращениями граждан по фактам коррупци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30</text:p>
          </table:table-cell>
          <table:table-cell table:style-name="TableCell722">
            <text:p text:style-name="P723">29</text:p>
          </table:table-cell>
          <table:table-cell table:style-name="TableCell724">
            <text:p text:style-name="P725">Обеспечение возможности оперативного представления гражданами и организациями информации о фактах коррупции в<text:s/>действиях (бездействии) государственных гражданских служащих Свердловской области и работников исполнительных органов государственной власти Свердловской области, иных государственных органов Свердловской области<text:s/><text:line-break/>и подведомственных им (курируемых ими) государственных организациях Свердловской области посредством функционирования «телефона доверия» («горячей линии») по вопросам противодействия коррупции, приёма электронных сообщений на официальном сайте Управления, выделенный адрес электронной почты и (или)<text:s/>иных способов обратной связи</text:p>
            <text:p text:style-name="P726"/>
          </table:table-cell>
          <table:table-cell table:style-name="TableCell727">
            <text:p text:style-name="P728">ежегодно</text:p>
          </table:table-cell>
          <table:table-cell table:style-name="TableCell729">
            <text:p text:style-name="P730">В целях оперативного представления гражданами и организациями информации о фактах коррупции в Управлении организован прием сообщений посредством электронной почты через официальный сайт Управления, а также прием почтовой корреспонденции и прием обращений, направляемых нарочным.</text:p>
            <text:p text:style-name="P731">Организована работа «Телефона доверия» по вопросам коррупционных проявлений.</text:p>
            <text:p text:style-name="P732">В 1 полугодии 2021 года обращений граждан и организаций по фактам коррупции в Управление не поступали<text:s/></text:p>
          </table:table-cell>
          <table:table-cell table:style-name="TableCell733">
            <text:p text:style-name="P734">Выполнено в<text:s/>полном объеме</text:p>
          </table:table-cell>
          <table:table-cell table:style-name="TableCell735">
            <text:p text:style-name="P736"/>
          </table:table-cell>
        </table:table-row>
        <text:soft-page-break/>
        <table:table-row table:style-name="TableRow737">
          <table:table-cell table:style-name="TableCell738">
            <text:p text:style-name="P739">31</text:p>
          </table:table-cell>
          <table:table-cell table:style-name="TableCell740">
            <text:p text:style-name="P741">30</text:p>
          </table:table-cell>
          <table:table-cell table:style-name="TableCell742">
            <text:p text:style-name="P743">Мониторинг обращений граждан по фактам коррупции</text:p>
          </table:table-cell>
          <table:table-cell table:style-name="TableCell744">
            <text:p text:style-name="P745">1 и 2 квартал –<text:s/><text:line-break/>до 25 числа месяца, следующего за отчетным периодом;</text:p>
            <text:p text:style-name="P746">3 квартал –<text:s/><text:line-break/>до 15 октября отчетного года;</text:p>
            <text:p text:style-name="P747">4 квартал –<text:s/><text:line-break/>до 20 января года, следующего<text:s/><text:line-break/>за отчетным</text:p>
          </table:table-cell>
          <table:table-cell table:style-name="TableCell748">
            <text:p text:style-name="P749">В Управлении<text:s/>постоянно осуществляется мониторинг поступающих обращений граждан на предмет наличия информации<text:s/><text:line-break/>о фактах коррупции со стороны должностных лиц Управления.</text:p>
            <text:p text:style-name="P750">В 1 полугодии 2021 года<text:s/><text:line-break/>не поступали обращения граждан<text:s/><text:line-break/>и организаций, содержащие информацию<text:s/><text:line-break/>о коррупционных проявлениях со стороны государственных гражданских служащих Управления.</text:p>
          </table:table-cell>
          <table:table-cell table:style-name="TableCell751">
            <text:p text:style-name="P752">Выполнено в полном объеме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32</text:p>
          </table:table-cell>
          <table:table-cell table:style-name="TableCell758">
            <text:p text:style-name="P759">31</text:p>
          </table:table-cell>
          <table:table-cell table:style-name="TableCell760">
            <text:p text:style-name="P761">Ведение и направление в Департамент кадровой политики и контроля Губернатора Свердловской области<text:s/><text:line-break/>и Правительства Свердловской области<text:s/>реестра поступивших обращений граждан по фактам коррупции</text:p>
          </table:table-cell>
          <table:table-cell table:style-name="TableCell762">
            <text:p text:style-name="P763">1 и 2 квартал –<text:s/><text:line-break/>до 25 числа месяца, следующего за отчетным периодом;</text:p>
            <text:p text:style-name="P764">3 квартал –<text:s/><text:line-break/>до 15 октября отчетного года;</text:p>
            <text:p text:style-name="P765">4 квартал –<text:s/><text:line-break/>до 20 января года, следующего<text:s/><text:line-break/>за отчетным</text:p>
          </table:table-cell>
          <table:table-cell table:style-name="TableCell766">
            <text:p text:style-name="P767"><text:span text:style-name="T768">В отчетном периоде обращения<text:s/></text:span><text:span text:style-name="T769">граждан и организаций по фактам коррупции в Управление не поступали</text:span></text:p>
          </table:table-cell>
          <table:table-cell table:style-name="TableCell770">
            <text:p text:style-name="P771">Выполнено в полном объеме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33</text:p>
          </table:table-cell>
          <table:table-cell table:style-name="TableCell777">
            <text:p text:style-name="P778">32</text:p>
          </table:table-cell>
          <table:table-cell table:style-name="TableCell779">
            <text:p text:style-name="P780">Включение информации о результатах работы по рассмотрению обращений граждан по фактам коррупции<text:s/><text:line-break/>в ежеквартальные обзоры обращений граждан, размещаемые на<text:s/>официальном сайте Управления в соответствии<text:s/><text:line-break/>с пунктом «в» части 9 статьи 13<text:s/><text:soft-page-break/>Федерального закона от 09 февраля<text:s/><text:line-break/>2009 года № 8-ФЗ «Об обеспечении доступа к информации о деятельности государственных органов и органов местного самоуправления»</text:p>
          </table:table-cell>
          <table:table-cell table:style-name="TableCell781">
            <text:p text:style-name="P782">1 и 2 квартал –<text:s/><text:line-break/>до 25 числа месяца, следующего за отчетным периодом;</text:p>
            <text:p text:style-name="P783">3 квартал –<text:s/><text:line-break/><text:soft-page-break/>до 15 октября отчетного года;</text:p>
            <text:p text:style-name="P784">4 квартал –<text:s/><text:line-break/>до 20 января года, следующего<text:s/><text:line-break/>за отчетным</text:p>
          </table:table-cell>
          <table:table-cell table:style-name="TableCell785">
            <text:p text:style-name="P786">Информация о результатах работы<text:s/><text:line-break/>по рассмотрению обращений граждан<text:s/><text:line-break/>по фактам коррупции ежеквартально<text:s/>размещается на официальном сайте Управления в разделе «Обращения граждан по фактам коррупции».</text:p>
            <text:soft-page-break/>
            <text:p text:style-name="P787">В 1 полугодии 2021 года в Управление<text:s/><text:line-break/>не поступали обращения граждан<text:s/><text:line-break/>и организаций, содержащие информацию<text:s/><text:line-break/>о коррупционных проявлениях со стороны государственных гражданских служащих Управления</text:p>
          </table:table-cell>
          <table:table-cell table:style-name="TableCell788">
            <text:p text:style-name="P789">Выполнено в полном объеме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6">
            <text:p text:style-name="P794"><text:span text:style-name="T795">Раздел 9. Обеспечение открытости деятельности Управления, обеспечение права граждан на доступ к информации о деятельности Управления в сфере противодействия коррупци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34</text:p>
          </table:table-cell>
          <table:table-cell table:style-name="TableCell801">
            <text:p text:style-name="P802">33</text:p>
          </table:table-cell>
          <table:table-cell table:style-name="TableCell803">
            <text:p text:style-name="P804">Информирование<text:s/>граждан о работе комиссии Управления по соблюдению требований к служебному поведению государственных гражданских служащих Свердловской области и урегулированию конфликта интересов</text:p>
          </table:table-cell>
          <table:table-cell table:style-name="TableCell805">
            <text:p text:style-name="P806">по мере проведения заседаний комиссии</text:p>
          </table:table-cell>
          <table:table-cell table:style-name="TableCell807">
            <text:p text:style-name="P808">На официальном сайте Управления<text:s/><text:line-break/>в разделе «Противодействие коррупции» создан подраздел «Комиссия по соблюдению требований к служебному поведению государственных гражданских служащих Свердловской области и урегулированию конфликта интересов», в котором размещено положение о Комиссии. Состав Комиссии, План работы Комиссии.</text:p>
            <text:p text:style-name="P809">По мере проведения заседаний Комиссии будут размещаться материалы по проведению заседаний Комиссии.</text:p>
          </table:table-cell>
          <table:table-cell table:style-name="TableCell810">
            <text:p text:style-name="P811">Выполнено в полном объеме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35</text:p>
          </table:table-cell>
          <table:table-cell table:style-name="TableCell817">
            <text:p text:style-name="P818">34</text:p>
          </table:table-cell>
          <table:table-cell table:style-name="TableCell819">
            <text:p text:style-name="P820"><text:span text:style-name="T821">Информирование граждан о нормативном правовом обеспечении работы по противодействию<text:s/></text:span><text:span text:style-name="T822">коррупции и ответственности за совершение коррупционных правонарушений</text:span></text:p>
          </table:table-cell>
          <table:table-cell table:style-name="TableCell823">
            <text:p text:style-name="P824"><text:span text:style-name="T825">по мере принятия нормативных правовых актов</text:span></text:p>
          </table:table-cell>
          <table:table-cell table:style-name="TableCell826">
            <text:p text:style-name="P827">Управлением проведена работа по приведению раздела «Противодействие коррупции» официального сайта Управления в соответствии с Методическими рекомендациями по размещению и наполнению разделов, посвященных вопросам противодействия коррупции, официальных сайтов государственных органов Свердловской области и органов местного самоуправления муниципальных образований, расположенных на территории Свердловской области<text:s/><text:line-break/>(версия 3.0)</text:p>
          </table:table-cell>
          <table:table-cell table:style-name="TableCell828">
            <text:p text:style-name="P829">Выполнено в полном объеме<text:s/></text:p>
          </table:table-cell>
          <table:table-cell table:style-name="TableCell830">
            <text:p text:style-name="P831"/>
          </table:table-cell>
        </table:table-row>
        <text:soft-page-break/>
        <table:table-row table:style-name="TableRow832">
          <table:table-cell table:style-name="TableCell833">
            <text:p text:style-name="P834">36</text:p>
          </table:table-cell>
          <table:table-cell table:style-name="TableCell835">
            <text:p text:style-name="P836">35</text:p>
          </table:table-cell>
          <table:table-cell table:style-name="TableCell837">
            <text:p text:style-name="P838"/>
            <text:p text:style-name="P839">Размещение на официальном сайте Управления в пределах компетенции сведений о доходах, расходах, об имуществе и обязательствах имущественного характера, представленных лицами, замещающими<text:s/>должности государственной гражданской службы в Управлении, руководителями подведомственных учреждений в соответствии с требованиями законодательства Российской Федерации</text:p>
          </table:table-cell>
          <table:table-cell table:style-name="TableCell840">
            <text:p text:style-name="P841"/>
            <text:p text:style-name="P842">ежегодно,<text:s/><text:line-break/>в течение 14 рабочих дней с даты окончания срока представления указанных сведений<text:s/></text:p>
          </table:table-cell>
          <table:table-cell table:style-name="TableCell843">
            <text:p text:style-name="P844"/>
            <text:p text:style-name="P845">Сведения о доходах, расходах,<text:s/><text:line-break/>об имуществе, и обязательствах имущественного характера государственных гражданских служащих Свердловской области за 2020 год, а также их супруг и несовершеннолетних детей, размещены на официальном сайте Управления<text:s/>в установленный законодательством срок.</text:p>
            <text:p text:style-name="P846">Также на официальном сайте Управления размещены сведения о доходах, расходах, об имуществе, и обязательствах имущественного характера за 2020 год руководителя подведомственного Управлению государственного учреждения</text:p>
            <text:p text:style-name="P847"/>
          </table:table-cell>
          <table:table-cell table:style-name="TableCell848">
            <text:p text:style-name="P849">Выполнено в полном объеме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37</text:p>
          </table:table-cell>
          <table:table-cell table:style-name="TableCell855">
            <text:p text:style-name="P856">36</text:p>
          </table:table-cell>
          <table:table-cell table:style-name="TableCell857">
            <text:p text:style-name="P858"><text:span text:style-name="T859">Информирование граждан о принимаемых мерах по совершенствованию управления кадровым составом и повышению качества его формирования, совершенствованию системы профессионального развития гражданских и муниципальных служащих</text:span></text:p>
          </table:table-cell>
          <table:table-cell table:style-name="TableCell860">
            <text:p text:style-name="P861">до 31 декабря отчетного года</text:p>
          </table:table-cell>
          <table:table-cell table:style-name="TableCell862">
            <text:p text:style-name="P863"><text:span text:style-name="T864">На официальном сайте Управления размещаются установленном порядке материалы по<text:s/></text:span><text:span text:style-name="T865">совершенствованию управления кадровым составом и повышению качества его формирования, совершенствованию системы профессионального развития<text:s/></text:span><text:span text:style-name="T866">гражданских и муниципальных служащих</text:span></text:p>
          </table:table-cell>
          <table:table-cell table:style-name="TableCell867">
            <text:p text:style-name="P868">Выполнено в полном объеме<text:s/>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38</text:p>
          </table:table-cell>
          <table:table-cell table:style-name="TableCell874">
            <text:p text:style-name="P875">37</text:p>
          </table:table-cell>
          <table:table-cell table:style-name="TableCell876">
            <text:p text:style-name="P877">Информирование граждан о применяемых информационных сервисах (цифровых технологиях), исключающих коррупционное поведение гражданских и муниципальных служащих</text:p>
          </table:table-cell>
          <table:table-cell table:style-name="TableCell878">
            <text:p text:style-name="P879">до 31 декабря отчетного<text:s/>года</text:p>
          </table:table-cell>
          <table:table-cell table:style-name="TableCell880">
            <text:p text:style-name="P881">Информация по вопросам предоставления государственных услуг размещена на официальном сайте Управления в разделе «Государственные услуги», подраздел «Сведения о технологических схемах предоставления государственных услуг» Здесь же размещены видеоролики<text:s/><text:line-break/>о возможности получения государственных услуг через портал «Государственных услуг Российской Федерации»</text:p>
            <text:p text:style-name="P882"><text:s/></text:p>
          </table:table-cell>
          <table:table-cell table:style-name="TableCell883">
            <text:p text:style-name="P884">Выполнено в полном объеме</text:p>
          </table:table-cell>
          <table:table-cell table:style-name="TableCell885">
            <text:p text:style-name="P886"/>
          </table:table-cell>
        </table:table-row>
        <text:soft-page-break/>
        <table:table-row table:style-name="TableRow887">
          <table:table-cell table:style-name="TableCell888">
            <text:p text:style-name="P889">39</text:p>
          </table:table-cell>
          <table:table-cell table:style-name="TableCell890">
            <text:p text:style-name="P891">38</text:p>
          </table:table-cell>
          <table:table-cell table:style-name="TableCell892">
            <text:p text:style-name="P893">Актуализация информации по вопросам противодействия коррупции на информационных стендах, в том числе контактных<text:s/>данных лиц, ответственных за организацию в Управлении работы по противодействию коррупции, и номера «телефона доверия» для обеспечения возможности гражданам или представителям организаций сообщить о фактах коррупции</text:p>
          </table:table-cell>
          <table:table-cell table:style-name="TableCell894">
            <text:p text:style-name="P895">ежеквартально,<text:s/><text:line-break/>до 10 числа месяца,<text:s/>следующего за отчетным периодом</text:p>
          </table:table-cell>
          <table:table-cell table:style-name="TableCell896">
            <text:p text:style-name="P897">Информация по вопросам профилактики коррупционных и иных правонарушений,<text:s/><text:line-break/>в том числе. Контактные данные лиц, ответственных за работу по профилактике коррупционных и иных правонарушений<text:line-break/><text:s/>в Управлении, номер «телефона доверия» для сообщения о фактах коррупции<text:s/><text:line-break/>в Управлении, размещена<text:s/><text:line-break/>на информационном стенде Управления<text:s/><text:line-break/>и официальном сайте Управления.<text:s/></text:p>
            <text:p text:style-name="P898">Информация обновляется по мере необходимости, но не реже одного раза<text:s/><text:line-break/>в квартал.</text:p>
            <text:p text:style-name="P899"/>
          </table:table-cell>
          <table:table-cell table:style-name="TableCell900">
            <text:p text:style-name="P901">Выполнено в полном объеме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40</text:p>
          </table:table-cell>
          <table:table-cell table:style-name="TableCell907">
            <text:p text:style-name="P908">39</text:p>
          </table:table-cell>
          <table:table-cell table:style-name="TableCell909">
            <text:p text:style-name="P910">Мониторинг публикаций в средствах массовой информации о фактах коррупции в действиях (бездействии) должностных лиц Управления, подготовка информационно-аналитической справки и подборка статей по указанной теме</text:p>
          </table:table-cell>
          <table:table-cell table:style-name="TableCell911">
            <text:p text:style-name="P912">ежеквартально,<text:s/><text:line-break/>до 25 числа месяца, следующего<text:s/>за отчетным периодом</text:p>
          </table:table-cell>
          <table:table-cell table:style-name="TableCell913">
            <text:p text:style-name="P914">В течение 1 полугодия 2021 года публикаций в средствах массовой информации о фактах коррупции<text:s/><text:line-break/>в действиях (бездействии) должностных лиц Управления не выявлено.</text:p>
          </table:table-cell>
          <table:table-cell table:style-name="TableCell915">
            <text:p text:style-name="P916">Выполнено в полном объеме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columns-spanned="6">
            <text:p text:style-name="P921">Раздел 10. Антикоррупционное просвещение<text:s/>гражда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41</text:p>
          </table:table-cell>
          <table:table-cell table:style-name="TableCell927">
            <text:p text:style-name="P928">40</text:p>
          </table:table-cell>
          <table:table-cell table:style-name="TableCell929">
            <text:p text:style-name="P930"><text:span text:style-name="T931">Опубликование ежегодных докладов о результатах антикоррупционного мониторинга, а также реализации мероприятий в сфере противодействия коррупции, предусмотренных планом работы по противодействию коррупции Управления</text:span></text:p>
          </table:table-cell>
          <table:table-cell table:style-name="TableCell932">
            <text:p text:style-name="P933">до 1 февраля отчетного года</text:p>
          </table:table-cell>
          <table:table-cell table:style-name="TableCell934">
            <text:p text:style-name="P935"><text:span text:style-name="T936">Отчет о выполнении в 2020 году Плана мероприятий по противодействию коррупции подготовлен с использованием приложения<text:s/></text:span><text:span text:style-name="T937">Power</text:span><text:span text:style-name="T938"><text:s/></text:span><text:span text:style-name="T939">Point</text:span><text:span text:style-name="T940"><text:s/>в форме презентации и размещен на официальном сайте Управления в подразделе «План противодействия коррупции и отчеты<text:s/></text:span><text:span text:style-name="T941"><text:line-break/></text:span><text:span text:style-name="T942">об ег</text:span><text:span text:style-name="T943">о исполнении» раздела «Противодействие коррупции» в срок<text:s/></text:span><text:span text:style-name="T944"><text:line-break/></text:span><text:span text:style-name="T945">до 1 февраля 2021 года.</text:span></text:p>
          </table:table-cell>
          <table:table-cell table:style-name="TableCell946">
            <text:p text:style-name="P947">Выполнено в полном объеме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42</text:p>
          </table:table-cell>
          <table:table-cell table:style-name="TableCell953">
            <text:p text:style-name="P954">41</text:p>
          </table:table-cell>
          <table:table-cell table:style-name="TableCell955">
            <text:p text:style-name="P956">Разработка, принятие планов, направленных на реализацию создания в обществе атмосферы нетерпимости к коррупционным проявлениям, в том числе<text:s/><text:soft-page-break/>на повышение эффективности антикоррупционного просвещения, или внесение изменений в них по мере необходимости</text:p>
          </table:table-cell>
          <table:table-cell table:style-name="TableCell957">
            <text:p text:style-name="P958">до 31 октября отчетного года</text:p>
          </table:table-cell>
          <table:table-cell table:style-name="TableCell959">
            <text:p text:style-name="P960"><text:span text:style-name="T961">Приказом Управления<text:s/></text:span><text:span text:style-name="T962"><text:line-break/></text:span><text:span text:style-name="T963">от 13.01.2021 № 13 утвержден<text:s/></text:span><text:span text:style-name="T964"><text:line-break/></text:span><text:span text:style-name="T965">План работы Управления государственной охраны объектов культурного</text:span><text:span text:style-name="T966"><text:s/>наследия<text:s/></text:span><text:soft-page-break/><text:span text:style-name="T967">Свердловской области по противодействию коррупции на 2021</text:span><text:span text:style-name="T968">–</text:span><text:span text:style-name="T969">2023 годы, в который включен раздел по антикоррупционному просвещению граждан.</text:span></text:p>
          </table:table-cell>
          <table:table-cell table:style-name="TableCell970">
            <text:p text:style-name="P971">Выполнено в полном объеме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43</text:p>
          </table:table-cell>
          <table:table-cell table:style-name="TableCell977">
            <text:p text:style-name="P978">42</text:p>
          </table:table-cell>
          <table:table-cell table:style-name="TableCell979">
            <text:p text:style-name="P980">Совершенствование действующих или разработка новых методических,<text:s/>информационных и разъяснительных материалов об антикоррупционных стандартах поведения для лиц, замещающих государственные должности Свердловской области, муниципальные должности в органах местного самоуправления, гражданских и муниципальных служащих, а также работников государственных учреждений и предприятий Свердловской области, муниципальных учреждений и предприятий на территории Свердловской области, на которых распространяются антикоррупционные стандарты поведения</text:p>
          </table:table-cell>
          <table:table-cell table:style-name="TableCell981">
            <text:p text:style-name="P982">до 31 декабря отчетного года</text:p>
          </table:table-cell>
          <table:table-cell table:style-name="TableCell983">
            <text:p text:style-name="P984">Обзор<text:s/>типовых ситуаций конфликта интересов и Методические рекомендации в Управлении размещены в подразделе «Методические материалы» раздела «Противодействие коррупции». В этом разделе возможно через гиперссылку перейти на сайт Департамента противодействия коррупции и контроля Свердловской области, Единую информационную систему управления кадровым составом государственной гражданской службы Российской Федерации (раздел «Противодействие коррупции»)</text:p>
          </table:table-cell>
          <table:table-cell table:style-name="TableCell985">
            <text:p text:style-name="P986">Выполнено в полном объеме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44</text:p>
          </table:table-cell>
          <table:table-cell table:style-name="TableCell992">
            <text:p text:style-name="P993">43</text:p>
          </table:table-cell>
          <table:table-cell table:style-name="TableCell994">
            <text:p text:style-name="P995">Оказание бесплатной юридической<text:s/>помощи гражданам по вопросам, относящимся к компетенции Управления</text:p>
          </table:table-cell>
          <table:table-cell table:style-name="TableCell996">
            <text:p text:style-name="P997">до 1 февраля отчетного года</text:p>
          </table:table-cell>
          <table:table-cell table:style-name="TableCell998">
            <text:p text:style-name="P999">В отчетном периоде граждане для оказания бесплатной юридической помощи по вопросам, относящимся к компетенции Управления, не обращались</text:p>
          </table:table-cell>
          <table:table-cell table:style-name="TableCell1000">
            <text:p text:style-name="P1001">Выполнено в полном объеме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45</text:p>
          </table:table-cell>
          <table:table-cell table:style-name="TableCell1007">
            <text:p text:style-name="P1008">44</text:p>
          </table:table-cell>
          <table:table-cell table:style-name="TableCell1009">
            <text:p text:style-name="P1010">Разработка и размещение просветительских материалов, направленных на борьбу с проявлениями коррупции, в подразделах «Антикоррупционное просвещение граждан» разделов, посвященных вопросам противодействия коррупции, на официальном сайте Управления</text:p>
          </table:table-cell>
          <table:table-cell table:style-name="TableCell1011">
            <text:p text:style-name="P1012">до 1 июля, до 31 декабря отчетного года</text:p>
          </table:table-cell>
          <table:table-cell table:style-name="TableCell1013">
            <text:p text:style-name="P1014">В отчетном периоде на официальном сайте Управления в разделе «противодействие коррупции» в подразделе «Антикоррупционное просвещение» размещены <text:s/>просветительские материалы, направленные на борьбу с проявлениями коррупции (2 материала – гиперссылки)</text:p>
          </table:table-cell>
          <table:table-cell table:style-name="TableCell1015">
            <text:p text:style-name="P1016">Выполнено в полном объеме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46</text:p>
          </table:table-cell>
          <table:table-cell table:style-name="TableCell1022">
            <text:p text:style-name="P1023">45</text:p>
          </table:table-cell>
          <table:table-cell table:style-name="TableCell1024">
            <text:p text:style-name="P1025">Популяризация разделов, посвященных вопросам противодействия коррупции, на официальном сайте Управления</text:p>
          </table:table-cell>
          <table:table-cell table:style-name="TableCell1026">
            <text:p text:style-name="P1027">до 1 июля, до 31 декабря отчетного года</text:p>
          </table:table-cell>
          <table:table-cell table:style-name="TableCell1028">
            <text:p text:style-name="P1029"><text:span text:style-name="T1030">В<text:s/></text:span><text:span text:style-name="T1031">I</text:span><text:span text:style-name="T1032"><text:s/>полугодии 2021 года проведена работа по<text:s/></text:span><text:span text:style-name="T1033">приведению раздела «Противодействие коррупции» в соответствии с требованиями к<text:s/></text:span><text:soft-page-break/><text:span text:style-name="T1034">размещению и наполнению разделов, посвященных вопросам противодействия коррупции (версия 3.0)</text:span></text:p>
          </table:table-cell>
          <table:table-cell table:style-name="TableCell1035">
            <text:p text:style-name="P1036">Выполнено в полном объеме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47</text:p>
          </table:table-cell>
          <table:table-cell table:style-name="TableCell1042">
            <text:p text:style-name="P1043">46</text:p>
          </table:table-cell>
          <table:table-cell table:style-name="TableCell1044">
            <text:p text:style-name="P1045">Проведение должностными лицами и сотрудниками<text:s/>подведомственного учреждения мероприятий (семинаров-практикумов) на тему «Меры дисциплинарной ответственности за невыполнение требований законодательства о противодействии коррупции. Персональная ответственность за несоблюдение обязательных требований, ограничений и запретов»</text:p>
          </table:table-cell>
          <table:table-cell table:style-name="TableCell1046">
            <text:p text:style-name="P1047">до 31 декабря отчетного года</text:p>
          </table:table-cell>
          <table:table-cell table:style-name="TableCell1048">
            <text:p text:style-name="P1049"><text:span text:style-name="T1050">Семинар-практикум на тему «Меры дисциплинарной ответственности за невыполнение требований законодательства о противодействии коррупции. Персональная ответственность за несоблюдение обязательных требований,<text:s/></text:span><text:span text:style-name="T1051">ограничений и запретов» с должностными лицами подведомственного учреждения будет проведен во<text:s/></text:span><text:span text:style-name="T1052">II</text:span><text:span text:style-name="T1053"><text:s/>полугодии 2021 года</text:span></text:p>
          </table:table-cell>
          <table:table-cell table:style-name="TableCell1054">
            <text:p text:style-name="P1055">Выполнено в полном объеме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48</text:p>
          </table:table-cell>
          <table:table-cell table:style-name="TableCell1061">
            <text:p text:style-name="P1062">47</text:p>
          </table:table-cell>
          <table:table-cell table:style-name="TableCell1063">
            <text:p text:style-name="P1064">Содействие некоммерческим организациям и религиозным объединениям, участвующим в правовом и<text:s/>антикоррупционном просвещении граждан, в том числе оказание консультативной помощи</text:p>
          </table:table-cell>
          <table:table-cell table:style-name="TableCell1065">
            <text:p text:style-name="P1066">до 1 июля, до 31 декабря отчетного года</text:p>
          </table:table-cell>
          <table:table-cell table:style-name="TableCell1067">
            <text:p text:style-name="P1068"><text:span text:style-name="T1069">В<text:s/></text:span><text:span text:style-name="T1070">I</text:span><text:span text:style-name="T1071"><text:s/>полугодии 2021 года в Управление обращений некоммерческих организаций и религиозных объединений не поступало</text:span></text:p>
          </table:table-cell>
          <table:table-cell table:style-name="TableCell1072">
            <text:p text:style-name="P1073">Выполнено в полном объеме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49</text:p>
          </table:table-cell>
          <table:table-cell table:style-name="TableCell1079">
            <text:p text:style-name="P1080">48</text:p>
          </table:table-cell>
          <table:table-cell table:style-name="TableCell1081">
            <text:p text:style-name="P1082"><text:span text:style-name="T1083">Оказание государственной (муниципальной) поддержки (содействия) организациям, осуществляющим производство/выпуск, распространение и (или) тиражирование социально значимых проектов в области электронных и печатных средств массовой информации,<text:s/></text:span><text:span text:style-name="T1084">направленных на формирование в обществе неприятия всех форм коррупции</text:span></text:p>
          </table:table-cell>
          <table:table-cell table:style-name="TableCell1085">
            <text:p text:style-name="P1086">до 31 декабря отчетного года</text:p>
          </table:table-cell>
          <table:table-cell table:style-name="TableCell1087">
            <text:p text:style-name="P1088"><text:span text:style-name="T1089">В<text:s/></text:span><text:span text:style-name="T1090">I</text:span><text:span text:style-name="T1091"><text:s/>полугодии 2021 года в Управление обращений некоммерческих организаций и религиозных объединений не поступало</text:span></text:p>
          </table:table-cell>
          <table:table-cell table:style-name="TableCell1092">
            <text:p text:style-name="P1093">Выполнено в полном объеме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50</text:p>
          </table:table-cell>
          <table:table-cell table:style-name="TableCell1099">
            <text:p text:style-name="P1100">49</text:p>
          </table:table-cell>
          <table:table-cell table:style-name="TableCell1101">
            <text:p text:style-name="P1102"><text:span text:style-name="T1103">Организация и проведение мероприятий с участием специалистов в области рекламы, средств массовой информации и общественных связей по созданию и распространению информации, направленной на формирование в обществе неприятия всех форм коррупции</text:span></text:p>
          </table:table-cell>
          <table:table-cell table:style-name="TableCell1104">
            <text:p text:style-name="P1105">до 31 декабря<text:s/>отчетного года</text:p>
          </table:table-cell>
          <table:table-cell table:style-name="TableCell1106">
            <text:p text:style-name="P1107"><text:span text:style-name="T1108">Проведение мероприятий запланировано во<text:s/></text:span><text:span text:style-name="T1109">II</text:span><text:span text:style-name="T1110"><text:s/>полугодии 2021 года</text:span></text:p>
          </table:table-cell>
          <table:table-cell table:style-name="TableCell1111">
            <text:p text:style-name="P1112">Выполнено в полном объеме</text:p>
          </table:table-cell>
          <table:table-cell table:style-name="TableCell1113">
            <text:p text:style-name="P1114"/>
          </table:table-cell>
        </table:table-row>
        <text:soft-page-break/>
        <table:table-row table:style-name="TableRow1115">
          <table:table-cell table:style-name="TableCell1116">
            <text:p text:style-name="P1117">51</text:p>
          </table:table-cell>
          <table:table-cell table:style-name="TableCell1118">
            <text:p text:style-name="P1119">50</text:p>
          </table:table-cell>
          <table:table-cell table:style-name="TableCell1120">
            <text:p text:style-name="P1121"><text:span text:style-name="T1122">Проведение культурно-просветительских мероприятий, способствующих формированию в обществе неприятия всех форм коррупции, с привлечением<text:s/></text:span><text:span text:style-name="T1123">специалистов в области рекламы, средств массовой информации и общественных связей</text:span></text:p>
          </table:table-cell>
          <table:table-cell table:style-name="TableCell1124">
            <text:p text:style-name="P1125">до 31 декабря отчетного года</text:p>
          </table:table-cell>
          <table:table-cell table:style-name="TableCell1126">
            <text:p text:style-name="P1127">В целях правового просвещения граждан в подразделе «Антикоррупционное просвещение» раздела «Противодействие коррупции» размещены памятки, буклеты<text:s/>и видеоролики антикоррупционной направленности, а также размещена гипертекстовая ссылка для перехода</text:p>
            <text:p text:style-name="P1128"><text:span text:style-name="T1129">к подразделу «Что нужно знать о коррупции» раздела «Противодействие коррупции» сайта Генеральной прокуратуры Российской Федерации</text:span></text:p>
          </table:table-cell>
          <table:table-cell table:style-name="TableCell1130">
            <text:p text:style-name="P1131">Выполнено в полном объеме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52</text:p>
          </table:table-cell>
          <table:table-cell table:style-name="TableCell1137">
            <text:p text:style-name="P1138">51</text:p>
          </table:table-cell>
          <table:table-cell table:style-name="TableCell1139">
            <text:p text:style-name="P1140"><text:span text:style-name="T1141">Анализ в рамках компетенции реализации Комплекса мер, направленных на привлечение наиболее компетентных специалистов в области рекламы, средств массовой информации и общественных связей для качественного повышения эффективности социальной<text:s/></text:span><text:span text:style-name="T1142">рекламы, способствующей формированию в обществе неприятия всех форм коррупции, а также на поиск форм и методов воздействия на различные слои населения в целях формирования негативного отношения к данному явлению, утвержденного Заместителем Министра культур</text:span><text:span text:style-name="T1143">ы Российской Федерации О.С. Яриловой,<text:s/></text:span><text:span text:style-name="T1144">направление информации в Департамент противодействия коррупции и контроля Свердловской области</text:span></text:p>
          </table:table-cell>
          <table:table-cell table:style-name="TableCell1145">
            <text:p text:style-name="P1146">один раз в полугодие,</text:p>
            <text:p text:style-name="P1147">до 15 июля отчетного года и до 20 января года, следующего за отчетным годом</text:p>
          </table:table-cell>
          <table:table-cell table:style-name="TableCell1148">
            <text:p text:style-name="P1149">Анализ реализации<text:s/>Комплекса мер, направленных на привлечение наиболее компетентных специалистов в области рекламы, средств массовой информации<text:s/></text:p>
            <text:p text:style-name="P1150">и общественных связей для качественного повышения эффективности социальной рекламы, способствующей формированию в обществе неприятия всех форм коррупции, а также на поиск форм<text:s/></text:p>
            <text:p text:style-name="P1151">и методов воздействия на различные слои населения в целях формирования негативного отношения к данному явлению, утвержденного Заместителем Министра культуры Российской Федерации О.С. Яриловой проведён, итоги<text:s/>рассмотрены на заседании комиссии по противодействию коррупции Управления 21.05.2021</text:p>
          </table:table-cell>
          <table:table-cell table:style-name="TableCell1152">
            <text:p text:style-name="P1153">Выполнено в полном объеме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 table:number-columns-spanned="6">
            <text:p text:style-name="P1158"><text:span text:style-name="T1159">Раздел 11. Обеспечение участия институтов гражданского общества в противодействии коррупци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53</text:p>
          </table:table-cell>
          <table:table-cell table:style-name="TableCell1165">
            <text:p text:style-name="P1166">52</text:p>
          </table:table-cell>
          <table:table-cell table:style-name="TableCell1167">
            <text:p text:style-name="P1168"><text:span text:style-name="T1169">Обеспечение участия Общественного совета<text:s/></text:span><text:span text:style-name="T1170">при Управлении в разработке планов мероприятий по противодействию коррупции</text:span></text:p>
          </table:table-cell>
          <table:table-cell table:style-name="TableCell1171">
            <text:p text:style-name="P1172">ежегодно, до 31 декабря</text:p>
          </table:table-cell>
          <table:table-cell table:style-name="TableCell1173">
            <text:p text:style-name="P1174">Планы по противодействию коррупции Управления и подведомственного учреждения на 2021 год одобрены<text:s/><text:line-break/>на заседании Общественного совета при Управлении (протокол № 2 от 28.04.2021).</text:p>
          </table:table-cell>
          <table:table-cell table:style-name="TableCell1175">
            <text:p text:style-name="P1176">Выполнено в полном объеме</text:p>
          </table:table-cell>
          <table:table-cell table:style-name="TableCell1177">
            <text:p text:style-name="P1178"/>
          </table:table-cell>
        </table:table-row>
        <text:soft-page-break/>
        <table:table-row table:style-name="TableRow1179">
          <table:table-cell table:style-name="TableCell1180">
            <text:p text:style-name="P1181">54</text:p>
          </table:table-cell>
          <table:table-cell table:style-name="TableCell1182">
            <text:p text:style-name="P1183">53</text:p>
          </table:table-cell>
          <table:table-cell table:style-name="TableCell1184">
            <text:p text:style-name="P1185">Рассмотрение на совместных заседаниях комиссии Управления по противодействию коррупции и Общественном совете при Управлении итогов выполнения планов мероприятий по противодействию коррупции<text:s/>в Управлении в целях оценки их эффективности с позиции интересов гражданского общества</text:p>
          </table:table-cell>
          <table:table-cell table:style-name="TableCell1186">
            <text:p text:style-name="P1187">ежегодно, до 15 марта</text:p>
          </table:table-cell>
          <table:table-cell table:style-name="TableCell1188">
            <text:p text:style-name="P1189">Итоги выполнения Планов Управления<text:s/><text:line-break/>и подведомственного учреждения<text:s/><text:line-break/>по противодействию коррупции за 2020 год рассмотрены на заседании Общественного<text:s/>совета при Управлении (протокол № 2<text:s/><text:line-break/>от 28.04.2021).</text:p>
          </table:table-cell>
          <table:table-cell table:style-name="TableCell1190">
            <text:p text:style-name="P1191">Выполнено в полном объеме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55</text:p>
          </table:table-cell>
          <table:table-cell table:style-name="TableCell1197">
            <text:p text:style-name="P1198">54</text:p>
          </table:table-cell>
          <table:table-cell table:style-name="TableCell1199">
            <text:p text:style-name="P1200">Организация и проведение Антикоррупционного форума</text:p>
          </table:table-cell>
          <table:table-cell table:style-name="TableCell1201">
            <text:p text:style-name="P1202">ежегодно, до 9 декабря отчетного года</text:p>
          </table:table-cell>
          <table:table-cell table:style-name="TableCell1203">
            <text:p text:style-name="P1204"><text:span text:style-name="T1205">Организация и проведение Антикоррупционного форума планируется в 4 квартале<text:s/></text:span><text:span text:style-name="T1206">2021 года</text:span></text:p>
          </table:table-cell>
          <table:table-cell table:style-name="TableCell1207">
            <text:p text:style-name="P1208">Выполнено в полном объеме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 table:number-columns-spanned="6">
            <text:p text:style-name="P1213"><text:span text:style-name="T1214">Раздел 12. Повышение эффективности антикоррупционной деятельности государственных органов Свердловской области и органов местного самоуправления муниципальных образований, расположенных на территории Свердловской<text:s/></text:span><text:span text:style-name="T1215">област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56</text:p>
          </table:table-cell>
          <table:table-cell table:style-name="TableCell1221">
            <text:p text:style-name="P1222">55</text:p>
          </table:table-cell>
          <table:table-cell table:style-name="TableCell1223">
            <text:p text:style-name="P1224">Обеспечение действенного функционирования комиссии Управления по противодействию коррупции</text:p>
          </table:table-cell>
          <table:table-cell table:style-name="TableCell1225">
            <text:p text:style-name="P1226">в соответствии с планами работы комиссии</text:p>
          </table:table-cell>
          <table:table-cell table:style-name="TableCell1227">
            <text:p text:style-name="P1228"><text:span text:style-name="T1229">В<text:s/></text:span><text:span text:style-name="T1230">I</text:span><text:span text:style-name="T1231"><text:s/>полугодии 2021 года проведено 2 заседания комиссии по противодействию коррупции Управления: 26.03.2021,<text:s/></text:span><text:span text:style-name="T1232">21.05.2021.</text:span></text:p>
            <text:p text:style-name="P1233">Протоколы размещены на официальном сайте Управления в разделе «Противодействие коррупции» в подразделе «Информация о работе комиссии по противодействию коррупции».</text:p>
          </table:table-cell>
          <table:table-cell table:style-name="TableCell1234">
            <text:p text:style-name="P1235">Выполнено в полном объеме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57</text:p>
          </table:table-cell>
          <table:table-cell table:style-name="TableCell1241">
            <text:p text:style-name="P1242">56</text:p>
          </table:table-cell>
          <table:table-cell table:style-name="TableCell1243">
            <text:p text:style-name="P1244">Мониторинг хода реализации мероприятий по<text:s/>противодействию коррупции (федеральный антикоррупционный мониторинг) в Свердловской области, направление информации о результатах мониторинга в Департамент противодействия коррупции и контроля Свердловской области</text:p>
          </table:table-cell>
          <table:table-cell table:style-name="TableCell1245">
            <text:p text:style-name="P1246">ежеквартально, за I квартал отчетного года<text:s/>– до 25 апреля отчетного года;</text:p>
            <text:p text:style-name="P1247">за II квартал отчетного года – до 25 июля отчетного года;</text:p>
            <text:p text:style-name="P1248">за III квартал отчетного года – до 15 октября отчетного года;</text:p>
            <text:soft-page-break/>
            <text:p text:style-name="P1249">за отчетный год – до 20 января года, следующего за отчетным</text:p>
          </table:table-cell>
          <table:table-cell table:style-name="TableCell1250">
            <text:p text:style-name="P1251"><text:span text:style-name="T1252">В Управлении осуществляется мониторинг хода<text:s/></text:span><text:span text:style-name="T1253">реализации мероприятий по противодействию коррупции (федеральный антикоррупционный мониторинг), отчетная информация подготовлена и заведена в АСУ ИОГВ СО за 1 и 2 квартал 2021 года<text:s/></text:span><text:span text:style-name="T1254"><text:line-break/></text:span><text:span text:style-name="T1255">в установленные сроки: до 25 апреля <text:s/>и 25 июля отчетного года, информация<text:s/></text:span><text:span text:style-name="T1256">направлена в Департамент противодействия коррупции и контроля Свердловской области (исх. № 38-01-21/1324 от 19.04.2021)</text:span></text:p>
          </table:table-cell>
          <table:table-cell table:style-name="TableCell1257">
            <text:p text:style-name="P1258">Выполнено в полном объеме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58</text:p>
          </table:table-cell>
          <table:table-cell table:style-name="TableCell1264">
            <text:p text:style-name="P1265">57</text:p>
          </table:table-cell>
          <table:table-cell table:style-name="TableCell1266">
            <text:p text:style-name="P1267">Мониторинг состояния и эффективности противодействия коррупции (антикоррупционный мониторинг) в<text:s/>Свердловской области в соответствии с Порядком проведения антикоррупционного мониторинга в Свердловской области, утвержденным Указом Губернатора Свердловской области от 03.11.2010 № 971-УГ «О мониторинге состояния и эффективности противодействия коррупции<text:s/>(антикоррупционном мониторинге) в Свердловской области»</text:p>
          </table:table-cell>
          <table:table-cell table:style-name="TableCell1268">
            <text:p text:style-name="P1269">ежеквартально, до 10 числа месяца, следующего за отчетным кварталом</text:p>
          </table:table-cell>
          <table:table-cell table:style-name="TableCell1270">
            <text:p text:style-name="P1271"><text:span text:style-name="T1272">В Управлении осуществляется мониторинг хода реализации мероприятий по противодействию коррупции (региональный антикоррупционный<text:s/></text:span><text:span text:style-name="T1273">мониторинг), отчетная информация подготовлена и заведена в АСУ ИОГВ СО за 1 и 2 квартал 2021 года<text:s/></text:span><text:span text:style-name="T1274"><text:line-break/></text:span><text:span text:style-name="T1275">в установленные сроки: до 25 апреля <text:s/>и 25 июля отчетного года, информация направлена в Департамент противодействия коррупции и контроля Свердловской области<text:s/></text:span><text:span text:style-name="T1276">(исх. № 38-01-21/1324 от 19.04.2021)</text:span></text:p>
          </table:table-cell>
          <table:table-cell table:style-name="TableCell1277">
            <text:p text:style-name="P1278">Выполнено в полном объеме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59</text:p>
          </table:table-cell>
          <table:table-cell table:style-name="TableCell1284">
            <text:p text:style-name="P1285">58</text:p>
          </table:table-cell>
          <table:table-cell table:style-name="TableCell1286">
            <text:p text:style-name="P1287">Рассмотрение вопросов правоприменительной практики по результатам вступивших в законную силу решений судов, арбитражных судов о признании недействительными ненормативных правовых актов,<text:s/>незаконными решений и действий (бездействия) исполнительных органов государственной власти Свердловской области, иных государственных органов Свердловской области и должностных лиц указанных государственных органов в целях выработки и принятия мер по предупреждению и устранению причин выявленных нарушений в соответствии с частью 2.1 статьи 6 Федерального закона от 25 декабря 2008 года № 273-ФЗ «О противодействии коррупции»</text:p>
          </table:table-cell>
          <table:table-cell table:style-name="TableCell1288">
            <text:p text:style-name="P1289">ежеквартально, до 25 числа месяца, следующего за окончанием отчетного периода</text:p>
          </table:table-cell>
          <table:table-cell table:style-name="TableCell1290">
            <text:p text:style-name="P1291">Вступившие в законную силу решения судов, арбитражных судов о признании недействительными ненормативных правовых актов, незаконных решений<text:s/><text:line-break/>и действий (бездействия) Управления<text:s/><text:line-break/>и должностных лиц в отчетном периоде отсутствуют</text:p>
          </table:table-cell>
          <table:table-cell table:style-name="TableCell1292">
            <text:p text:style-name="P1293">Выполнено в полном объеме</text:p>
          </table:table-cell>
          <table:table-cell table:style-name="TableCell1294">
            <text:p text:style-name="P1295"/>
          </table:table-cell>
        </table:table-row>
        <text:soft-page-break/>
        <table:table-row table:style-name="TableRow1296">
          <table:table-cell table:style-name="TableCell1297">
            <text:p text:style-name="P1298">60</text:p>
          </table:table-cell>
          <table:table-cell table:style-name="TableCell1299">
            <text:p text:style-name="P1300">59</text:p>
          </table:table-cell>
          <table:table-cell table:style-name="TableCell1301">
            <text:p text:style-name="P1302">Направление в Департамент противодействия коррупции и контроля Свердловской области копий актов прокурорского реагирования по результатам осуществления органами прокуратуры Свердловской области прокурорского надзора за исполнением законодательства Российской Федерации о противодействии коррупции и о государственной гражданской службе в соответствующем исполнительном органе государственной власти Свердловской области, в территориальных исполнительных органах государственной власти Свердловской области, иных<text:s/>государственных органах Свердловской области и подведомственных государственных организациях Свердловской области, а также копий ответов о принятых мерах по устранению выявленных нарушений и привлечению к ответственности лиц, допустивших такие нарушения</text:p>
          </table:table-cell>
          <table:table-cell table:style-name="TableCell1303">
            <text:p text:style-name="P1304">по<text:s/>мере поступления актов прокурорского реагирования</text:p>
          </table:table-cell>
          <table:table-cell table:style-name="TableCell1305">
            <text:p text:style-name="P1306"><text:span text:style-name="T1307">Акты прокурорского реагирования по результатам осуществления органами прокуратуры Свердловской области прокурорского надзора за исполнением законодательства Российской Федерации<text:s/></text:span><text:span text:style-name="T1308"><text:line-break/></text:span><text:span text:style-name="T1309">о противодействии коррупци</text:span><text:span text:style-name="T1310">и<text:s/></text:span><text:span text:style-name="T1311"><text:line-break/></text:span><text:span text:style-name="T1312">и о государственной гражданской службе<text:s/></text:span><text:span text:style-name="T1313"><text:line-break/></text:span><text:span text:style-name="T1314">в Управлении в отчетном периоде отсутствуют</text:span></text:p>
          </table:table-cell>
          <table:table-cell table:style-name="TableCell1315">
            <text:p text:style-name="P1316">Выполнено в полном объеме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61</text:p>
          </table:table-cell>
          <table:table-cell table:style-name="TableCell1322">
            <text:p text:style-name="P1323">60</text:p>
          </table:table-cell>
          <table:table-cell table:style-name="TableCell1324">
            <text:p text:style-name="P1325">Подготовка информационно-аналитической справки о результатах выполнения планов мероприятий по противодействию коррупции и целевых<text:s/>показателей реализации указанных планов</text:p>
          </table:table-cell>
          <table:table-cell table:style-name="TableCell1326">
            <text:p text:style-name="P1327">один раз в полугодие, до 25 июля отчетного года и до 20 января года, следующего за отчетным годом</text:p>
          </table:table-cell>
          <table:table-cell table:style-name="TableCell1328">
            <text:p text:style-name="P1329">Отделом правовой и организационной работы Управления осуществлена подготовка информационно-аналитической справки о результатах выполнения плана мероприятий по итогам 1 полугодия 2021 года до 23.07.2021</text:p>
          </table:table-cell>
          <table:table-cell table:style-name="TableCell1330">
            <text:p text:style-name="P1331">Выполнено в полном объеме</text:p>
          </table:table-cell>
          <table:table-cell table:style-name="TableCell1332">
            <text:p text:style-name="P1333"/>
          </table:table-cell>
        </table:table-row>
      </table:table>
      <text:p text:style-name="P1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Textbody" style:display-name="Text body" style:family="paragraph" style:parent-style-name="Обычный">
      <style:paragraph-properties fo:margin-bottom="0.0833in"/>
      <style:text-properties style:letter-kerning="true" fo:font-size="14pt" style:font-size-asian="14pt" style:font-size-complex="14pt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212pt" style:display-name="Основной текст (2) + 12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" style:display-name="Основной текст (2)" style:family="paragraph" style:parent-style-name="Обычный">
      <style:paragraph-properties style:vertical-align="auto" fo:line-height="0.2118in" fo:background-color="#FFFFFF"/>
      <style:text-properties fo:font-size="12pt" style:font-size-asian="12pt" style:font-size-complex="12pt" style:language-asian="en" style:country-asian="US" fo:hyphenate="false"/>
    </style:style>
    <style:style style:name="decor" style:display-name="decor" style:family="paragraph" style:parent-style-name="Обычный">
      <style:paragraph-properties style:vertical-align="auto"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8437in" text:list-level-position-and-space-mode="label-alignment">
          <style:list-level-label-alignment text:label-followed-by="space" fo:margin-left="1.0937in" fo:text-indent="-0.8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Верхнийколонтитул" style:family="paragraph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акаренкова</meta:initial-creator>
    <dc:creator>Зинкина Ирина Викторовна</dc:creator>
    <meta:creation-date>2021-07-27T10:08:00Z</meta:creation-date>
    <dc:date>2021-07-27T10:08:00Z</dc:date>
    <meta:print-date>2020-07-21T08:59:00Z</meta:print-date>
    <meta:template xlink:href="Normal" xlink:type="simple"/>
    <meta:editing-cycles>2</meta:editing-cycles>
    <meta:editing-duration>PT0S</meta:editing-duration>
    <meta:document-statistic meta:page-count="22" meta:paragraph-count="90" meta:word-count="6754" meta:character-count="45168" meta:row-count="320" meta:non-whitespace-character-count="38504"/>
  </office:meta>
</office:document-meta>
</file>