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text-indent="0in"/>
    </style:style>
    <style:style style:name="P3" style:parent-style-name="Обычный" style:family="paragraph">
      <style:paragraph-properties fo:text-align="end" fo:text-indent="0in"/>
    </style:style>
    <style:style style:name="P4" style:parent-style-name="ConsPlusNormal" style:family="paragraph">
      <style:paragraph-properties fo:text-align="center" fo:margin-right="-0.2694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" style:parent-style-name="ConsPlusNormal" style:family="paragraph">
      <style:paragraph-properties fo:text-align="center" fo:margin-right="-0.2694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-asian="Calibri" style:font-name-complex="Liberation Serif" fo:font-weight="bold" style:font-weight-asian="bold" style:font-size-complex="14pt" style:language-asian="en" style:country-asian="US"/>
    </style:style>
    <style:style style:name="P8" style:parent-style-name="Обычный" style:family="paragraph">
      <style:paragraph-properties fo:text-align="end" fo:text-indent="0in"/>
    </style:style>
    <style:style style:name="P9" style:parent-style-name="Обычный" style:family="paragraph">
      <style:paragraph-properties fo:text-align="end" fo:text-indent="0in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5.7097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0" style:family="table">
      <style:table-properties style:width="10.431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center" fo:text-indent="0in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text-properties text:display="none"/>
    </style:style>
    <style:style style:name="TableColumn29" style:family="table-column">
      <style:table-column-properties style:column-width="0.3902in"/>
    </style:style>
    <style:style style:name="TableColumn30" style:family="table-column">
      <style:table-column-properties style:column-width="5.7097in"/>
    </style:style>
    <style:style style:name="TableColumn31" style:family="table-column">
      <style:table-column-properties style:column-width="3.0513in"/>
    </style:style>
    <style:style style:name="TableColumn32" style:family="table-column">
      <style:table-column-properties style:column-width="1.2798in"/>
    </style:style>
    <style:style style:name="Table28" style:family="table">
      <style:table-properties style:width="10.431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text-indent="0in"/>
      <style:text-properties style:font-name-complex="Liberation Serif" fo:font-size="11pt" style:font-size-asian="11pt" style:font-size-complex="11pt" style:language-complex="ru" style:country-complex="RU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Абзацсписка" style:list-style-name="LFO9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сновнойтекст2" style:family="paragraph">
      <style:paragraph-properties fo:text-align="start" fo:line-height="100%" fo:background-color="transparent"/>
    </style:style>
    <style:style style:name="T50" style:parent-style-name="Основнойтекст211pt" style:family="text">
      <style:text-properties style:font-name="Liberation Serif" style:font-name-complex="Liberation Serif"/>
    </style:style>
    <style:style style:name="T51" style:parent-style-name="Основнойтекст211pt" style:family="text"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сновнойтекст2" style:family="paragraph">
      <style:paragraph-properties fo:text-align="start" fo:line-height="100%" fo:background-color="transparent"/>
    </style:style>
    <style:style style:name="T54" style:parent-style-name="Основнойтекст211pt" style:family="text"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text-indent="0in"/>
      <style:text-properties style:font-name-complex="Liberation Serif" fo:font-size="11pt" style:font-size-asian="11pt" style:font-size-complex="11pt" style:language-complex="ru" style:country-complex="R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Абзацсписка" style:list-style-name="LFO9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сновнойтекст2" style:family="paragraph">
      <style:paragraph-properties fo:text-align="start" fo:line-height="100%" fo:background-color="transparent"/>
    </style:style>
    <style:style style:name="T62" style:parent-style-name="Основнойтекст211pt" style:family="text"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сновнойтекст2" style:family="paragraph">
      <style:paragraph-properties fo:text-align="start" fo:line-height="100%" fo:background-color="transparent"/>
    </style:style>
    <style:style style:name="T65" style:parent-style-name="Основнойтекст211pt" style:family="text">
      <style:text-properties style:font-name="Liberation Serif" style:font-name-complex="Liberation Serif"/>
    </style:style>
    <style:style style:name="T66" style:parent-style-name="Основнойтекст211pt" style:family="text">
      <style:text-properties style:font-name="Liberation Serif" style:font-name-complex="Liberation Serif"/>
    </style:style>
    <style:style style:name="P67" style:parent-style-name="Основнойтекст2" style:family="paragraph">
      <style:paragraph-properties fo:text-align="start" fo:line-height="100%" fo:background-color="transparent"/>
    </style:style>
    <style:style style:name="T68" style:parent-style-name="Основнойтекст211pt" style:family="text">
      <style:text-properties style:font-name="Liberation Serif" style:font-name-complex="Liberation Serif"/>
    </style:style>
    <style:style style:name="T69" style:parent-style-name="Основнойтекст211pt" style:family="text"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text-indent="0in"/>
    </style:style>
    <style:style style:name="T72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Абзацсписка" style:list-style-name="LFO9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сновнойтекст2" style:family="paragraph">
      <style:paragraph-properties fo:text-align="start" fo:line-height="100%" fo:background-color="transparent"/>
    </style:style>
    <style:style style:name="T78" style:parent-style-name="Основнойтекст211pt" style:family="text">
      <style:text-properties style:font-name="Liberation Serif" style:font-name-complex="Liberation Seri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сновнойтекст2" style:family="paragraph">
      <style:paragraph-properties fo:text-align="start" fo:line-height="100%" fo:background-color="transparent"/>
    </style:style>
    <style:style style:name="T81" style:parent-style-name="Основнойтекст210" style:family="text">
      <style:text-properties style:font-name="Liberation Serif" style:font-name-complex="Liberation Serif" fo:font-size="11pt" style:font-size-asian="11pt" style:font-size-complex="11pt"/>
    </style:style>
    <style:style style:name="T82" style:parent-style-name="Основнойтекст210" style:family="text">
      <style:text-properties style:font-name="Liberation Serif" style:font-name-complex="Liberation Serif" fo:font-size="11pt" style:font-size-asian="11pt" style:font-size-complex="11pt"/>
    </style:style>
    <style:style style:name="T83" style:parent-style-name="Основнойтекст211pt" style:family="text"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in"/>
    </style:style>
    <style:style style:name="T86" style:parent-style-name="Основнойтекст210" style:family="text">
      <style:text-properties style:font-name-complex="Liberation Serif" fo:font-weight="normal" style:font-weight-asian="norm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Абзацсписка" style:list-style-name="LFO9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сновнойтекст2" style:family="paragraph">
      <style:paragraph-properties fo:text-align="start" fo:line-height="100%" fo:background-color="transparent"/>
    </style:style>
    <style:style style:name="T92" style:parent-style-name="Основнойтекст211pt" style:family="text">
      <style:text-properties style:font-name="Liberation Serif" style:font-name-complex="Liberation Serif"/>
    </style:style>
    <style:style style:name="T93" style:parent-style-name="Основнойтекст211pt" style:family="text">
      <style:text-properties style:font-name="Liberation Serif" style:font-name-complex="Liberation Serif"/>
    </style:style>
    <style:style style:name="T94" style:parent-style-name="Основнойтекст211pt" style:family="text"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сновнойтекст2" style:family="paragraph">
      <style:paragraph-properties fo:text-align="start" fo:line-height="100%" fo:background-color="transparent"/>
    </style:style>
    <style:style style:name="T97" style:parent-style-name="Основнойтекст211pt" style:family="text"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text-indent="0in"/>
    </style:style>
    <style:style style:name="T100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list-style-name="LFO9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сновнойтекст2" style:family="paragraph">
      <style:paragraph-properties fo:text-align="start" fo:line-height="100%" fo:background-color="transparent"/>
    </style:style>
    <style:style style:name="T106" style:parent-style-name="Основнойтекст211pt" style:family="text"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сновнойтекст2" style:family="paragraph">
      <style:paragraph-properties fo:text-align="start" fo:line-height="100%" fo:background-color="transparent"/>
    </style:style>
    <style:style style:name="T109" style:parent-style-name="Основнойтекст211pt" style:family="text">
      <style:text-properties style:font-name="Liberation Serif" style:font-name-complex="Liberation Serif"/>
    </style:style>
    <style:style style:name="T110" style:parent-style-name="Основнойтекст211pt" style:family="text"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text-indent="0in"/>
    </style:style>
    <style:style style:name="T113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</style:style>
    <style:style style:name="T117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Абзацсписка" style:list-style-name="LFO9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сновнойтекст2" style:family="paragraph">
      <style:paragraph-properties fo:text-align="start" fo:line-height="100%" fo:background-color="transparent"/>
    </style:style>
    <style:style style:name="T123" style:parent-style-name="Основнойтекст211pt" style:family="text">
      <style:text-properties style:font-name="Liberation Serif" style:font-name-complex="Liberation Serif"/>
    </style:style>
    <style:style style:name="T124" style:parent-style-name="Основнойтекст211pt" style:family="text">
      <style:text-properties style:font-name="Liberation Serif" style:font-name-complex="Liberation Serif"/>
    </style:style>
    <style:style style:name="T125" style:parent-style-name="Основнойтекст211pt" style:family="text">
      <style:text-properties style:font-name="Liberation Serif" style:font-name-complex="Liberation Serif"/>
    </style:style>
    <style:style style:name="T126" style:parent-style-name="Основнойтекст211pt" style:family="text"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сновнойтекст2" style:family="paragraph">
      <style:paragraph-properties fo:text-align="start" fo:line-height="100%" fo:background-color="transparent"/>
    </style:style>
    <style:style style:name="T129" style:parent-style-name="Основнойтекст211pt" style:family="text">
      <style:text-properties style:font-name="Liberation Serif" style:font-name-complex="Liberation Serif"/>
    </style:style>
    <style:style style:name="T130" style:parent-style-name="Основнойтекст211pt" style:family="text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text-indent="0in"/>
    </style:style>
    <style:style style:name="T133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34" style:family="table-row">
      <style:table-row-properties style:min-row-height="0.356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сновнойтекст2" style:family="paragraph">
      <style:paragraph-properties fo:text-align="start" fo:line-height="100%" fo:background-color="transparent"/>
    </style:style>
    <style:style style:name="T139" style:parent-style-name="Основнойтекст211pt" style:family="text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сновнойтекст2" style:family="paragraph">
      <style:paragraph-properties fo:text-align="start" fo:line-height="100%" fo:background-color="transparent"/>
    </style:style>
    <style:style style:name="T142" style:parent-style-name="Основнойтекст211pt" style:family="text"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text-indent="0in"/>
    </style:style>
    <style:style style:name="T145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46" style:family="table-row">
      <style:table-row-properties style:min-row-height="0.356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сновнойтекст2" style:family="paragraph">
      <style:paragraph-properties fo:text-align="start" fo:line-height="100%" fo:background-color="transparent"/>
    </style:style>
    <style:style style:name="T151" style:parent-style-name="Основнойтекст211pt" style:family="text"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start" fo:text-indent="0in"/>
    </style:style>
    <style:style style:name="T154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155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text-indent="0in"/>
    </style:style>
    <style:style style:name="T158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сновнойтекст2" style:family="paragraph">
      <style:paragraph-properties fo:text-align="start" fo:line-height="100%" fo:background-color="transparent"/>
    </style:style>
    <style:style style:name="T164" style:parent-style-name="Основнойтекст211pt" style:family="text"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start" fo:text-indent="0.0215in"/>
    </style:style>
    <style:style style:name="T167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text-indent="0in"/>
    </style:style>
    <style:style style:name="T170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сновнойтекст2" style:family="paragraph">
      <style:paragraph-properties fo:text-align="start" fo:line-height="100%" fo:background-color="transparent"/>
    </style:style>
    <style:style style:name="T176" style:parent-style-name="Основнойтекст211pt" style:family="text"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start" fo:text-indent="0.0215in"/>
    </style:style>
    <style:style style:name="T179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180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text-indent="0in"/>
    </style:style>
    <style:style style:name="T183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сновнойтекст2" style:family="paragraph">
      <style:paragraph-properties fo:text-align="start" fo:line-height="100%" fo:background-color="transparent"/>
    </style:style>
    <style:style style:name="T189" style:parent-style-name="Основнойтекст211pt" style:family="text"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start" fo:text-indent="0in"/>
    </style:style>
    <style:style style:name="T192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text-indent="0in"/>
    </style:style>
    <style:style style:name="T195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сновнойтекст2" style:family="paragraph">
      <style:paragraph-properties fo:text-align="start" fo:line-height="100%" fo:background-color="transparent"/>
    </style:style>
    <style:style style:name="T201" style:parent-style-name="Основнойтекст211pt" style:family="text"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start" fo:text-indent="0in"/>
    </style:style>
    <style:style style:name="T204" style:parent-style-name="Основнойтекст211pt" style:family="text">
      <style:text-properties style:font-name="Liberation Serif" style:font-name-complex="Liberation Serif" fo:font-weight="normal" style:font-weight-asian="normal" style:font-weight-complex="norm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0in"/>
    </style:style>
    <style:style style:name="T207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text-indent="0in"/>
    </style:style>
    <style:style style:name="T211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сновнойтекст2" style:family="paragraph">
      <style:paragraph-properties fo:text-align="start" fo:line-height="100%" fo:background-color="transparent"/>
    </style:style>
    <style:style style:name="T217" style:parent-style-name="Основнойтекст211pt" style:family="text"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сновнойтекст2" style:family="paragraph">
      <style:paragraph-properties fo:text-align="start" fo:line-height="100%" fo:background-color="transparent"/>
    </style:style>
    <style:style style:name="T220" style:parent-style-name="Основнойтекст211pt" style:family="text">
      <style:text-properties style:font-name="Liberation Serif" style:font-name-complex="Liberation Serif"/>
    </style:style>
    <style:style style:name="T221" style:parent-style-name="Основнойтекст211pt" style:family="text"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text-indent="0in"/>
    </style:style>
    <style:style style:name="T224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сновнойтекст2" style:family="paragraph">
      <style:paragraph-properties fo:text-align="start" fo:line-height="100%" fo:background-color="transparent"/>
    </style:style>
    <style:style style:name="T230" style:parent-style-name="Основнойтекст211pt" style:family="text"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сновнойтекст2" style:family="paragraph">
      <style:paragraph-properties fo:text-align="start" fo:line-height="100%" fo:background-color="transparent"/>
    </style:style>
    <style:style style:name="T233" style:parent-style-name="Основнойтекст211pt" style:family="text">
      <style:text-properties style:font-name="Liberation Serif" style:font-name-complex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text-indent="0in"/>
    </style:style>
    <style:style style:name="T236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сновнойтекст2" style:family="paragraph">
      <style:paragraph-properties fo:text-align="start" fo:line-height="100%" fo:background-color="transparent"/>
    </style:style>
    <style:style style:name="T242" style:parent-style-name="Основнойтекст211pt" style:family="text"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сновнойтекст2" style:family="paragraph">
      <style:paragraph-properties fo:text-align="start" fo:line-height="100%" fo:background-color="transparent"/>
    </style:style>
    <style:style style:name="T245" style:parent-style-name="Основнойтекст211pt" style:family="text">
      <style:text-properties style:font-name="Liberation Serif" style:font-name-complex="Liberation Seri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text-indent="0in"/>
    </style:style>
    <style:style style:name="T248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сновнойтекст2" style:family="paragraph">
      <style:paragraph-properties fo:text-align="start" fo:line-height="100%" fo:background-color="transparent"/>
    </style:style>
    <style:style style:name="T254" style:parent-style-name="Основнойтекст211pt" style:family="text"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сновнойтекст2" style:family="paragraph">
      <style:paragraph-properties fo:text-align="start" fo:line-height="100%" fo:background-color="transparent"/>
    </style:style>
    <style:style style:name="T257" style:parent-style-name="Основнойтекст211pt" style:family="text"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сновнойтекст2" style:family="paragraph">
      <style:paragraph-properties fo:text-align="start" fo:line-height="100%" fo:background-color="transparent"/>
    </style:style>
    <style:style style:name="T268" style:parent-style-name="Основнойтекст211pt" style:family="text">
      <style:text-properties style:font-name="Liberation Serif" style:font-name-complex="Liberation Seri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сновнойтекст2" style:family="paragraph">
      <style:paragraph-properties fo:text-align="start" fo:line-height="100%" fo:background-color="transparent"/>
    </style:style>
    <style:style style:name="T271" style:parent-style-name="Основнойтекст211pt" style:family="text">
      <style:text-properties style:font-name="Liberation Serif" style:font-name-complex="Liberation Serif"/>
    </style:style>
    <style:style style:name="T272" style:parent-style-name="Основнойтекст211pt" style:family="text"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text-indent="0in"/>
    </style:style>
    <style:style style:name="T275" style:parent-style-name="Основнойтекст210" style:family="text">
      <style:text-properties style:font-name-complex="Liberation Serif" fo:font-weight="normal" style:font-weight-asian="normal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сновнойтекст2" style:list-style-name="LFO9" style:family="paragraph">
      <style:paragraph-properties fo:text-align="start" fo:line-height="100%" fo:margin-left="0in" fo:text-indent="0in" fo:background-color="transparent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сновнойтекст2" style:family="paragraph">
      <style:paragraph-properties fo:text-align="start" fo:line-height="100%" fo:background-color="transparent"/>
    </style:style>
    <style:style style:name="T281" style:parent-style-name="Основнойтекст211pt" style:family="text"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сновнойтекст2" style:family="paragraph">
      <style:paragraph-properties fo:text-align="start" fo:line-height="100%" fo:background-color="transparent"/>
    </style:style>
    <style:style style:name="T284" style:parent-style-name="Основнойтекст211pt" style:family="text"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text-indent="0in"/>
    </style:style>
    <style:style style:name="T287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ПЕРЕЧЕНЬ</text:p>
      <text:p text:style-name="P5">(типовых) наиболее часто встречающихся нарушений обязательных требований законодательства об охране объектов культурного наследия, выявленных по результатам контрольно-надзорной деятельности</text:p>
      <text:p text:style-name="P6"><text:span text:style-name="T7">за 2023 год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Описание нарушения</text:p>
          </table:table-cell>
          <table:table-cell table:style-name="TableCell21">
            <text:p text:style-name="P22">Положения<text:s/>нормативных правовых актов, требования которых нарушены</text:p>
          </table:table-cell>
          <table:table-cell table:style-name="TableCell23">
            <text:p text:style-name="P24">Количество</text:p>
            <text:p text:style-name="P25"><text:span text:style-name="T26">нарушений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</table:table-row>
        </table:table-header-rows>
        <table:table-row table:style-name="TableRow42">
          <table:table-cell table:style-name="TableCell43" table:number-columns-spanned="4">
            <text:p text:style-name="P44">Требования к содержанию и сохранению объекта культурного наследия и его территори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list text:style-name="LFO9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не проведение работ по сохранению объекта культурного наследия в срок,<text:s/></text:span><text:span text:style-name="T51">установленный охранным обязательством</text:span></text:p>
          </table:table-cell>
          <table:table-cell table:style-name="TableCell52">
            <text:p text:style-name="P53"><text:span text:style-name="T54">пп. 1 и 3 п. 3 ст. 47.2 Федерального закона № 73-ФЗ</text:span></text:p>
          </table:table-cell>
          <table:table-cell table:style-name="TableCell55">
            <text:p text:style-name="P56">43</text:p>
          </table:table-cell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<text:span text:style-name="T62">нарушение требований к осуществлению деятельности в границах территории объекта культурного наследия</text:span></text:p>
          </table:table-cell>
          <table:table-cell table:style-name="TableCell63">
            <text:p text:style-name="P64"><text:span text:style-name="T65">п. 1 ст. 5.1 и пп. 5 п. 1 ст. 47.3 Федерального закона № 73-</text:span><text:span text:style-name="T66">ФЗ;</text:span></text:p>
            <text:p text:style-name="P67"><text:span text:style-name="T68">п. 14 Требований к составлению проектов границ территорий объектов культурного наследия, утвержденных приказом Министерства культуры Российской Федерации от 04.06.2015 № 1745 «Об утверждении требований к составлению проектов границ территорий объектов<text:s/></text:span><text:span text:style-name="T69">культурного наследия»</text:span></text:p>
          </table:table-cell>
          <table:table-cell table:style-name="TableCell70">
            <text:p text:style-name="P71"><text:span text:style-name="T72">25</text:span></text:p>
          </table:table-cell>
        </table:table-row>
        <table:table-row table:style-name="TableRow73">
          <table:table-cell table:style-name="TableCell74">
            <text:list text:style-name="LFO9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неисполнение обязанностей по надлежащему содержанию объекта культурного наследия, в т.ч. не  проведение работ по сохранению объекта культурного наследия при наличии необходимости проведения таких работ</text:span></text:p>
          </table:table-cell>
          <table:table-cell table:style-name="TableCell79">
            <text:p text:style-name="P80"><text:span text:style-name="T81">п. 1, п. 2 ст. 47.2 и п. 1<text:s/></text:span><text:span text:style-name="T82">ст. 47.3<text:s/></text:span><text:span text:style-name="T83">Федерального закона № 73-ФЗ</text:span></text:p>
          </table:table-cell>
          <table:table-cell table:style-name="TableCell84">
            <text:p text:style-name="P85"><text:span text:style-name="T86">17</text:span></text:p>
          </table:table-cell>
        </table:table-row>
        <table:table-row table:style-name="TableRow87">
          <table:table-cell table:style-name="TableCell88">
            <text:list text:style-name="LFO9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<text:span text:style-name="T92">проведение работ, изменяющих предмет охраны объекта культурного наследия либо ухудшающих условия, необходимые для сохранности объекта культурного наследия; проведение работ, изменяющих облик, объемно-</text:span><text:span text:style-name="T93">­планировочные</text:span><text:span text:style-name="T94"><text:s/>и конструктивные решения и структуры, интерьер выявленного объекта культурного наследия, объекта культурного</text:span></text:p>
          </table:table-cell>
          <table:table-cell table:style-name="TableCell95">
            <text:p text:style-name="P96"><text:span text:style-name="T97">пп. 2 и пп. 3 п. 1 ст. 47.3 Федерального закона № 73-ФЗ</text:span></text:p>
          </table:table-cell>
          <table:table-cell table:style-name="TableCell98">
            <text:p text:style-name="P99"><text:span text:style-name="T100">5</text:span></text:p>
          </table:table-cell>
        </table:table-row>
        <table:table-row table:style-name="TableRow101">
          <table:table-cell table:style-name="TableCell102">
            <text:list text:style-name="LFO9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размещение наружной рекламы на объектах культурного наследия</text:span></text:p>
          </table:table-cell>
          <table:table-cell table:style-name="TableCell107">
            <text:p text:style-name="P108"><text:span text:style-name="T109">п. 1 ст. 35.1<text:s/></text:span><text:span text:style-name="T110">Федерального закона № 73-ФЗ</text:span></text:p>
          </table:table-cell>
          <table:table-cell table:style-name="TableCell111">
            <text:p text:style-name="P112"><text:span text:style-name="T113">3</text:span></text:p>
          </table:table-cell>
        </table:table-row>
        <table:table-row table:style-name="TableRow114">
          <table:table-cell table:style-name="TableCell115" table:number-columns-spanned="4">
            <text:p text:style-name="P116"><text:span text:style-name="T117">Требования к порядку проведения работ на объектах культурного наследия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list text:style-name="LFO9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проведение работ</text:span><text:span text:style-name="T124"><text:line-break/></text:span><text:span text:style-name="T125">по сохранению объекта культурного без разрешения <text:s/>и согласования органов<text:s/></text:span><text:soft-page-break/><text:span text:style-name="T126">охраны объектов культурного наследия</text:span></text:p>
          </table:table-cell>
          <table:table-cell table:style-name="TableCell127">
            <text:p text:style-name="P128"><text:span text:style-name="T129">п. 1 ст. 45 Федерального<text:s/></text:span><text:span text:style-name="T130">закона № 73-ФЗ</text:span></text:p>
          </table:table-cell>
          <table:table-cell table:style-name="TableCell131">
            <text:p text:style-name="P132"><text:span text:style-name="T133">27</text:span></text:p>
          </table:table-cell>
        </table:table-row>
        <table:table-row table:style-name="TableRow134">
          <table:table-cell table:style-name="TableCell135">
            <text:list text:style-name="LFO9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<text:span text:style-name="T139">проведение работ по сохранению объекта культурного наследия с нарушением проектной документации</text:span></text:p>
          </table:table-cell>
          <table:table-cell table:style-name="TableCell140">
            <text:p text:style-name="P141"><text:span text:style-name="T142">п. 1 ст. 45 Федерального закона № 73-ФЗ</text:span></text:p>
          </table:table-cell>
          <table:table-cell table:style-name="TableCell143">
            <text:p text:style-name="P144"><text:span text:style-name="T145">6</text:span></text:p>
          </table:table-cell>
        </table:table-row>
        <table:table-row table:style-name="TableRow146">
          <table:table-cell table:style-name="TableCell147">
            <text:list text:style-name="LFO9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проведение работ с ненадлежащим осуществлением авторского и(или) технического надзора</text:span></text:p>
          </table:table-cell>
          <table:table-cell table:style-name="TableCell152">
            <text:p text:style-name="P153"><text:span text:style-name="T154">п. 1 ст.<text:s/></text:span><text:span text:style-name="T155">45 Федерального закона № 73-ФЗ</text:span></text:p>
          </table:table-cell>
          <table:table-cell table:style-name="TableCell156">
            <text:p text:style-name="P157"><text:span text:style-name="T158">4</text:span></text:p>
          </table:table-cell>
        </table:table-row>
        <table:table-row table:style-name="TableRow159">
          <table:table-cell table:style-name="TableCell160">
            <text:list text:style-name="LFO9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проведение работ, с нарушением технологического процесса</text:span></text:p>
          </table:table-cell>
          <table:table-cell table:style-name="TableCell165">
            <text:p text:style-name="P166"><text:span text:style-name="T167">п. 1 ст. 45 Федерального закона № 73-ФЗ</text:span></text:p>
          </table:table-cell>
          <table:table-cell table:style-name="TableCell168">
            <text:p text:style-name="P169"><text:span text:style-name="T170">1</text:span></text:p>
          </table:table-cell>
        </table:table-row>
        <table:table-row table:style-name="TableRow171">
          <table:table-cell table:style-name="TableCell172">
            <text:list text:style-name="LFO9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<text:span text:style-name="T176">не соответствие работ заданию, выданному органом охраны объектов культурного наследия</text:span></text:p>
          </table:table-cell>
          <table:table-cell table:style-name="TableCell177">
            <text:p text:style-name="P178"><text:span text:style-name="T179">п. 1 ст. 45 Федерального закона<text:s/></text:span><text:span text:style-name="T180">№ 73-ФЗ</text:span></text:p>
          </table:table-cell>
          <table:table-cell table:style-name="TableCell181">
            <text:p text:style-name="P182"><text:span text:style-name="T183">1</text:span></text:p>
          </table:table-cell>
        </table:table-row>
        <table:table-row table:style-name="TableRow184">
          <table:table-cell table:style-name="TableCell185">
            <text:list text:style-name="LFO9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проведение работ без авторского (технического) надзора</text:span></text:p>
          </table:table-cell>
          <table:table-cell table:style-name="TableCell190">
            <text:p text:style-name="P191"><text:span text:style-name="T192">п. 1 ст. 45 Федерального закона № 73-ФЗ</text:span></text:p>
          </table:table-cell>
          <table:table-cell table:style-name="TableCell193">
            <text:p text:style-name="P194"><text:span text:style-name="T195">1</text:span></text:p>
          </table:table-cell>
        </table:table-row>
        <table:table-row table:style-name="TableRow196">
          <table:table-cell table:style-name="TableCell197">
            <text:list text:style-name="LFO9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проведение работ по сохранению объектов культурного наследия лицами, не имеющими лицензию</text:span></text:p>
          </table:table-cell>
          <table:table-cell table:style-name="TableCell202">
            <text:p text:style-name="P203"><text:span text:style-name="T204">п. 6 ст. 45 Федерального закона № 73-ФЗ</text:span></text:p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 table:number-columns-spanned="4">
            <text:p text:style-name="P210"><text:span text:style-name="T211">Требования к обеспечению сохранности объектов культурного наследия при проведении работ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list text:style-name="LFO9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проведение работ на территориях объектов культурного наследия в отсутствие согласованной Управлением проектной документации об обеспечении сохранности таких объектов</text:span></text:p>
          </table:table-cell>
          <table:table-cell table:style-name="TableCell218">
            <text:p text:style-name="P219"><text:span text:style-name="T220">п. 2 ст. 36 Федерального закона № 73</text:span><text:span text:style-name="T221">‑ФЗ</text:span></text:p>
          </table:table-cell>
          <table:table-cell table:style-name="TableCell222">
            <text:p text:style-name="P223"><text:span text:style-name="T224">10</text:span></text:p>
          </table:table-cell>
        </table:table-row>
        <table:table-row table:style-name="TableRow225">
          <table:table-cell table:style-name="TableCell226">
            <text:list text:style-name="LFO9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проведение работ на территориях смежных с территориями <text:s/>объектов культурного наследия в отсутствие согласованной Управлением проектной документации об обеспечении сохранности таких объектов</text:span></text:p>
          </table:table-cell>
          <table:table-cell table:style-name="TableCell231">
            <text:p text:style-name="P232"><text:span text:style-name="T233">п. 3 ст. 36 Федерального закона № 73-ФЗ</text:span></text:p>
          </table:table-cell>
          <table:table-cell table:style-name="TableCell234">
            <text:p text:style-name="P235"><text:span text:style-name="T236">10</text:span></text:p>
          </table:table-cell>
        </table:table-row>
        <table:table-row table:style-name="TableRow237">
          <table:table-cell table:style-name="TableCell238">
            <text:list text:style-name="LFO9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не приостановление работ при обнаружении объекта, обладающего признаками объекта культурного наследия</text:span></text:p>
          </table:table-cell>
          <table:table-cell table:style-name="TableCell243">
            <text:p text:style-name="P244"><text:span text:style-name="T245">п. 4 ст. 36 Федерального закона № 73-ФЗ</text:span></text:p>
          </table:table-cell>
          <table:table-cell table:style-name="TableCell246">
            <text:p text:style-name="P247"><text:span text:style-name="T248">1</text:span></text:p>
          </table:table-cell>
        </table:table-row>
        <table:table-row table:style-name="TableRow249">
          <table:table-cell table:style-name="TableCell250">
            <text:list text:style-name="LFO9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проведение работ на земельном участке без получения информации о наличии (отсутствии) на земельном участке объектов культурного наследия, выявленных объектов культурного наследия, объектов, обладающих признаками объектов культурного наследия</text:span></text:p>
          </table:table-cell>
          <table:table-cell table:style-name="TableCell255">
            <text:p text:style-name="P256"><text:span text:style-name="T257">п. 1 ст. 36 Федерального закона № 73-ФЗ</text:span>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 table:number-columns-spanned="4">
            <text:p text:style-name="P262">Иные обязательные требования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list text:style-name="LFO9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несоблюдение требований градостроительных регламентов на территории зон охраны объектов культурного наследия</text:span></text:p>
          </table:table-cell>
          <table:table-cell table:style-name="TableCell269">
            <text:p text:style-name="P270"><text:span text:style-name="T271">п. 22 Положения о зонах охраны объектов культурного наследия (памятников истории и культуры) народов Российской Федерации, утвержденного постановлением Правительства Российской Федерации от 12.09.2015 № 972 «Об утверждении Положения о зонах охраны объектов культурного наследия (памятников истории и культуры) народов Российской<text:s/></text:span><text:soft-page-break/><text:span text:style-name="T272">Федерации и о признании утратившими силу отдельных положений нормативных правовых актов Правительства Российской Федерации»</text:span></text:p>
          </table:table-cell>
          <table:table-cell table:style-name="TableCell273">
            <text:p text:style-name="P274"><text:span text:style-name="T275">5</text:span></text:p>
          </table:table-cell>
        </table:table-row>
        <table:table-row table:style-name="TableRow276">
          <table:table-cell table:style-name="TableCell277">
            <text:list text:style-name="LFO9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невыполнение в установленный срок законного предписания органа, осуществляющего государственный надзор за состоянием, содержанием, сохранением, использованием, популяризацией и государственной охраной объектов культурного наследия</text:span></text:p>
          </table:table-cell>
          <table:table-cell table:style-name="TableCell282">
            <text:p text:style-name="P283"><text:span text:style-name="T284">требования соответствующего предписания</text:span></text:p>
          </table:table-cell>
          <table:table-cell table:style-name="TableCell285">
            <text:p text:style-name="P286"><text:span text:style-name="T287">4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indent="0.5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fo:widows="0" fo:orphans="0" fo:text-align="start" fo:text-indent="0in"/>
      <style:text-properties style:font-name="Calibri" style:font-name-asian="Times New Roman" style:font-name-complex="Calibri" style:letter-kerning="true" fo:font-size="11pt" style:font-size-asian="11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36in" fo:text-indent="0in" fo:background-color="#FFFFFF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Основнойтекст211pt" style:display-name="Основной текст (2) + 11 pt" style:family="text" style:parent-style-name="Основнойшрифтабзаца">
      <style:text-properties style:font-name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10" style:display-name="Основной текст (2) + 10" style:family="text" style:parent-style-name="Основнойшрифтабзаца">
      <style:text-properties style:font-name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Default" style:display-name="Default" style:family="paragraph">
      <style:paragraph-properties style:text-autospace="none" fo:text-align="start" fo:text-indent="0in"/>
      <style:text-properties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972in" text:min-label-width="0.125in" text:list-level-position-and-space-mode="label-alignment">
          <style:list-level-label-alignment text:label-followed-by="listtab" fo:margin-left="2.5222in" fo:text-indent="-0.125in"/>
        </style:list-level-properties>
      </text:list-level-style-number>
      <text:list-level-style-number text:level="4" style:num-suffix="." style:num-format="1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972in" text:min-label-width="0.125in" text:list-level-position-and-space-mode="label-alignment">
          <style:list-level-label-alignment text:label-followed-by="listtab" fo:margin-left="4.0222in" fo:text-indent="-0.125in"/>
        </style:list-level-properties>
      </text:list-level-style-number>
      <text:list-level-style-number text:level="7" style:num-suffix="." style:num-format="1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972in" text:min-label-width="0.125in" text:list-level-position-and-space-mode="label-alignment">
          <style:list-level-label-alignment text:label-followed-by="listtab" fo:margin-left="5.5222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701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релина Татьяна Ивановна</meta:initial-creator>
    <dc:creator>Карелина Татьяна Ивановна</dc:creator>
    <meta:creation-date>2025-04-11T04:14:00Z</meta:creation-date>
    <dc:date>2025-04-11T04:14:00Z</dc:date>
    <meta:print-date>2022-12-15T03:3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8" meta:character-count="4603" meta:row-count="32" meta:non-whitespace-character-count="3924"/>
  </office:meta>
</office:document-meta>
</file>