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 fo:margin-right="-0.2694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" style:parent-style-name="ConsPlusNormal" style:family="paragraph">
      <style:paragraph-properties fo:text-align="center" fo:margin-right="-0.2694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4.627in" style:use-optimal-column-width="false"/>
    </style:style>
    <style:style style:name="TableColumn12" style:family="table-column">
      <style:table-column-properties style:column-width="4.13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9" style:family="table">
      <style:table-properties style:width="10.431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center" fo:text-indent="0in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Обычный" style:family="paragraph">
      <style:text-properties text:display="none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4.627in"/>
    </style:style>
    <style:style style:name="TableColumn30" style:family="table-column">
      <style:table-column-properties style:column-width="4.134in"/>
    </style:style>
    <style:style style:name="TableColumn31" style:family="table-column">
      <style:table-column-properties style:column-width="1.2798in"/>
    </style:style>
    <style:style style:name="Table27" style:family="table">
      <style:table-properties style:width="10.431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text-indent="0in"/>
      <style:text-properties style:font-name-complex="Liberation Serif" fo:font-size="11pt" style:font-size-asian="11pt" style:font-size-complex="11pt" style:language-complex="ru" style:country-complex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font-size-complex="11pt"/>
    </style:style>
    <style:style style:name="T5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5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text-indent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6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64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text-indent="0in"/>
    </style:style>
    <style:style style:name="T67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68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76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77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0in"/>
    </style:style>
    <style:style style:name="T80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86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87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</style:style>
    <style:style style:name="T92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text-indent="0in"/>
    </style:style>
    <style:style style:name="T102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text-indent="0in"/>
    </style:style>
    <style:style style:name="T106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107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сновнойтекст2" style:family="paragraph">
      <style:paragraph-properties fo:text-align="start" fo:line-height="100%" fo:background-color="transparent"/>
    </style:style>
    <style:style style:name="T113" style:parent-style-name="Основнойтекст211pt" style:family="text">
      <style:text-properties style:font-name="Liberation Serif" style:font-name-complex="Liberation Serif" style:use-window-font-color="true"/>
    </style:style>
    <style:style style:name="T114" style:parent-style-name="Основнойтекст211pt" style:family="text">
      <style:text-properties style:font-name="Liberation Serif" style:font-name-complex="Liberation Serif" style:use-window-font-color="true"/>
    </style:style>
    <style:style style:name="T115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сновнойтекст2" style:family="paragraph">
      <style:paragraph-properties fo:text-align="start" fo:line-height="100%" fo:background-color="transparent"/>
    </style:style>
    <style:style style:name="T118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text-indent="0in"/>
    </style:style>
    <style:style style:name="T121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22" style:family="table-row">
      <style:table-row-properties style:min-row-height="0.19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127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сновнойтекст2" style:family="paragraph">
      <style:paragraph-properties fo:text-align="start" fo:line-height="100%" fo:background-color="transparent"/>
    </style:style>
    <style:style style:name="T130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text-indent="0in"/>
    </style:style>
    <style:style style:name="T133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34" style:family="table-row">
      <style:table-row-properties style:min-row-height="0.3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start" fo:text-indent="0in"/>
    </style:style>
    <style:style style:name="T14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142" style:parent-style-name="Основнойтекст211pt" style:family="text">
      <style:text-properties style:font-name="Liberation Serif" style:font-name-complex="Liberation Serif" fo:font-weight="normal" style:font-weight-asian="normal" style:font-weight-complex="normal" style:use-window-font-color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text-indent="0in"/>
    </style:style>
    <style:style style:name="T145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15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start" fo:text-indent="0in"/>
    </style:style>
    <style:style style:name="T154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text-indent="0in"/>
    </style:style>
    <style:style style:name="T157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start" fo:margin-left="0in" fo:text-indent="0in">
        <style:tab-stops/>
      </style:paragraph-properties>
    </style:style>
    <style:style style:name="T1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start" fo:text-indent="0in"/>
    </style:style>
    <style:style style:name="T166" style:parent-style-name="Основнойтекст211pt" style:family="text">
      <style:text-properties style:font-name="Liberation Serif" style:font-name-complex="Liberation Serif"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text-indent="0in"/>
    </style:style>
    <style:style style:name="T169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text-indent="0in"/>
    </style:style>
    <style:style style:name="T173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сновнойтекст2" style:family="paragraph">
      <style:paragraph-properties fo:text-align="start" fo:line-height="100%" fo:background-color="transparent"/>
    </style:style>
    <style:style style:name="T181" style:parent-style-name="Основнойтекст211pt" style:family="text">
      <style:text-properties style:font-name="Liberation Serif" style:font-name-complex="Liberation Serif" style:use-window-font-color="true"/>
    </style:style>
    <style:style style:name="T182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text-indent="0in"/>
    </style:style>
    <style:style style:name="T185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сновнойтекст2" style:family="paragraph">
      <style:paragraph-properties fo:text-align="start" fo:line-height="100%" fo:background-color="transparent"/>
    </style:style>
    <style:style style:name="T193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text-indent="0in"/>
    </style:style>
    <style:style style:name="T196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сновнойтекст2" style:family="paragraph">
      <style:paragraph-properties fo:text-align="start" fo:line-height="100%" fo:background-color="transparent"/>
    </style:style>
    <style:style style:name="T204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0in"/>
    </style:style>
    <style:style style:name="T207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сновнойтекст2" style:family="paragraph">
      <style:paragraph-properties fo:text-align="start" fo:line-height="100%" fo:background-color="transparent"/>
    </style:style>
    <style:style style:name="T215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text-indent="0in"/>
    </style:style>
    <style:style style:name="T218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start" fo:text-indent="0in"/>
    </style:style>
    <style:style style:name="T229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text-indent="0in"/>
    </style:style>
    <style:style style:name="T232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сновнойтекст2" style:family="paragraph">
      <style:paragraph-properties fo:text-align="start" fo:line-height="100%" fo:background-color="transparent"/>
    </style:style>
    <style:style style:name="T238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сновнойтекст2" style:family="paragraph">
      <style:paragraph-properties fo:text-align="start" fo:line-height="100%" fo:background-color="transparent"/>
    </style:style>
    <style:style style:name="T241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text-indent="0in"/>
    </style:style>
    <style:style style:name="T244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сновнойтекст2" style:list-style-name="LFO7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25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text-indent="0in"/>
    </style:style>
    <style:style style:name="T255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256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ЕРЕЧЕНЬ</text:p>
      <text:p text:style-name="P5">(типовых) наиболее часто встречающихся нарушений обязательных требований законодательства об охране объектов культурного наследия, выявленных по результатам контрольно-надзорной деятельности</text:p>
      <text:p text:style-name="P6"><text:span text:style-name="T7">за 2024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Описание нарушения</text:p>
          </table:table-cell>
          <table:table-cell table:style-name="TableCell20">
            <text:p text:style-name="P21">Положения нормативных правовых актов, требования которых нарушены</text:p>
          </table:table-cell>
          <table:table-cell table:style-name="TableCell22">
            <text:p text:style-name="P23">Количество</text:p>
            <text:p text:style-name="P24"><text:span text:style-name="T25">нарушений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</table:table-row>
        </table:table-header-rows>
        <table:table-row table:style-name="TableRow41">
          <table:table-cell table:style-name="TableCell42" table:number-columns-spanned="4">
            <text:p text:style-name="P43">Требования к содержанию и сохранению объекта культурного наследия и его территории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list text:style-name="LFO7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ConsPlusNormal"><text:span text:style-name="T48">не проведение работ по сохранению объекта<text:s/></text:span><text:span text:style-name="T49">культурного</text:span><text:span text:style-name="T50"><text:s/>наследия в срок, установленный охранным<text:s/></text:span><text:span text:style-name="T51">обязательством</text:span></text:p>
          </table:table-cell>
          <table:table-cell table:style-name="TableCell52">
            <text:p text:style-name="ConsPlusNormal"><text:span text:style-name="T53">пп. 1 и 3 п. 3 ст. 47.2 Федерального закона № 73-ФЗ</text:span></text:p>
          </table:table-cell>
          <table:table-cell table:style-name="TableCell54">
            <text:p text:style-name="P55">80</text:p>
          </table:table-cell>
        </table:table-row>
        <table:table-row table:style-name="TableRow56">
          <table:table-cell table:style-name="TableCell57">
            <text:list text:style-name="LFO7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ConsPlusNormal"><text:span text:style-name="T60">нарушение требований к осуществлению деятельности в границах территории объекта культурного наследия</text:span></text:p>
          </table:table-cell>
          <table:table-cell table:style-name="TableCell61">
            <text:p text:style-name="ConsPlusNormal"><text:span text:style-name="T62">п. 1 ст. 5.1 и пп. 5 п. 1 ст. 47.3 Федерального закона № 73-ФЗ;</text:span></text:p>
            <text:p text:style-name="ConsPlusNormal"><text:span text:style-name="T63">п. 14 Требований к<text:s/></text:span><text:span text:style-name="T64">составлению проектов границ территорий объектов культурного наследия, утвержденных приказом Министерства культуры Российской Федерации от 04.06.2015 № 1745 «Об утверждении требований к составлению проектов границ территорий объектов культурного наследия»</text:span></text:p>
          </table:table-cell>
          <table:table-cell table:style-name="TableCell65">
            <text:p text:style-name="P66"><text:span text:style-name="T67">3</text:span><text:span text:style-name="T68">5</text:span></text:p>
          </table:table-cell>
        </table:table-row>
        <table:table-row table:style-name="TableRow69">
          <table:table-cell table:style-name="TableCell70">
            <text:list text:style-name="LFO7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ConsPlusNormal"><text:span text:style-name="T73">неисполнение обязанностей по надлежащему содержанию объекта культурного наследия, в т.ч. не  проведение работ по сохранению объекта культурного наследия при наличии необходимости проведения таких работ</text:span></text:p>
          </table:table-cell>
          <table:table-cell table:style-name="TableCell74">
            <text:p text:style-name="ConsPlusNormal"><text:span text:style-name="T75">п. 1, п. 2 ст. 47.2 и п. 1 ст. 47.3<text:s/></text:span><text:span text:style-name="T76">Федерального<text:s/></text:span><text:span text:style-name="T77">закона № 73-ФЗ</text:span></text:p>
          </table:table-cell>
          <table:table-cell table:style-name="TableCell78">
            <text:p text:style-name="P79"><text:span text:style-name="T80">20</text:span></text:p>
          </table:table-cell>
        </table:table-row>
        <table:table-row table:style-name="TableRow81">
          <table:table-cell table:style-name="TableCell82">
            <text:list text:style-name="LFO7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ConsPlusNormal"><text:span text:style-name="T85">проведение работ, изменяющих предмет охраны объекта культурного наследия либо ухудшающих условия, необходимые для сохранности объекта культурного наследия; проведение работ, изменяющих облик, объемно-</text:span><text:span text:style-name="T86">­планировочные и конструктивные реше</text:span><text:span text:style-name="T87">ния и структуры, интерьер выявленного объекта культурного наследия</text:span></text:p>
          </table:table-cell>
          <table:table-cell table:style-name="TableCell88">
            <text:p text:style-name="ConsPlusNormal"><text:span text:style-name="T89">пп. 2 и пп. 3 п. 1 ст. 47.3 Федерального закона № 73-ФЗ</text:span></text:p>
          </table:table-cell>
          <table:table-cell table:style-name="TableCell90">
            <text:p text:style-name="P91"><text:span text:style-name="T92">2</text:span></text:p>
          </table:table-cell>
        </table:table-row>
        <table:table-row table:style-name="TableRow93">
          <table:table-cell table:style-name="TableCell94">
            <text:list text:style-name="LFO7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ConsPlusNormal"><text:span text:style-name="T97">размещение наружной рекламы на объектах культурного наследия</text:span></text:p>
          </table:table-cell>
          <table:table-cell table:style-name="TableCell98">
            <text:p text:style-name="ConsPlusNormal"><text:span text:style-name="T99">п. 1 ст. 35.1 Федерального закона № 73-ФЗ</text:span></text:p>
          </table:table-cell>
          <table:table-cell table:style-name="TableCell100">
            <text:p text:style-name="P101"><text:span text:style-name="T102">4</text:span></text:p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Требования к порядку<text:s/></text:span><text:span text:style-name="T107">проведения работ на объектах культурного наследия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list text:style-name="LFO7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проведение работ</text:span><text:span text:style-name="T114"><text:line-break/></text:span><text:span text:style-name="T115">по сохранению объекта культурного без разрешения <text:s/>и согласования органов охраны объектов культурного наследия</text:span></text:p>
          </table:table-cell>
          <table:table-cell table:style-name="TableCell116">
            <text:p text:style-name="P117"><text:span text:style-name="T118">п. 1 ст. 45 Федерального закона № 73-ФЗ</text:span></text:p>
          </table:table-cell>
          <table:table-cell table:style-name="TableCell119">
            <text:p text:style-name="P120"><text:span text:style-name="T121">12</text:span></text:p>
          </table:table-cell>
        </table:table-row>
        <table:table-row table:style-name="TableRow122">
          <table:table-cell table:style-name="TableCell123">
            <text:list text:style-name="LFO7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ConsPlusNormal"><text:span text:style-name="T126">проведение работ по сохранению<text:s/></text:span><text:span text:style-name="T127">объекта культурного наследия с нарушением проектной документации</text:span></text:p>
          </table:table-cell>
          <table:table-cell table:style-name="TableCell128">
            <text:p text:style-name="P129"><text:span text:style-name="T130">п. 1 ст. 45 Федерального закона № 73-ФЗ</text:span></text:p>
          </table:table-cell>
          <table:table-cell table:style-name="TableCell131">
            <text:p text:style-name="P132"><text:span text:style-name="T133">7</text:span></text:p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ConsPlusNormal"><text:span text:style-name="T138">проведение работ с ненадлежащим осуществлением авторского и(или) технического надзора</text:span></text:p>
          </table:table-cell>
          <table:table-cell table:style-name="TableCell139">
            <text:p text:style-name="P140"><text:span text:style-name="T141">п</text:span><text:span text:style-name="T142">. 1 ст. 45 Федерального закона № 73-ФЗ</text:span></text:p>
          </table:table-cell>
          <table:table-cell table:style-name="TableCell143">
            <text:p text:style-name="P144"><text:span text:style-name="T145">7</text:span></text:p>
          </table:table-cell>
        </table:table-row>
        <table:table-row table:style-name="TableRow146">
          <table:table-cell table:style-name="TableCell147">
            <text:list text:style-name="LFO7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ConsPlusNormal"><text:span text:style-name="T150">неисполение<text:s/></text:span><text:span text:style-name="T151">указаний лица, осуществляющего авторский надзор</text:span></text:p>
          </table:table-cell>
          <table:table-cell table:style-name="TableCell152">
            <text:p text:style-name="P153"><text:span text:style-name="T154">п. 1 ст. 45 Федерального закона № 73-ФЗ</text:span></text:p>
          </table:table-cell>
          <table:table-cell table:style-name="TableCell155">
            <text:p text:style-name="P156"><text:span text:style-name="T157">2</text:span></text:p>
          </table:table-cell>
        </table:table-row>
        <table:table-row table:style-name="TableRow158">
          <table:table-cell table:style-name="TableCell159">
            <text:list text:style-name="LFO7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проведение работ по сохранению объекта культурного наследия лицами, не имеющими соответствующей лицензии</text:span></text:p>
          </table:table-cell>
          <table:table-cell table:style-name="TableCell164">
            <text:p text:style-name="P165"><text:span text:style-name="T166">п. 6 ст. 45 Федерального закона № 73-ФЗ</text:span>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Требования к обеспечению сохранности объектов культурного наследия при проведении работ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list text:style-name="LFO7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ConsPlusNormal"><text:span text:style-name="T178">проведение работ на территориях объектов культурного наследия в отсутствие согласованной Управлением проектной документации об обеспечении сохранности таких объектов</text:span></text:p>
          </table:table-cell>
          <table:table-cell table:style-name="TableCell179">
            <text:p text:style-name="P180"><text:span text:style-name="T181">п. 2 ст. 36 Федерального закона № 73</text:span><text:span text:style-name="T182">‑ФЗ</text:span></text:p>
          </table:table-cell>
          <table:table-cell table:style-name="TableCell183">
            <text:p text:style-name="P184"><text:span text:style-name="T185">12</text:span></text:p>
          </table:table-cell>
        </table:table-row>
        <table:table-row table:style-name="TableRow186">
          <table:table-cell table:style-name="TableCell187">
            <text:list text:style-name="LFO7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ConsPlusNormal"><text:span text:style-name="T190">проведение работ на территориях, смежных с территориями <text:s/>объектов культурного наследия, в отсутствие согласованной Управлением проектной документации об обеспечении сохранности таких объектов</text:span></text:p>
          </table:table-cell>
          <table:table-cell table:style-name="TableCell191">
            <text:p text:style-name="P192"><text:span text:style-name="T193">п. 3 ст. 36 Федерального закона № 73-ФЗ</text:span></text:p>
          </table:table-cell>
          <table:table-cell table:style-name="TableCell194">
            <text:p text:style-name="P195"><text:span text:style-name="T196">18</text:span></text:p>
          </table:table-cell>
        </table:table-row>
        <table:table-row table:style-name="TableRow197">
          <table:table-cell table:style-name="TableCell198">
            <text:list text:style-name="LFO7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ConsPlusNormal"><text:span text:style-name="T201">не приостановление работ при обнаружении объекта, обладающего признаками объекта культурного наследия</text:span></text:p>
          </table:table-cell>
          <table:table-cell table:style-name="TableCell202">
            <text:p text:style-name="P203"><text:span text:style-name="T204">п. 4 ст. 36 Федерального закона № 73-ФЗ</text:span></text:p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>
            <text:list text:style-name="LFO7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ConsPlusNormal"><text:span text:style-name="T212">проведение работ на земельном участке без получения информации о наличии (отсутствии) на земельном участке объектов культурного наследия, выявленных объектов культурного наследия, объектов, обладающих признаками объектов культурного наследия</text:span></text:p>
          </table:table-cell>
          <table:table-cell table:style-name="TableCell213">
            <text:p text:style-name="P214"><text:span text:style-name="T215">п. 1 ст. 36 Федерального закона № 73-ФЗ</text:span></text:p>
          </table:table-cell>
          <table:table-cell table:style-name="TableCell216">
            <text:p text:style-name="P217"><text:span text:style-name="T218">4</text:span></text:p>
          </table:table-cell>
        </table:table-row>
        <table:table-row table:style-name="TableRow219">
          <table:table-cell table:style-name="TableCell220" table:number-columns-spanned="4">
            <text:p text:style-name="P221">Иные обязательные требования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LFO7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ConsPlusNormal"><text:span text:style-name="T226">несоблюдение требований градостроительных регламентов на территории зон охраны объектов культурного наследия</text:span></text:p>
          </table:table-cell>
          <table:table-cell table:style-name="TableCell227">
            <text:p text:style-name="P228"><text:span text:style-name="T229">п. 22 Положения о зонах охраны объектов культурного наследия (памятников истории и культуры) народов Российской Федерации, утвержденного постановлением Правительства Российской Федерации от 12.09.2015 № 972 «Об утверждении Положения о зонах охраны объектов культурного наследия (памятников истории и культуры) народов Российской Федерации и о признании утратившими силу отдельных положений нормативных правовых актов Правительства Российской Федерации»</text:span></text:p>
          </table:table-cell>
          <table:table-cell table:style-name="TableCell230">
            <text:p text:style-name="P231"><text:span text:style-name="T232">2</text:span></text:p>
          </table:table-cell>
        </table:table-row>
        <table:table-row table:style-name="TableRow233">
          <table:table-cell table:style-name="TableCell234">
            <text:list text:style-name="LFO7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снос объекта, обладающего признаками объекта культурного наследия</text:span></text:p>
          </table:table-cell>
          <table:table-cell table:style-name="TableCell239">
            <text:p text:style-name="P240"><text:span text:style-name="T241">п. 10 ст. 16.1 Федерального закона № 73-ФЗ</text:span></text:p>
          </table:table-cell>
          <table:table-cell table:style-name="TableCell242">
            <text:p text:style-name="P243"><text:span text:style-name="T244">1</text:span></text:p>
          </table:table-cell>
        </table:table-row>
        <table:table-row table:style-name="TableRow245">
          <table:table-cell table:style-name="TableCell246">
            <text:list text:style-name="LFO7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ConsPlusNormal"><text:span text:style-name="T249">невыполнение в установленный срок законного предписания органа, осуществляющего государственный надзор за состоянием,<text:s/></text:span><text:soft-page-break/><text:span text:style-name="T250">содержанием, сохранением, использованием, популяризацией и государственной охраной объектов культурного наследия</text:span></text:p>
          </table:table-cell>
          <table:table-cell table:style-name="TableCell251">
            <text:p text:style-name="ConsPlusNormal"><text:span text:style-name="T252">требования соответствующего предписания</text:span></text:p>
          </table:table-cell>
          <table:table-cell table:style-name="TableCell253">
            <text:p text:style-name="P254"><text:span text:style-name="T255">1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fo:text-indent="0.5in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widows="2" fo:orphans="2" fo:text-align="start" fo:margin-top="0.0694in" fo:margin-bottom="0.0694in" fo:text-indent="0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оловок" style:display-name="Заголовок" style:family="paragraph" style:parent-style-name="Обычный" style:next-style-name="Обычный">
      <style:paragraph-properties fo:widows="2" fo:orphans="2" fo:text-align="center" fo:text-indent="0in"/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-asian="Calibri" fo:font-size="14pt" style:font-size-asian="14pt" style:font-size-complex="14pt" style:language-asian="en" style:country-asian="US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fo:font-weight="bold" style:font-weight-asian="bold" style:font-weight-complex="bold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36in" fo:text-indent="0in" fo:background-color="#FFFFFF"/>
      <style:text-properties style:font-name="Times New Roman" fo:font-weight="bold" style:font-weight-asian="bold" style:font-weight-complex="bold" fo:hyphenate="true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10" style:display-name="Основной текст (2) + 10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211ptНеполужирный" style:display-name="Основной текст (2) + 11 pt;Не полужирный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105pt" style:display-name="Основной текст (2) + 10;5 pt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blk" style:display-name="bl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83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О И</meta:initial-creator>
    <dc:creator>Карелина Татьяна Ивановна</dc:creator>
    <meta:creation-date>2025-04-11T04:16:00Z</meta:creation-date>
    <dc:date>2025-04-11T04:25:00Z</dc:date>
    <meta:print-date>2019-02-20T04:02:00Z</meta:print-date>
    <meta:template xlink:href="Normal" xlink:type="simple"/>
    <meta:editing-cycles>3</meta:editing-cycles>
    <meta:editing-duration>PT420S</meta:editing-duration>
    <meta:document-statistic meta:page-count="3" meta:paragraph-count="8" meta:word-count="670" meta:character-count="4484" meta:row-count="31" meta:non-whitespace-character-count="3822"/>
  </office:meta>
</office:document-meta>
</file>