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<text:s/>комиссии<text:s/>Управления государственной охраны объектов культурного наследия Свердловской области<text:s/>по соблюдению требований<text:s/></text:p>
      <text:p text:style-name="Основнойтекст2"><text:span text:style-name="T5">к служебному поведению<text:s/></text:span><text:span text:style-name="T6">и урегулированию конфликта интересов<text:s/></text:span><text:span text:style-name="T7"><text:line-break/></text:span><text:span text:style-name="T8">в</text:span><text:span text:style-name="T9">о</text:span><text:span text:style-name="T10"><text:s/></text:span><text:span text:style-name="T11">I</text:span><text:span text:style-name="T12">I</text:span><text:span text:style-name="T13"><text:s/>квартале 2023 года</text:span></text:p>
      <text:p text:style-name="P14"/>
      <text:p text:style-name="P15"/>
      <text:p text:style-name="P16"><text:span text:style-name="T17">Во<text:s/></text:span><text:span text:style-name="T18">втором</text:span><text:span text:style-name="T19"><text:s/>квартале 202</text:span><text:span text:style-name="T20">3</text:span><text:span text:style-name="T21"><text:s/>года оснований для заседаний комиссии</text:span><text:span text:style-name="T22"><text:s/></text:span><text:span text:style-name="T23">Управления государственной охраны объектов культурного наследия Свердловской области</text:span><text:span text:style-name="T24"><text:s/></text:span><text:span text:style-name="T25">по соблюдению требований к служебному поведению<text:s/></text:span><text:span text:style-name="T26"><text:line-break/></text:span><text:span text:style-name="T27">и урегулированию конфликта интересов в Управлении государственной охраны объектов культурного наследия Свердловской области не было, заседания<text:s/></text:span><text:span text:style-name="T28"><text:line-break/></text:span><text:span text:style-name="T29">не проводились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3-07-17T11:01:00Z</meta:creation-date>
    <dc:date>2023-07-17T11:04:00Z</dc:date>
    <meta:print-date>2023-04-21T05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4" meta:row-count="4" meta:non-whitespace-character-count="498"/>
  </office:meta>
</office:document-meta>
</file>