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Title" style:master-page-name="MP0" style:family="paragraph">
      <style:paragraph-properties fo:break-before="page" fo:text-align="center"/>
    </style:style>
    <style:style style:name="P2" style:parent-style-name="ConsPlusTitle" style:family="paragraph">
      <style:paragraph-properties fo:text-align="center"/>
    </style:style>
    <style:style style:name="P3" style:parent-style-name="ConsPlusTitle" style:family="paragraph">
      <style:paragraph-properties fo:text-align="center"/>
    </style:style>
    <style:style style:name="P4" style:parent-style-name="ConsPlusTitle" style:family="paragraph">
      <style:paragraph-properties fo:text-align="center"/>
    </style:style>
    <style:style style:name="P5" style:parent-style-name="ConsPlusTitle" style:family="paragraph">
      <style:paragraph-properties fo:text-align="center"/>
    </style:style>
    <style:style style:name="P6" style:parent-style-name="ConsPlusTitle" style:family="paragraph">
      <style:paragraph-properties fo:text-align="center"/>
    </style:style>
    <style:style style:name="P7" style:parent-style-name="ConsPlusTitle" style:family="paragraph">
      <style:paragraph-properties fo:text-align="center"/>
    </style:style>
    <style:style style:name="P8" style:parent-style-name="ConsPlusTitle" style:family="paragraph">
      <style:paragraph-properties fo:text-align="center"/>
    </style:style>
    <style:style style:name="P9" style:parent-style-name="ConsPlusNormal" style:family="paragraph">
      <style:paragraph-properties fo:margin-bottom="0.0006in"/>
    </style:style>
    <style:style style:name="TableColumn11" style:family="table-column">
      <style:table-column-properties style:column-width="0.0416in"/>
    </style:style>
    <style:style style:name="TableColumn12" style:family="table-column">
      <style:table-column-properties style:column-width="0.0784in"/>
    </style:style>
    <style:style style:name="TableColumn13" style:family="table-column">
      <style:table-column-properties style:column-width="6.6909in"/>
    </style:style>
    <style:style style:name="TableColumn14" style:family="table-column">
      <style:table-column-properties style:column-width="0.0784in"/>
    </style:style>
    <style:style style:name="Table10" style:family="table">
      <style:table-properties style:width="6.8895in" style:rel-width="100%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none" fo:background-color="#CED3F1" style:writing-mode="lr-tb" fo:padding-top="0in" fo:padding-left="0in" fo:padding-bottom="0in" fo:padding-right="0in"/>
    </style:style>
    <style:style style:name="TableCell17" style:family="table-cell">
      <style:table-cell-properties fo:border="none" fo:background-color="#F4F3F8" style:writing-mode="lr-tb" fo:padding-top="0in" fo:padding-left="0in" fo:padding-bottom="0in" fo:padding-right="0in"/>
    </style:style>
    <style:style style:name="TableCell18" style:family="table-cell">
      <style:table-cell-properties fo:border="none" fo:background-color="#F4F3F8" style:writing-mode="lr-tb" fo:padding-top="0.0784in" fo:padding-left="0in" fo:padding-bottom="0.0784in" fo:padding-right="0in"/>
    </style:style>
    <style:style style:name="P19" style:parent-style-name="ConsPlusNormal" style:family="paragraph">
      <style:paragraph-properties fo:text-align="center"/>
    </style:style>
    <style:style style:name="T20" style:parent-style-name="Основнойшрифтабзаца" style:family="text">
      <style:text-properties fo:color="#392C69"/>
    </style:style>
    <style:style style:name="P21" style:parent-style-name="ConsPlusNormal" style:family="paragraph">
      <style:paragraph-properties fo:text-align="center"/>
    </style:style>
    <style:style style:name="T22" style:parent-style-name="Основнойшрифтабзаца" style:family="text">
      <style:text-properties fo:color="#392C69"/>
    </style:style>
    <style:style style:name="P23" style:parent-style-name="ConsPlusNormal" style:family="paragraph">
      <style:paragraph-properties fo:text-align="center"/>
    </style:style>
    <style:style style:name="T24" style:parent-style-name="Основнойшрифтабзаца" style:family="text">
      <style:text-properties fo:color="#392C69"/>
    </style:style>
    <style:style style:name="T25" style:parent-style-name="Основнойшрифтабзаца" style:family="text">
      <style:text-properties fo:color="#0000FF"/>
    </style:style>
    <style:style style:name="T26" style:parent-style-name="Основнойшрифтабзаца" style:family="text">
      <style:text-properties fo:color="#392C69"/>
    </style:style>
    <style:style style:name="T27" style:parent-style-name="Основнойшрифтабзаца" style:family="text">
      <style:text-properties fo:color="#0000FF"/>
    </style:style>
    <style:style style:name="T28" style:parent-style-name="Основнойшрифтабзаца" style:family="text">
      <style:text-properties fo:color="#392C69"/>
    </style:style>
    <style:style style:name="TableCell29" style:family="table-cell">
      <style:table-cell-properties fo:border="none" fo:background-color="#F4F3F8" style:writing-mode="lr-tb" fo:padding-top="0in" fo:padding-left="0in" fo:padding-bottom="0in" fo:padding-right="0in"/>
    </style:style>
    <style:style style:name="P30" style:parent-style-name="ConsPlusNormal" style:family="paragraph">
      <style:paragraph-properties fo:text-align="justify"/>
    </style:style>
    <style:style style:name="P31" style:parent-style-name="ConsPlusNormal" style:family="paragraph">
      <style:paragraph-properties fo:text-align="justify" fo:text-indent="0.375in"/>
    </style:style>
    <style:style style:name="T32" style:parent-style-name="Основнойшрифтабзаца" style:family="text">
      <style:text-properties fo:color="#0000FF"/>
    </style:style>
    <style:style style:name="T33" style:parent-style-name="Основнойшрифтабзаца" style:family="text">
      <style:text-properties fo:color="#0000FF"/>
    </style:style>
    <style:style style:name="T34" style:parent-style-name="Основнойшрифтабзаца" style:family="text">
      <style:text-properties fo:color="#0000FF"/>
    </style:style>
    <style:style style:name="T35" style:parent-style-name="Основнойшрифтабзаца" style:family="text">
      <style:text-properties fo:color="#0000FF"/>
    </style:style>
    <style:style style:name="P36" style:parent-style-name="ConsPlusNormal" style:family="paragraph">
      <style:paragraph-properties fo:text-align="justify" fo:margin-top="0.1666in" fo:text-indent="0.375in"/>
    </style:style>
    <style:style style:name="T37" style:parent-style-name="Основнойшрифтабзаца" style:family="text">
      <style:text-properties fo:color="#0000FF"/>
    </style:style>
    <style:style style:name="P38" style:parent-style-name="ConsPlusNormal" style:family="paragraph">
      <style:paragraph-properties fo:text-align="justify" fo:margin-top="0.1666in" fo:text-indent="0.375in"/>
    </style:style>
    <style:style style:name="P39" style:parent-style-name="ConsPlusNormal" style:family="paragraph">
      <style:paragraph-properties fo:text-align="justify"/>
    </style:style>
    <style:style style:name="P40" style:parent-style-name="ConsPlusNormal" style:family="paragraph">
      <style:paragraph-properties fo:text-align="end"/>
    </style:style>
    <style:style style:name="P41" style:parent-style-name="ConsPlusNormal" style:family="paragraph">
      <style:paragraph-properties fo:text-align="end"/>
    </style:style>
    <style:style style:name="P42" style:parent-style-name="ConsPlusNormal" style:family="paragraph">
      <style:paragraph-properties fo:text-align="end"/>
    </style:style>
    <style:style style:name="P43" style:parent-style-name="ConsPlusNormal" style:family="paragraph">
      <style:paragraph-properties fo:text-align="justify"/>
    </style:style>
    <style:style style:name="P44" style:parent-style-name="ConsPlusNormal" style:family="paragraph">
      <style:paragraph-properties fo:text-align="justify"/>
    </style:style>
    <style:style style:name="P45" style:parent-style-name="ConsPlusNormal" style:family="paragraph">
      <style:paragraph-properties fo:text-align="justify"/>
    </style:style>
    <style:style style:name="P46" style:parent-style-name="ConsPlusNormal" style:family="paragraph">
      <style:paragraph-properties fo:text-align="justify"/>
    </style:style>
    <style:style style:name="P47" style:parent-style-name="ConsPlusNormal" style:family="paragraph">
      <style:paragraph-properties fo:text-align="justify"/>
    </style:style>
    <style:style style:name="P48" style:parent-style-name="ConsPlusNormal" style:family="paragraph">
      <style:paragraph-properties fo:text-align="end"/>
    </style:style>
    <style:style style:name="P49" style:parent-style-name="ConsPlusNormal" style:family="paragraph">
      <style:paragraph-properties fo:text-align="end"/>
    </style:style>
    <style:style style:name="P50" style:parent-style-name="ConsPlusNormal" style:family="paragraph">
      <style:paragraph-properties fo:text-align="end"/>
    </style:style>
    <style:style style:name="P51" style:parent-style-name="ConsPlusNormal" style:family="paragraph">
      <style:paragraph-properties fo:text-align="end"/>
    </style:style>
    <style:style style:name="P52" style:parent-style-name="ConsPlusNormal" style:family="paragraph">
      <style:paragraph-properties fo:text-align="justify"/>
    </style:style>
    <style:style style:name="P53" style:parent-style-name="ConsPlusTitle" style:family="paragraph">
      <style:paragraph-properties fo:text-align="center"/>
    </style:style>
    <style:style style:name="P54" style:parent-style-name="ConsPlusTitle" style:family="paragraph">
      <style:paragraph-properties fo:text-align="center"/>
    </style:style>
    <style:style style:name="P55" style:parent-style-name="ConsPlusTitle" style:family="paragraph">
      <style:paragraph-properties fo:text-align="center"/>
    </style:style>
    <style:style style:name="P56" style:parent-style-name="ConsPlusTitle" style:family="paragraph">
      <style:paragraph-properties fo:text-align="center"/>
    </style:style>
    <style:style style:name="P57" style:parent-style-name="ConsPlusNormal" style:family="paragraph">
      <style:paragraph-properties fo:margin-bottom="0.0006in"/>
    </style:style>
    <style:style style:name="TableColumn59" style:family="table-column">
      <style:table-column-properties style:column-width="0.0416in"/>
    </style:style>
    <style:style style:name="TableColumn60" style:family="table-column">
      <style:table-column-properties style:column-width="0.0784in"/>
    </style:style>
    <style:style style:name="TableColumn61" style:family="table-column">
      <style:table-column-properties style:column-width="6.6909in"/>
    </style:style>
    <style:style style:name="TableColumn62" style:family="table-column">
      <style:table-column-properties style:column-width="0.0784in"/>
    </style:style>
    <style:style style:name="Table58" style:family="table">
      <style:table-properties style:width="6.8895in" style:rel-width="100%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none" fo:background-color="#CED3F1" style:writing-mode="lr-tb" fo:padding-top="0in" fo:padding-left="0in" fo:padding-bottom="0in" fo:padding-right="0in"/>
    </style:style>
    <style:style style:name="TableCell65" style:family="table-cell">
      <style:table-cell-properties fo:border="none" fo:background-color="#F4F3F8" style:writing-mode="lr-tb" fo:padding-top="0in" fo:padding-left="0in" fo:padding-bottom="0in" fo:padding-right="0in"/>
    </style:style>
    <style:style style:name="TableCell66" style:family="table-cell">
      <style:table-cell-properties fo:border="none" fo:background-color="#F4F3F8" style:writing-mode="lr-tb" fo:padding-top="0.0784in" fo:padding-left="0in" fo:padding-bottom="0.0784in" fo:padding-right="0in"/>
    </style:style>
    <style:style style:name="P67" style:parent-style-name="ConsPlusNormal" style:family="paragraph">
      <style:paragraph-properties fo:text-align="center"/>
    </style:style>
    <style:style style:name="T68" style:parent-style-name="Основнойшрифтабзаца" style:family="text">
      <style:text-properties fo:color="#392C69"/>
    </style:style>
    <style:style style:name="P69" style:parent-style-name="ConsPlusNormal" style:family="paragraph">
      <style:paragraph-properties fo:text-align="center"/>
    </style:style>
    <style:style style:name="T70" style:parent-style-name="Основнойшрифтабзаца" style:family="text">
      <style:text-properties fo:color="#392C69"/>
    </style:style>
    <style:style style:name="P71" style:parent-style-name="ConsPlusNormal" style:family="paragraph">
      <style:paragraph-properties fo:text-align="center"/>
    </style:style>
    <style:style style:name="T72" style:parent-style-name="Основнойшрифтабзаца" style:family="text">
      <style:text-properties fo:color="#392C69"/>
    </style:style>
    <style:style style:name="T73" style:parent-style-name="Основнойшрифтабзаца" style:family="text">
      <style:text-properties fo:color="#0000FF"/>
    </style:style>
    <style:style style:name="T74" style:parent-style-name="Основнойшрифтабзаца" style:family="text">
      <style:text-properties fo:color="#392C69"/>
    </style:style>
    <style:style style:name="T75" style:parent-style-name="Основнойшрифтабзаца" style:family="text">
      <style:text-properties fo:color="#0000FF"/>
    </style:style>
    <style:style style:name="T76" style:parent-style-name="Основнойшрифтабзаца" style:family="text">
      <style:text-properties fo:color="#392C69"/>
    </style:style>
    <style:style style:name="TableCell77" style:family="table-cell">
      <style:table-cell-properties fo:border="none" fo:background-color="#F4F3F8" style:writing-mode="lr-tb" fo:padding-top="0in" fo:padding-left="0in" fo:padding-bottom="0in" fo:padding-right="0in"/>
    </style:style>
    <style:style style:name="P78" style:parent-style-name="ConsPlusNormal" style:family="paragraph">
      <style:paragraph-properties fo:text-align="justify"/>
    </style:style>
    <style:style style:name="P79" style:parent-style-name="ConsPlusTitle" style:family="paragraph">
      <style:paragraph-properties fo:text-align="center"/>
    </style:style>
    <style:style style:name="P80" style:parent-style-name="ConsPlusNormal" style:family="paragraph">
      <style:paragraph-properties fo:text-align="justify"/>
    </style:style>
    <style:style style:name="P81" style:parent-style-name="ConsPlusNormal" style:family="paragraph">
      <style:paragraph-properties fo:text-align="justify" fo:text-indent="0.375in"/>
    </style:style>
    <style:style style:name="P82" style:parent-style-name="ConsPlusNormal" style:family="paragraph">
      <style:paragraph-properties fo:text-align="justify"/>
    </style:style>
    <style:style style:name="T83" style:parent-style-name="Основнойшрифтабзаца" style:family="text">
      <style:text-properties fo:color="#0000FF"/>
    </style:style>
    <style:style style:name="P84" style:parent-style-name="ConsPlusNormal" style:family="paragraph">
      <style:paragraph-properties fo:text-align="justify" fo:margin-top="0.1666in" fo:text-indent="0.375in"/>
    </style:style>
    <style:style style:name="P85" style:parent-style-name="ConsPlusNormal" style:family="paragraph">
      <style:paragraph-properties fo:text-align="justify" fo:margin-top="0.1666in" fo:text-indent="0.375in"/>
    </style:style>
    <style:style style:name="T86" style:parent-style-name="Основнойшрифтабзаца" style:family="text">
      <style:text-properties fo:color="#0000FF"/>
    </style:style>
    <style:style style:name="P87" style:parent-style-name="ConsPlusNormal" style:family="paragraph">
      <style:paragraph-properties fo:text-align="justify" fo:margin-top="0.1666in" fo:text-indent="0.375in"/>
    </style:style>
    <style:style style:name="P88" style:parent-style-name="ConsPlusNormal" style:family="paragraph">
      <style:paragraph-properties fo:text-align="justify"/>
    </style:style>
    <style:style style:name="P89" style:parent-style-name="ConsPlusTitle" style:family="paragraph">
      <style:paragraph-properties fo:text-align="center"/>
    </style:style>
    <style:style style:name="P90" style:parent-style-name="ConsPlusTitle" style:family="paragraph">
      <style:paragraph-properties fo:text-align="center"/>
    </style:style>
    <style:style style:name="P91" style:parent-style-name="ConsPlusNormal" style:family="paragraph">
      <style:paragraph-properties fo:text-align="justify"/>
    </style:style>
    <style:style style:name="P92" style:parent-style-name="ConsPlusNormal" style:family="paragraph">
      <style:paragraph-properties fo:text-align="justify" fo:text-indent="0.375in"/>
    </style:style>
    <style:style style:name="P93" style:parent-style-name="ConsPlusNormal" style:family="paragraph">
      <style:paragraph-properties fo:text-align="justify"/>
    </style:style>
    <style:style style:name="T94" style:parent-style-name="Основнойшрифтабзаца" style:family="text">
      <style:text-properties fo:color="#0000FF"/>
    </style:style>
    <style:style style:name="P95" style:parent-style-name="ConsPlusNormal" style:family="paragraph">
      <style:paragraph-properties fo:text-align="justify" fo:margin-top="0.1666in" fo:text-indent="0.375in"/>
    </style:style>
    <style:style style:name="P96" style:parent-style-name="ConsPlusNormal" style:family="paragraph">
      <style:paragraph-properties fo:text-align="justify"/>
    </style:style>
    <style:style style:name="T97" style:parent-style-name="Основнойшрифтабзаца" style:family="text">
      <style:text-properties fo:color="#0000FF"/>
    </style:style>
    <style:style style:name="P98" style:parent-style-name="ConsPlusNormal" style:family="paragraph">
      <style:paragraph-properties fo:text-align="justify" fo:margin-top="0.1666in" fo:text-indent="0.375in"/>
    </style:style>
    <style:style style:name="P99" style:parent-style-name="ConsPlusNormal" style:family="paragraph">
      <style:paragraph-properties fo:text-align="justify" fo:margin-top="0.1666in" fo:text-indent="0.375in"/>
    </style:style>
    <style:style style:name="P100" style:parent-style-name="ConsPlusNormal" style:family="paragraph">
      <style:paragraph-properties fo:text-align="justify" fo:margin-top="0.1666in" fo:text-indent="0.375in"/>
    </style:style>
    <style:style style:name="P101" style:parent-style-name="ConsPlusNormal" style:family="paragraph">
      <style:paragraph-properties fo:text-align="justify"/>
    </style:style>
    <style:style style:name="T102" style:parent-style-name="Основнойшрифтабзаца" style:family="text">
      <style:text-properties fo:color="#0000FF"/>
    </style:style>
    <style:style style:name="P103" style:parent-style-name="ConsPlusNormal" style:family="paragraph">
      <style:paragraph-properties fo:text-align="justify"/>
    </style:style>
    <style:style style:name="P104" style:parent-style-name="ConsPlusTitle" style:family="paragraph">
      <style:paragraph-properties fo:text-align="center"/>
    </style:style>
    <style:style style:name="P105" style:parent-style-name="ConsPlusTitle" style:family="paragraph">
      <style:paragraph-properties fo:text-align="center"/>
    </style:style>
    <style:style style:name="P106" style:parent-style-name="ConsPlusNormal" style:family="paragraph">
      <style:paragraph-properties fo:text-align="justify"/>
    </style:style>
    <style:style style:name="P107" style:parent-style-name="ConsPlusNormal" style:family="paragraph">
      <style:paragraph-properties fo:text-align="justify" fo:text-indent="0.375in"/>
    </style:style>
    <style:style style:name="P108" style:parent-style-name="ConsPlusNormal" style:family="paragraph">
      <style:paragraph-properties fo:text-align="justify" fo:margin-top="0.1666in" fo:text-indent="0.375in"/>
    </style:style>
    <style:style style:name="P109" style:parent-style-name="ConsPlusNormal" style:family="paragraph">
      <style:paragraph-properties fo:text-align="justify"/>
    </style:style>
    <style:style style:name="T110" style:parent-style-name="Основнойшрифтабзаца" style:family="text">
      <style:text-properties fo:color="#0000FF"/>
    </style:style>
    <style:style style:name="P111" style:parent-style-name="ConsPlusNormal" style:family="paragraph">
      <style:paragraph-properties fo:text-align="justify" fo:margin-top="0.1666in" fo:text-indent="0.375in"/>
    </style:style>
    <style:style style:name="P112" style:parent-style-name="ConsPlusNormal" style:family="paragraph">
      <style:paragraph-properties fo:text-align="justify"/>
    </style:style>
    <style:style style:name="T113" style:parent-style-name="Основнойшрифтабзаца" style:family="text">
      <style:text-properties fo:color="#0000FF"/>
    </style:style>
    <style:style style:name="P114" style:parent-style-name="ConsPlusNormal" style:family="paragraph">
      <style:paragraph-properties fo:text-align="justify" fo:margin-top="0.1666in" fo:text-indent="0.375in"/>
    </style:style>
    <style:style style:name="P115" style:parent-style-name="ConsPlusNormal" style:family="paragraph">
      <style:paragraph-properties fo:text-align="justify"/>
    </style:style>
    <style:style style:name="T116" style:parent-style-name="Основнойшрифтабзаца" style:family="text">
      <style:text-properties fo:color="#0000FF"/>
    </style:style>
    <style:style style:name="P117" style:parent-style-name="ConsPlusNormal" style:family="paragraph">
      <style:paragraph-properties fo:text-align="justify" fo:margin-top="0.1666in" fo:text-indent="0.375in"/>
    </style:style>
    <style:style style:name="P118" style:parent-style-name="ConsPlusNormal" style:family="paragraph">
      <style:paragraph-properties fo:text-align="justify"/>
    </style:style>
    <style:style style:name="T119" style:parent-style-name="Основнойшрифтабзаца" style:family="text">
      <style:text-properties fo:color="#0000FF"/>
    </style:style>
    <style:style style:name="P120" style:parent-style-name="ConsPlusNormal" style:family="paragraph">
      <style:paragraph-properties fo:text-align="justify" fo:margin-top="0.1666in" fo:text-indent="0.375in"/>
    </style:style>
    <style:style style:name="P121" style:parent-style-name="ConsPlusNormal" style:family="paragraph">
      <style:paragraph-properties fo:text-align="justify" fo:margin-top="0.1666in" fo:text-indent="0.375in"/>
    </style:style>
    <style:style style:name="P122" style:parent-style-name="ConsPlusNormal" style:family="paragraph">
      <style:paragraph-properties fo:text-align="justify"/>
    </style:style>
    <style:style style:name="T123" style:parent-style-name="Основнойшрифтабзаца" style:family="text">
      <style:text-properties fo:color="#0000FF"/>
    </style:style>
    <style:style style:name="T124" style:parent-style-name="Основнойшрифтабзаца" style:family="text">
      <style:text-properties fo:color="#0000FF"/>
    </style:style>
    <style:style style:name="P125" style:parent-style-name="ConsPlusNormal" style:family="paragraph">
      <style:paragraph-properties fo:text-align="justify" fo:margin-top="0.1666in" fo:text-indent="0.375in"/>
    </style:style>
    <style:style style:name="P126" style:parent-style-name="ConsPlusNormal" style:family="paragraph">
      <style:paragraph-properties fo:text-align="justify" fo:margin-top="0.1666in" fo:text-indent="0.375in"/>
    </style:style>
    <style:style style:name="P127" style:parent-style-name="ConsPlusNormal" style:family="paragraph">
      <style:paragraph-properties fo:text-align="justify" fo:margin-top="0.1666in" fo:text-indent="0.375in"/>
    </style:style>
    <style:style style:name="P128" style:parent-style-name="ConsPlusNormal" style:family="paragraph">
      <style:paragraph-properties fo:text-align="justify"/>
    </style:style>
    <style:style style:name="P129" style:parent-style-name="ConsPlusTitle" style:family="paragraph">
      <style:paragraph-properties fo:text-align="center"/>
    </style:style>
    <style:style style:name="P130" style:parent-style-name="ConsPlusNormal" style:family="paragraph">
      <style:paragraph-properties fo:text-align="justify"/>
    </style:style>
    <style:style style:name="P131" style:parent-style-name="ConsPlusNormal" style:family="paragraph">
      <style:paragraph-properties fo:text-align="justify" fo:text-indent="0.375in"/>
    </style:style>
    <style:style style:name="P132" style:parent-style-name="ConsPlusNormal" style:family="paragraph">
      <style:paragraph-properties fo:text-align="justify"/>
    </style:style>
    <style:style style:name="T133" style:parent-style-name="Основнойшрифтабзаца" style:family="text">
      <style:text-properties fo:color="#0000FF"/>
    </style:style>
    <style:style style:name="P134" style:parent-style-name="ConsPlusNormal" style:family="paragraph">
      <style:paragraph-properties fo:text-align="justify" fo:margin-top="0.1666in" fo:text-indent="0.375in"/>
    </style:style>
    <style:style style:name="P135" style:parent-style-name="ConsPlusNormal" style:family="paragraph">
      <style:paragraph-properties fo:text-align="justify" fo:margin-top="0.1666in" fo:text-indent="0.375in"/>
    </style:style>
    <style:style style:name="P136" style:parent-style-name="ConsPlusNormal" style:family="paragraph">
      <style:paragraph-properties fo:text-align="justify"/>
    </style:style>
    <style:style style:name="T137" style:parent-style-name="Основнойшрифтабзаца" style:family="text">
      <style:text-properties fo:color="#0000FF"/>
    </style:style>
    <style:style style:name="P138" style:parent-style-name="ConsPlusNormal" style:family="paragraph">
      <style:paragraph-properties fo:text-align="justify" fo:margin-top="0.1666in" fo:text-indent="0.375in"/>
    </style:style>
    <style:style style:name="P139" style:parent-style-name="ConsPlusNormal" style:family="paragraph">
      <style:paragraph-properties fo:text-align="justify" fo:margin-top="0.1666in" fo:text-indent="0.375in"/>
    </style:style>
    <style:style style:name="P140" style:parent-style-name="ConsPlusNormal" style:family="paragraph">
      <style:paragraph-properties fo:text-align="justify" fo:margin-top="0.1666in" fo:text-indent="0.375in"/>
    </style:style>
    <style:style style:name="P141" style:parent-style-name="ConsPlusNormal" style:family="paragraph">
      <style:paragraph-properties fo:text-align="justify" fo:margin-top="0.1666in" fo:text-indent="0.375in"/>
    </style:style>
    <style:style style:name="P142" style:parent-style-name="ConsPlusNormal" style:family="paragraph">
      <style:paragraph-properties fo:text-align="justify"/>
    </style:style>
    <style:style style:name="P143" style:parent-style-name="ConsPlusTitle" style:family="paragraph">
      <style:paragraph-properties fo:text-align="center"/>
    </style:style>
    <style:style style:name="P144" style:parent-style-name="ConsPlusTitle" style:family="paragraph">
      <style:paragraph-properties fo:text-align="center"/>
    </style:style>
    <style:style style:name="P145" style:parent-style-name="ConsPlusTitle" style:family="paragraph">
      <style:paragraph-properties fo:text-align="center"/>
    </style:style>
    <style:style style:name="P146" style:parent-style-name="ConsPlusTitle" style:family="paragraph">
      <style:paragraph-properties fo:text-align="center"/>
    </style:style>
    <style:style style:name="P147" style:parent-style-name="ConsPlusNormal" style:family="paragraph">
      <style:paragraph-properties fo:text-align="center"/>
    </style:style>
    <style:style style:name="T148" style:parent-style-name="Основнойшрифтабзаца" style:family="text">
      <style:text-properties fo:color="#0000FF"/>
    </style:style>
    <style:style style:name="P149" style:parent-style-name="ConsPlusNormal" style:family="paragraph">
      <style:paragraph-properties fo:text-align="center"/>
    </style:style>
    <style:style style:name="P150" style:parent-style-name="ConsPlusNormal" style:family="paragraph">
      <style:paragraph-properties fo:text-align="justify"/>
    </style:style>
    <style:style style:name="P151" style:parent-style-name="ConsPlusNormal" style:family="paragraph">
      <style:paragraph-properties fo:text-align="justify" fo:text-indent="0.375in"/>
    </style:style>
    <style:style style:name="P152" style:parent-style-name="ConsPlusNormal" style:family="paragraph">
      <style:paragraph-properties fo:text-align="justify"/>
    </style:style>
    <style:style style:name="T153" style:parent-style-name="Основнойшрифтабзаца" style:family="text">
      <style:text-properties fo:color="#0000FF"/>
    </style:style>
    <style:style style:name="P154" style:parent-style-name="ConsPlusNormal" style:family="paragraph">
      <style:paragraph-properties fo:text-align="justify" fo:margin-top="0.1666in" fo:text-indent="0.375in"/>
    </style:style>
    <style:style style:name="T155" style:parent-style-name="Основнойшрифтабзаца" style:family="text">
      <style:text-properties fo:color="#0000FF"/>
    </style:style>
    <style:style style:name="P156" style:parent-style-name="ConsPlusNormal" style:family="paragraph">
      <style:paragraph-properties fo:text-align="justify" fo:margin-top="0.1666in" fo:text-indent="0.375in"/>
    </style:style>
    <style:style style:name="T157" style:parent-style-name="Основнойшрифтабзаца" style:family="text">
      <style:text-properties fo:color="#0000FF"/>
    </style:style>
    <style:style style:name="P158" style:parent-style-name="ConsPlusNormal" style:family="paragraph">
      <style:paragraph-properties fo:text-align="justify" fo:margin-top="0.1666in" fo:text-indent="0.375in"/>
    </style:style>
    <style:style style:name="T159" style:parent-style-name="Основнойшрифтабзаца" style:family="text">
      <style:text-properties fo:color="#0000FF"/>
    </style:style>
    <style:style style:name="P160" style:parent-style-name="ConsPlusNormal" style:family="paragraph">
      <style:paragraph-properties fo:text-align="justify" fo:margin-top="0.1666in" fo:text-indent="0.375in"/>
    </style:style>
    <style:style style:name="P161" style:parent-style-name="ConsPlusNormal" style:family="paragraph">
      <style:paragraph-properties fo:text-align="justify" fo:margin-top="0.1666in" fo:text-indent="0.375in"/>
    </style:style>
    <style:style style:name="P162" style:parent-style-name="ConsPlusNormal" style:family="paragraph">
      <style:paragraph-properties fo:text-align="justify" fo:margin-top="0.1666in" fo:text-indent="0.375in"/>
    </style:style>
    <style:style style:name="P163" style:parent-style-name="ConsPlusNormal" style:family="paragraph">
      <style:paragraph-properties fo:text-align="justify"/>
    </style:style>
    <style:style style:name="T164" style:parent-style-name="Основнойшрифтабзаца" style:family="text">
      <style:text-properties fo:color="#0000FF"/>
    </style:style>
    <style:style style:name="P165" style:parent-style-name="ConsPlusNormal" style:family="paragraph">
      <style:paragraph-properties fo:text-align="justify" fo:margin-top="0.1666in" fo:text-indent="0.375in"/>
    </style:style>
    <style:style style:name="P166" style:parent-style-name="ConsPlusNormal" style:family="paragraph">
      <style:paragraph-properties fo:text-align="justify"/>
    </style:style>
    <style:style style:name="T167" style:parent-style-name="Основнойшрифтабзаца" style:family="text">
      <style:text-properties fo:color="#0000FF"/>
    </style:style>
    <style:style style:name="T168" style:parent-style-name="Основнойшрифтабзаца" style:family="text">
      <style:text-properties fo:color="#0000FF"/>
    </style:style>
    <style:style style:name="P169" style:parent-style-name="ConsPlusNormal" style:family="paragraph">
      <style:paragraph-properties fo:text-align="justify"/>
    </style:style>
    <style:style style:name="P170" style:parent-style-name="ConsPlusNormal" style:family="paragraph">
      <style:paragraph-properties fo:text-align="justify"/>
    </style:style>
    <style:style style:name="P171" style:parent-style-name="ConsPlusNormal" style:family="paragraph">
      <style:paragraph-properties fo:text-align="justify"/>
    </style:style>
    <style:style style:name="P172" style:parent-style-name="ConsPlusNormal" style:family="paragraph">
      <style:paragraph-properties fo:text-align="justify"/>
    </style:style>
    <style:style style:name="P173" style:parent-style-name="ConsPlusNormal" style:family="paragraph">
      <style:paragraph-properties fo:text-align="justify"/>
    </style:style>
    <style:style style:name="P174" style:parent-style-name="ConsPlusNormal" style:family="paragraph">
      <style:paragraph-properties fo:text-align="end"/>
    </style:style>
    <style:style style:name="P175" style:parent-style-name="ConsPlusNormal" style:family="paragraph">
      <style:paragraph-properties fo:text-align="end"/>
    </style:style>
    <style:style style:name="P176" style:parent-style-name="ConsPlusNormal" style:family="paragraph">
      <style:paragraph-properties fo:text-align="end"/>
    </style:style>
    <style:style style:name="P177" style:parent-style-name="ConsPlusNormal" style:family="paragraph">
      <style:paragraph-properties fo:text-align="end"/>
    </style:style>
    <style:style style:name="P178" style:parent-style-name="ConsPlusNormal" style:family="paragraph">
      <style:paragraph-properties fo:text-align="end"/>
    </style:style>
    <style:style style:name="P179" style:parent-style-name="ConsPlusNormal" style:family="paragraph">
      <style:paragraph-properties fo:text-align="end"/>
    </style:style>
    <style:style style:name="P180" style:parent-style-name="ConsPlusNormal" style:family="paragraph">
      <style:paragraph-properties fo:text-align="end"/>
    </style:style>
    <style:style style:name="P181" style:parent-style-name="ConsPlusNormal" style:family="paragraph">
      <style:paragraph-properties fo:margin-bottom="0.0006in"/>
    </style:style>
    <style:style style:name="TableColumn183" style:family="table-column">
      <style:table-column-properties style:column-width="0.0416in"/>
    </style:style>
    <style:style style:name="TableColumn184" style:family="table-column">
      <style:table-column-properties style:column-width="0.0784in"/>
    </style:style>
    <style:style style:name="TableColumn185" style:family="table-column">
      <style:table-column-properties style:column-width="6.6909in"/>
    </style:style>
    <style:style style:name="TableColumn186" style:family="table-column">
      <style:table-column-properties style:column-width="0.0784in"/>
    </style:style>
    <style:style style:name="Table182" style:family="table">
      <style:table-properties style:width="6.8895in" style:rel-width="100%" fo:margin-left="0in" table:align="left"/>
    </style:style>
    <style:style style:name="TableRow187" style:family="table-row">
      <style:table-row-properties/>
    </style:style>
    <style:style style:name="TableCell188" style:family="table-cell">
      <style:table-cell-properties fo:border="none" fo:background-color="#CED3F1" style:writing-mode="lr-tb" fo:padding-top="0in" fo:padding-left="0in" fo:padding-bottom="0in" fo:padding-right="0in"/>
    </style:style>
    <style:style style:name="TableCell189" style:family="table-cell">
      <style:table-cell-properties fo:border="none" fo:background-color="#F4F3F8" style:writing-mode="lr-tb" fo:padding-top="0in" fo:padding-left="0in" fo:padding-bottom="0in" fo:padding-right="0in"/>
    </style:style>
    <style:style style:name="TableCell190" style:family="table-cell">
      <style:table-cell-properties fo:border="none" fo:background-color="#F4F3F8" style:writing-mode="lr-tb" fo:padding-top="0.0784in" fo:padding-left="0in" fo:padding-bottom="0.0784in" fo:padding-right="0in"/>
    </style:style>
    <style:style style:name="P191" style:parent-style-name="ConsPlusNormal" style:family="paragraph">
      <style:paragraph-properties fo:text-align="center"/>
    </style:style>
    <style:style style:name="T192" style:parent-style-name="Основнойшрифтабзаца" style:family="text">
      <style:text-properties fo:color="#392C69"/>
    </style:style>
    <style:style style:name="P193" style:parent-style-name="ConsPlusNormal" style:family="paragraph">
      <style:paragraph-properties fo:text-align="center"/>
    </style:style>
    <style:style style:name="T194" style:parent-style-name="Основнойшрифтабзаца" style:family="text">
      <style:text-properties fo:color="#392C69"/>
    </style:style>
    <style:style style:name="T195" style:parent-style-name="Основнойшрифтабзаца" style:family="text">
      <style:text-properties fo:color="#0000FF"/>
    </style:style>
    <style:style style:name="T196" style:parent-style-name="Основнойшрифтабзаца" style:family="text">
      <style:text-properties fo:color="#392C69"/>
    </style:style>
    <style:style style:name="P197" style:parent-style-name="ConsPlusNormal" style:family="paragraph">
      <style:paragraph-properties fo:text-align="center"/>
    </style:style>
    <style:style style:name="T198" style:parent-style-name="Основнойшрифтабзаца" style:family="text">
      <style:text-properties fo:color="#392C69"/>
    </style:style>
    <style:style style:name="TableCell199" style:family="table-cell">
      <style:table-cell-properties fo:border="none" fo:background-color="#F4F3F8" style:writing-mode="lr-tb" fo:padding-top="0in" fo:padding-left="0in" fo:padding-bottom="0in" fo:padding-right="0in"/>
    </style:style>
    <style:style style:name="P200" style:parent-style-name="ConsPlusNormal" style:family="paragraph">
      <style:paragraph-properties fo:text-align="justify"/>
    </style:style>
    <style:style style:name="P201" style:parent-style-name="ConsPlusNormal" style:family="paragraph">
      <style:paragraph-properties fo:text-align="justify"/>
    </style:style>
    <style:style style:name="P202" style:parent-style-name="ConsPlusNormal" style:family="paragraph">
      <style:paragraph-properties fo:text-align="justify"/>
    </style:style>
    <style:style style:name="P203" style:parent-style-name="ConsPlusNonformat" style:family="paragraph">
      <style:paragraph-properties fo:text-align="justify"/>
    </style:style>
    <style:style style:name="P204" style:parent-style-name="ConsPlusNonformat" style:family="paragraph">
      <style:paragraph-properties fo:text-align="justify"/>
    </style:style>
    <style:style style:name="P205" style:parent-style-name="ConsPlusNonformat" style:family="paragraph">
      <style:paragraph-properties fo:text-align="justify"/>
    </style:style>
    <style:style style:name="P206" style:parent-style-name="ConsPlusNonformat" style:family="paragraph">
      <style:paragraph-properties fo:text-align="justify"/>
    </style:style>
    <style:style style:name="P207" style:parent-style-name="ConsPlusNonformat" style:family="paragraph">
      <style:paragraph-properties fo:text-align="justify"/>
    </style:style>
    <style:style style:name="P208" style:parent-style-name="ConsPlusNonformat" style:family="paragraph">
      <style:paragraph-properties fo:text-align="justify"/>
    </style:style>
    <style:style style:name="P209" style:parent-style-name="ConsPlusNonformat" style:family="paragraph">
      <style:paragraph-properties fo:text-align="justify"/>
    </style:style>
    <style:style style:name="P210" style:parent-style-name="ConsPlusNonformat" style:family="paragraph">
      <style:paragraph-properties fo:text-align="justify"/>
    </style:style>
    <style:style style:name="P211" style:parent-style-name="ConsPlusNonformat" style:family="paragraph">
      <style:paragraph-properties fo:text-align="justify"/>
    </style:style>
    <style:style style:name="P212" style:parent-style-name="ConsPlusNonformat" style:family="paragraph">
      <style:paragraph-properties fo:text-align="justify"/>
    </style:style>
    <style:style style:name="P213" style:parent-style-name="ConsPlusNonformat" style:family="paragraph">
      <style:paragraph-properties fo:text-align="justify"/>
    </style:style>
    <style:style style:name="P214" style:parent-style-name="ConsPlusNonformat" style:family="paragraph">
      <style:paragraph-properties fo:text-align="justify"/>
    </style:style>
    <style:style style:name="P215" style:parent-style-name="ConsPlusNonformat" style:family="paragraph">
      <style:paragraph-properties fo:text-align="justify"/>
    </style:style>
    <style:style style:name="P216" style:parent-style-name="ConsPlusNonformat" style:family="paragraph">
      <style:paragraph-properties fo:text-align="justify"/>
    </style:style>
    <style:style style:name="P217" style:parent-style-name="ConsPlusNonformat" style:family="paragraph">
      <style:paragraph-properties fo:text-align="justify"/>
    </style:style>
    <style:style style:name="P218" style:parent-style-name="ConsPlusNonformat" style:family="paragraph">
      <style:paragraph-properties fo:text-align="justify"/>
    </style:style>
    <style:style style:name="P219" style:parent-style-name="ConsPlusNonformat" style:family="paragraph">
      <style:paragraph-properties fo:text-align="justify"/>
    </style:style>
    <style:style style:name="P220" style:parent-style-name="ConsPlusNonformat" style:family="paragraph">
      <style:paragraph-properties fo:text-align="justify"/>
    </style:style>
    <style:style style:name="P221" style:parent-style-name="ConsPlusNonformat" style:family="paragraph">
      <style:paragraph-properties fo:text-align="justify"/>
    </style:style>
    <style:style style:name="P222" style:parent-style-name="ConsPlusNonformat" style:family="paragraph">
      <style:paragraph-properties fo:text-align="justify"/>
    </style:style>
    <style:style style:name="P223" style:parent-style-name="ConsPlusNonformat" style:family="paragraph">
      <style:paragraph-properties fo:text-align="justify"/>
    </style:style>
    <style:style style:name="P224" style:parent-style-name="ConsPlusNonformat" style:family="paragraph">
      <style:paragraph-properties fo:text-align="justify"/>
    </style:style>
    <style:style style:name="P225" style:parent-style-name="ConsPlusNonformat" style:family="paragraph">
      <style:paragraph-properties fo:text-align="justify"/>
    </style:style>
    <style:style style:name="P226" style:parent-style-name="ConsPlusNonformat" style:family="paragraph">
      <style:paragraph-properties fo:text-align="justify"/>
    </style:style>
    <style:style style:name="P227" style:parent-style-name="ConsPlusNonformat" style:family="paragraph">
      <style:paragraph-properties fo:text-align="justify"/>
    </style:style>
    <style:style style:name="P228" style:parent-style-name="ConsPlusNonformat" style:family="paragraph">
      <style:paragraph-properties fo:text-align="justify"/>
    </style:style>
    <style:style style:name="P229" style:parent-style-name="ConsPlusNonformat" style:family="paragraph">
      <style:paragraph-properties fo:text-align="justify"/>
    </style:style>
    <style:style style:name="P230" style:parent-style-name="ConsPlusNonformat" style:family="paragraph">
      <style:paragraph-properties fo:text-align="justify"/>
    </style:style>
    <style:style style:name="P231" style:parent-style-name="ConsPlusNonformat" style:family="paragraph">
      <style:paragraph-properties fo:text-align="justify"/>
    </style:style>
    <style:style style:name="P232" style:parent-style-name="ConsPlusNonformat" style:family="paragraph">
      <style:paragraph-properties fo:text-align="justify"/>
    </style:style>
    <style:style style:name="P233" style:parent-style-name="ConsPlusNonformat" style:family="paragraph">
      <style:paragraph-properties fo:text-align="justify"/>
    </style:style>
    <style:style style:name="P234" style:parent-style-name="ConsPlusNonformat" style:family="paragraph">
      <style:paragraph-properties fo:text-align="justify"/>
    </style:style>
    <style:style style:name="P235" style:parent-style-name="ConsPlusNonformat" style:family="paragraph">
      <style:paragraph-properties fo:text-align="justify"/>
    </style:style>
    <style:style style:name="P236" style:parent-style-name="ConsPlusNonformat" style:family="paragraph">
      <style:paragraph-properties fo:text-align="justify"/>
    </style:style>
    <style:style style:name="P237" style:parent-style-name="ConsPlusNonformat" style:family="paragraph">
      <style:paragraph-properties fo:text-align="justify"/>
    </style:style>
    <style:style style:name="P238" style:parent-style-name="ConsPlusNonformat" style:family="paragraph">
      <style:paragraph-properties fo:text-align="justify"/>
    </style:style>
    <style:style style:name="P239" style:parent-style-name="ConsPlusNormal" style:family="paragraph">
      <style:paragraph-properties fo:text-align="justify"/>
    </style:style>
    <style:style style:name="P240" style:parent-style-name="ConsPlusNormal" style:family="paragraph">
      <style:paragraph-properties fo:text-align="justify"/>
    </style:style>
    <style:style style:name="P241" style:parent-style-name="ConsPlusNormal" style:family="paragraph">
      <style:paragraph-properties fo:text-align="justify"/>
    </style:style>
    <style:style style:name="P242" style:parent-style-name="ConsPlusNormal" style:family="paragraph">
      <style:paragraph-properties fo:text-align="justify"/>
    </style:style>
    <style:style style:name="P243" style:parent-style-name="ConsPlusNormal" style:family="paragraph">
      <style:paragraph-properties fo:text-align="justify"/>
    </style:style>
    <style:style style:name="P244" style:parent-style-name="ConsPlusNormal" style:family="paragraph">
      <style:paragraph-properties fo:text-align="end"/>
    </style:style>
    <style:style style:name="P245" style:parent-style-name="ConsPlusNormal" style:family="paragraph">
      <style:paragraph-properties fo:text-align="end"/>
    </style:style>
    <style:style style:name="P246" style:parent-style-name="ConsPlusNormal" style:family="paragraph">
      <style:paragraph-properties fo:text-align="end"/>
    </style:style>
    <style:style style:name="P247" style:parent-style-name="ConsPlusNormal" style:family="paragraph">
      <style:paragraph-properties fo:text-align="end"/>
    </style:style>
    <style:style style:name="P248" style:parent-style-name="ConsPlusNormal" style:family="paragraph">
      <style:paragraph-properties fo:text-align="end"/>
    </style:style>
    <style:style style:name="P249" style:parent-style-name="ConsPlusNormal" style:family="paragraph">
      <style:paragraph-properties fo:text-align="end"/>
    </style:style>
    <style:style style:name="P250" style:parent-style-name="ConsPlusNormal" style:family="paragraph">
      <style:paragraph-properties fo:text-align="end"/>
    </style:style>
    <style:style style:name="P251" style:parent-style-name="ConsPlusNormal" style:family="paragraph">
      <style:paragraph-properties fo:margin-bottom="0.0006in"/>
    </style:style>
    <style:style style:name="TableColumn253" style:family="table-column">
      <style:table-column-properties style:column-width="0.0416in"/>
    </style:style>
    <style:style style:name="TableColumn254" style:family="table-column">
      <style:table-column-properties style:column-width="0.0784in"/>
    </style:style>
    <style:style style:name="TableColumn255" style:family="table-column">
      <style:table-column-properties style:column-width="6.6909in"/>
    </style:style>
    <style:style style:name="TableColumn256" style:family="table-column">
      <style:table-column-properties style:column-width="0.0784in"/>
    </style:style>
    <style:style style:name="Table252" style:family="table">
      <style:table-properties style:width="6.8895in" style:rel-width="100%" fo:margin-left="0in" table:align="left"/>
    </style:style>
    <style:style style:name="TableRow257" style:family="table-row">
      <style:table-row-properties/>
    </style:style>
    <style:style style:name="TableCell258" style:family="table-cell">
      <style:table-cell-properties fo:border="none" fo:background-color="#CED3F1" style:writing-mode="lr-tb" fo:padding-top="0in" fo:padding-left="0in" fo:padding-bottom="0in" fo:padding-right="0in"/>
    </style:style>
    <style:style style:name="TableCell259" style:family="table-cell">
      <style:table-cell-properties fo:border="none" fo:background-color="#F4F3F8" style:writing-mode="lr-tb" fo:padding-top="0in" fo:padding-left="0in" fo:padding-bottom="0in" fo:padding-right="0in"/>
    </style:style>
    <style:style style:name="TableCell260" style:family="table-cell">
      <style:table-cell-properties fo:border="none" fo:background-color="#F4F3F8" style:writing-mode="lr-tb" fo:padding-top="0.0784in" fo:padding-left="0in" fo:padding-bottom="0.0784in" fo:padding-right="0in"/>
    </style:style>
    <style:style style:name="P261" style:parent-style-name="ConsPlusNormal" style:family="paragraph">
      <style:paragraph-properties fo:text-align="center"/>
    </style:style>
    <style:style style:name="T262" style:parent-style-name="Основнойшрифтабзаца" style:family="text">
      <style:text-properties fo:color="#392C69"/>
    </style:style>
    <style:style style:name="P263" style:parent-style-name="ConsPlusNormal" style:family="paragraph">
      <style:paragraph-properties fo:text-align="center"/>
    </style:style>
    <style:style style:name="T264" style:parent-style-name="Основнойшрифтабзаца" style:family="text">
      <style:text-properties fo:color="#392C69"/>
    </style:style>
    <style:style style:name="T265" style:parent-style-name="Основнойшрифтабзаца" style:family="text">
      <style:text-properties fo:color="#0000FF"/>
    </style:style>
    <style:style style:name="T266" style:parent-style-name="Основнойшрифтабзаца" style:family="text">
      <style:text-properties fo:color="#392C69"/>
    </style:style>
    <style:style style:name="P267" style:parent-style-name="ConsPlusNormal" style:family="paragraph">
      <style:paragraph-properties fo:text-align="center"/>
    </style:style>
    <style:style style:name="T268" style:parent-style-name="Основнойшрифтабзаца" style:family="text">
      <style:text-properties fo:color="#392C69"/>
    </style:style>
    <style:style style:name="TableCell269" style:family="table-cell">
      <style:table-cell-properties fo:border="none" fo:background-color="#F4F3F8" style:writing-mode="lr-tb" fo:padding-top="0in" fo:padding-left="0in" fo:padding-bottom="0in" fo:padding-right="0in"/>
    </style:style>
    <style:style style:name="P270" style:parent-style-name="ConsPlusNormal" style:family="paragraph">
      <style:paragraph-properties fo:text-align="justify"/>
    </style:style>
    <style:style style:name="P271" style:parent-style-name="ConsPlusNormal" style:family="paragraph">
      <style:paragraph-properties fo:text-align="justify"/>
    </style:style>
    <style:style style:name="P272" style:parent-style-name="ConsPlusNormal" style:family="paragraph">
      <style:paragraph-properties fo:text-align="justify"/>
    </style:style>
    <style:style style:name="P273" style:parent-style-name="ConsPlusNonformat" style:family="paragraph">
      <style:paragraph-properties fo:text-align="justify"/>
    </style:style>
    <style:style style:name="P274" style:parent-style-name="ConsPlusNonformat" style:family="paragraph">
      <style:paragraph-properties fo:text-align="justify"/>
    </style:style>
    <style:style style:name="P275" style:parent-style-name="ConsPlusNonformat" style:family="paragraph">
      <style:paragraph-properties fo:text-align="justify"/>
    </style:style>
    <style:style style:name="P276" style:parent-style-name="ConsPlusNonformat" style:family="paragraph">
      <style:paragraph-properties fo:text-align="justify"/>
    </style:style>
    <style:style style:name="P277" style:parent-style-name="ConsPlusNonformat" style:family="paragraph">
      <style:paragraph-properties fo:text-align="justify"/>
    </style:style>
    <style:style style:name="P278" style:parent-style-name="ConsPlusNonformat" style:family="paragraph">
      <style:paragraph-properties fo:text-align="justify"/>
    </style:style>
    <style:style style:name="P279" style:parent-style-name="ConsPlusNonformat" style:family="paragraph">
      <style:paragraph-properties fo:text-align="justify"/>
    </style:style>
    <style:style style:name="P280" style:parent-style-name="ConsPlusNonformat" style:family="paragraph">
      <style:paragraph-properties fo:text-align="justify"/>
    </style:style>
    <style:style style:name="P281" style:parent-style-name="ConsPlusNonformat" style:family="paragraph">
      <style:paragraph-properties fo:text-align="justify"/>
    </style:style>
    <style:style style:name="P282" style:parent-style-name="ConsPlusNonformat" style:family="paragraph">
      <style:paragraph-properties fo:text-align="justify"/>
    </style:style>
    <style:style style:name="P283" style:parent-style-name="ConsPlusNonformat" style:family="paragraph">
      <style:paragraph-properties fo:text-align="justify"/>
    </style:style>
    <style:style style:name="P284" style:parent-style-name="ConsPlusNonformat" style:family="paragraph">
      <style:paragraph-properties fo:text-align="justify"/>
    </style:style>
    <style:style style:name="P285" style:parent-style-name="ConsPlusNonformat" style:family="paragraph">
      <style:paragraph-properties fo:text-align="justify"/>
    </style:style>
    <style:style style:name="T286" style:parent-style-name="Основнойшрифтабзаца" style:family="text">
      <style:text-properties fo:language="en" fo:country="US"/>
    </style:style>
    <style:style style:name="P287" style:parent-style-name="ConsPlusNonformat" style:family="paragraph">
      <style:paragraph-properties fo:text-align="justify"/>
      <style:text-properties fo:language="en" fo:country="US"/>
    </style:style>
    <style:style style:name="P288" style:parent-style-name="ConsPlusNonformat" style:family="paragraph">
      <style:paragraph-properties fo:text-align="justify"/>
      <style:text-properties fo:language="en" fo:country="US"/>
    </style:style>
    <style:style style:name="P289" style:parent-style-name="ConsPlusNonformat" style:family="paragraph">
      <style:paragraph-properties fo:text-align="justify"/>
      <style:text-properties fo:language="en" fo:country="US"/>
    </style:style>
    <style:style style:name="P290" style:parent-style-name="ConsPlusNonformat" style:family="paragraph">
      <style:paragraph-properties fo:text-align="justify"/>
    </style:style>
    <style:style style:name="T291" style:parent-style-name="Основнойшрифтабзаца" style:family="text">
      <style:text-properties fo:language="en" fo:country="US"/>
    </style:style>
    <style:style style:name="P292" style:parent-style-name="ConsPlusNonformat" style:family="paragraph">
      <style:paragraph-properties fo:text-align="justify"/>
    </style:style>
    <style:style style:name="P293" style:parent-style-name="ConsPlusNonformat" style:family="paragraph">
      <style:paragraph-properties fo:text-align="justify"/>
    </style:style>
    <style:style style:name="P294" style:parent-style-name="ConsPlusNonformat" style:family="paragraph">
      <style:paragraph-properties fo:text-align="justify"/>
    </style:style>
    <style:style style:name="P295" style:parent-style-name="ConsPlusNonformat" style:family="paragraph">
      <style:paragraph-properties fo:text-align="justify"/>
    </style:style>
    <style:style style:name="P296" style:parent-style-name="ConsPlusNonformat" style:family="paragraph">
      <style:paragraph-properties fo:text-align="justify"/>
    </style:style>
    <style:style style:name="P297" style:parent-style-name="ConsPlusNonformat" style:family="paragraph">
      <style:paragraph-properties fo:text-align="justify"/>
    </style:style>
    <style:style style:name="P298" style:parent-style-name="ConsPlusNonformat" style:family="paragraph">
      <style:paragraph-properties fo:text-align="justify"/>
    </style:style>
    <style:style style:name="P299" style:parent-style-name="ConsPlusNonformat" style:family="paragraph">
      <style:paragraph-properties fo:text-align="justify"/>
    </style:style>
    <style:style style:name="P300" style:parent-style-name="ConsPlusNonformat" style:family="paragraph">
      <style:paragraph-properties fo:text-align="justify"/>
    </style:style>
    <style:style style:name="P301" style:parent-style-name="ConsPlusNonformat" style:family="paragraph">
      <style:paragraph-properties fo:text-align="justify"/>
    </style:style>
    <style:style style:name="P302" style:parent-style-name="ConsPlusNonformat" style:family="paragraph">
      <style:paragraph-properties fo:text-align="justify"/>
    </style:style>
    <style:style style:name="P303" style:parent-style-name="ConsPlusNonformat" style:family="paragraph">
      <style:paragraph-properties fo:text-align="justify"/>
    </style:style>
    <style:style style:name="P304" style:parent-style-name="ConsPlusNonformat" style:family="paragraph">
      <style:paragraph-properties fo:text-align="justify"/>
    </style:style>
    <style:style style:name="P305" style:parent-style-name="ConsPlusNonformat" style:family="paragraph">
      <style:paragraph-properties fo:text-align="justify"/>
    </style:style>
    <style:style style:name="P306" style:parent-style-name="ConsPlusNonformat" style:family="paragraph">
      <style:paragraph-properties fo:text-align="justify"/>
    </style:style>
    <style:style style:name="P307" style:parent-style-name="ConsPlusNonformat" style:family="paragraph">
      <style:paragraph-properties fo:text-align="justify"/>
    </style:style>
    <style:style style:name="P308" style:parent-style-name="ConsPlusNormal" style:family="paragraph">
      <style:paragraph-properties fo:text-align="justify"/>
    </style:style>
    <style:style style:name="P309" style:parent-style-name="ConsPlusNormal" style:family="paragraph">
      <style:paragraph-properties fo:text-align="justify"/>
    </style:style>
    <style:style style:name="P310" style:parent-style-name="ConsPlusNormal" style:family="paragraph">
      <style:paragraph-properties fo:border-top="none" fo:border-left="none" fo:border-bottom="0.0104in solid #000000" fo:border-right="none" fo:padding="0in" style:shadow="none" fo:text-align="justify" fo:margin-top="0.0694in" fo:margin-bottom="0.0694in"/>
      <style:text-properties fo:font-size="1pt" style:font-size-asian="1pt" style:font-size-complex="1pt"/>
    </style:style>
  </office:automatic-styles>
  <office:body>
    <office:text text:use-soft-page-breaks="true">
      <text:h text:style-name="P1" text:outline-level="1">ПРАВИТЕЛЬСТВО СВЕРДЛОВСКОЙ ОБЛАСТИ</text:h>
      <text:p text:style-name="P2"/>
      <text:p text:style-name="P3">ПОСТАНОВЛЕНИЕ</text:p>
      <text:p text:style-name="P4">от 3 ноября 2010 г. N 1605-ПП</text:p>
      <text:p text:style-name="P5"/>
      <text:p text:style-name="P6">ОБ УТВЕРЖДЕНИИ ПОРЯДКА ПРОВЕДЕНИЯ АНТИКОРРУПЦИОННОЙ</text:p>
      <text:p text:style-name="P7">ЭКСПЕРТИЗЫ ПОСТАНОВЛЕНИЙ ПРАВИТЕЛЬСТВА СВЕРДЛОВСКОЙ ОБЛАСТИ</text:p>
      <text:p text:style-name="P8">И ПРОЕКТОВ ПОСТАНОВЛЕНИЙ ПРАВИТЕЛЬСТВА СВЕРДЛОВСКОЙ ОБЛАСТИ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ConsPlusNormal"/>
          </table:table-cell>
          <table:table-cell table:style-name="TableCell17">
            <text:p text:style-name="ConsPlusNormal"/>
          </table:table-cell>
          <table:table-cell table:style-name="TableCell18">
            <text:p text:style-name="P19"><text:span text:style-name="T20">Список изменяющих документов</text:span></text:p>
            <text:p text:style-name="P21"><text:span text:style-name="T22">(в ред. Постановлений Правительства Свердловской области</text:span></text:p>
            <text:p text:style-name="P23"><text:span text:style-name="T24">от 21.12.2017<text:s/></text:span><text:a xlink:href="consultantplus://offline/ref=A5E28E85BE4848C5EE4D31ED07F716EEE77CB56C007CE31C9FFA30B4C22667C1966149503B173A5C9C1882A2A62BE8F84BB3DFF9E5856A2394766392mDeAD" office:target-frame-name="_top" xlink:show="replace"><text:span text:style-name="T25">N 964-ПП</text:span></text:a><text:span text:style-name="T26">, от 27.02.2019<text:s/></text:span><text:a xlink:href="consultantplus://offline/ref=A5E28E85BE4848C5EE4D31ED07F716EEE77CB56C0079E1149DF930B4C22667C1966149503B173A5C9C1882A2A62BE8F84BB3DFF9E5856A2394766392mDeAD" office:target-frame-name="_top" xlink:show="replace"><text:span text:style-name="T27">N 126-ПП</text:span></text:a><text:span text:style-name="T28">)</text:span></text:p>
          </table:table-cell>
          <table:table-cell table:style-name="TableCell29">
            <text:p text:style-name="ConsPlusNormal"/>
          </table:table-cell>
        </table:table-row>
      </table:table>
      <text:p text:style-name="P30"/>
      <text:p text:style-name="P31">В соответствии с Федеральным<text:s/><text:a xlink:href="consultantplus://offline/ref=A5E28E85BE4848C5EE4D2FE0119B48E4E275E3620A75EC43C5AE36E39D766194D6214F05785337589C13D6F3E775B1AB0FF8D3FBFB996B21m8e8D" office:target-frame-name="_top" xlink:show="replace"><text:span text:style-name="T32">законом</text:span></text:a><text:s/>от 25 декабря 2008 года N 273-ФЗ "О противодействии коррупции", Федеральным<text:s/><text:a xlink:href="consultantplus://offline/ref=A5E28E85BE4848C5EE4D2FE0119B48E4E577E369037AEC43C5AE36E39D766194D6214F057853375F9E13D6F3E775B1AB0FF8D3FBFB996B21m8e8D" office:target-frame-name="_top" xlink:show="replace"><text:span text:style-name="T33">законом</text:span></text:a><text:s/>от 17 июля 2009 года N 172-ФЗ "Об антикоррупционной экспертизе нормативных правовых актов и проектов нормативных правовых актов", Областным<text:s/><text:a xlink:href="consultantplus://offline/ref=A5E28E85BE4848C5EE4D31ED07F716EEE77CB56C017FEE169FFA30B4C22667C1966149503B173A5C9C1A83A2A72BE8F84BB3DFF9E5856A2394766392mDeAD" office:target-frame-name="_top" xlink:show="replace"><text:span text:style-name="T34">законом</text:span></text:a><text:s/>от 10 марта 1999 года N 4-ОЗ "О правовых актах в Свердловской области" ("Областная газета", 1999, 13 марта, N 48) с изменениями, внесенными Законами Свердловской области от 14 июня 2005 года N 48-ОЗ ("Областная газета", 2005, 15 июня, N 170-171), от 22 июля 2005 года N 92-ОЗ ("Областная газета", 2005, 27 июля, N 227-228), от 6 апреля 2007 года N 21-ОЗ ("Областная газета", 2007, 11 апреля, N 115-116), от 19 ноября 2008 года N 117-ОЗ ("Областная газета", 2008, 22 ноября, N 366-367), от 24 апреля 2009 года N 30-ОЗ ("Областная газета", 2009, 29 апреля, N 123-124) и от 22 октября 2009 года N 89-ОЗ ("Областная газета", 2009, 27 октября, N 323-324),<text:s/><text:a xlink:href="consultantplus://offline/ref=A5E28E85BE4848C5EE4D31ED07F716EEE77CB56C017FE01798FE30B4C22667C1966149503B173A5C9C1883A1AB2BE8F84BB3DFF9E5856A2394766392mDeAD" office:target-frame-name="_top" xlink:show="replace"><text:span text:style-name="T35">Законом</text:span></text:a><text:s/>Свердловской области от 20 февраля 2009 года N 2-ОЗ "О противодействии коррупции в Свердловской области" ("Областная газета", 2009, 25 февраля, N 51-52) с изменениями, внесенными Законами Свердловской области от 22 октября 2009 года N 90-ОЗ ("Областная газета", 2009, 27 октября, N 323-324), от 10 июня 2010 года N 33-ОЗ ("Областная газета", 2010, 16 июня, N 207-208), Правительство Свердловской области постановляет:</text:p>
      <text:p text:style-name="P36">1. Утвердить<text:s/><text:a xlink:href="#P30" office:target-frame-name="_top" xlink:show="replace"><text:span text:style-name="T37">Порядок</text:span></text:a><text:s/>проведения антикоррупционной экспертизы постановлений Правительства Свердловской области и проектов постановлений Правительства Свердловской области (прилагается).</text:p>
      <text:p text:style-name="P38">2. Настоящее Постановление опубликовать в "Областной газете".</text:p>
      <text:p text:style-name="P39"/>
      <text:p text:style-name="P40">Председатель Правительства</text:p>
      <text:p text:style-name="P41">Свердловской области</text:p>
      <text:p text:style-name="P42">А.Л.ГРЕДИН</text:p>
      <text:p text:style-name="P43"/>
      <text:p text:style-name="P44"/>
      <text:p text:style-name="P45"/>
      <text:p text:style-name="P46"/>
      <text:p text:style-name="P47"/>
      <text:h text:style-name="P48" text:outline-level="1">Утвержден</text:h>
      <text:p text:style-name="P49">Постановлением Правительства</text:p>
      <text:p text:style-name="P50">Свердловской области</text:p>
      <text:p text:style-name="P51">от 3 ноября 2010 г. N 1605-ПП</text:p>
      <text:p text:style-name="P52"/>
      <text:p text:style-name="P53"><text:bookmark-start text:name="P30"/><text:bookmark-end text:name="P30"/>ПОРЯДОК</text:p>
      <text:p text:style-name="P54">ПРОВЕДЕНИЯ АНТИКОРРУПЦИОННОЙ ЭКСПЕРТИЗЫ ПОСТАНОВЛЕНИЙ</text:p>
      <text:p text:style-name="P55">ПРАВИТЕЛЬСТВА СВЕРДЛОВСКОЙ ОБЛАСТИ И ПРОЕКТОВ</text:p>
      <text:p text:style-name="P56">ПОСТАНОВЛЕНИЙ ПРАВИТЕЛЬСТВА СВЕРДЛОВСКОЙ ОБЛАСТИ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ConsPlusNormal"/>
          </table:table-cell>
          <table:table-cell table:style-name="TableCell65">
            <text:p text:style-name="ConsPlusNormal"/>
          </table:table-cell>
          <table:table-cell table:style-name="TableCell66">
            <text:p text:style-name="P67"><text:span text:style-name="T68">Список изменяющих документов</text:span></text:p>
            <text:p text:style-name="P69"><text:span text:style-name="T70">(в ред. Постановлений Правительства Свердловской области</text:span></text:p>
            <text:p text:style-name="P71"><text:span text:style-name="T72">от 21.12.2017<text:s/></text:span><text:a xlink:href="consultantplus://offline/ref=A5E28E85BE4848C5EE4D31ED07F716EEE77CB56C007CE31C9FFA30B4C22667C1966149503B173A5C9C1882A2A62BE8F84BB3DFF9E5856A2394766392mDeAD" office:target-frame-name="_top" xlink:show="replace"><text:span text:style-name="T73">N 964-ПП</text:span></text:a><text:span text:style-name="T74">, от 27.02.2019<text:s/></text:span><text:a xlink:href="consultantplus://offline/ref=A5E28E85BE4848C5EE4D31ED07F716EEE77CB56C0079E1149DF930B4C22667C1966149503B173A5C9C1882A2A62BE8F84BB3DFF9E5856A2394766392mDeAD" office:target-frame-name="_top" xlink:show="replace"><text:span text:style-name="T75">N 126-ПП</text:span></text:a><text:span text:style-name="T76">)</text:span></text:p>
          </table:table-cell>
          <table:table-cell table:style-name="TableCell77">
            <text:p text:style-name="ConsPlusNormal"/>
          </table:table-cell>
        </table:table-row>
      </table:table>
      <text:p text:style-name="P78"/>
      <text:h text:style-name="P79" text:outline-level="2">Глава 1. ОБЩИЕ ПОЛОЖЕНИЯ</text:h>
      <text:p text:style-name="P80"/>
      <text:p text:style-name="P81">1. Настоящим Порядком определяется порядок проведения антикоррупционной экспертизы постановлений Правительства Свердловской области нормативного характера (далее - постановления) и проектов таких постановлений (далее - проекты постановлений), проведения независимой антикоррупционной экспертизы, а также порядок подготовки и оформления заключений Государственно-правового департамента Губернатора Свердловской области и Правительства Свердловской области по результатам проведения антикоррупционной экспертизы.</text:p>
      <text:p text:style-name="P82">(в ред.<text:s/><text:a xlink:href="consultantplus://offline/ref=A5E28E85BE4848C5EE4D31ED07F716EEE77CB56C007CE31C9FFA30B4C22667C1966149503B173A5C9C1882A2A52BE8F84BB3DFF9E5856A2394766392mDeAD" office:target-frame-name="_top" xlink:show="replace"><text:span text:style-name="T83">Постановления</text:span></text:a><text:s/>Правительства Свердловской области от 21.12.2017 N 964-ПП)</text:p>
      <text:p text:style-name="P84">2. Антикоррупционная экспертиза постановлений и проектов постановлений проводится в целях выявления в них коррупциогенных факторов и их последующего устранения.</text:p>
      <text:p text:style-name="P85">Антикоррупционная экспертиза постановлений и проектов постановлений проводится согласно<text:s/><text:a xlink:href="consultantplus://offline/ref=A5E28E85BE4848C5EE4D2FE0119B48E4E475EB60037EEC43C5AE36E39D766194D6214F057853375F9B13D6F3E775B1AB0FF8D3FBFB996B21m8e8D" office:target-frame-name="_top" xlink:show="replace"><text:span text:style-name="T86">Методике</text:span></text:a><text:s/>проведения антикоррупционной экспертизы нормативных правовых актов и проектов нормативных правовых актов, утвержденной постановлением Правительства Российской Федерации.</text:p>
      <text:p text:style-name="P87">3. В отношении постановлений, проектов постановлений институтами гражданского общества и гражданами Российской Федерации может быть проведена независимая антикоррупционная экспертиза.</text:p>
      <text:p text:style-name="P88"/>
      <text:h text:style-name="P89" text:outline-level="2">Глава 2. ПОРЯДОК ПРОВЕДЕНИЯ</text:h>
      <text:p text:style-name="P90">АНТИКОРРУПЦИОННОЙ ЭКСПЕРТИЗЫ ПОСТАНОВЛЕНИЙ</text:p>
      <text:p text:style-name="P91"/>
      <text:p text:style-name="P92">4. Антикоррупционная экспертиза постановлений проводится Государственно-правовым департаментом Губернатора Свердловской области и Правительства Свердловской области.</text:p>
      <text:p text:style-name="P93">(в ред.<text:s/><text:a xlink:href="consultantplus://offline/ref=A5E28E85BE4848C5EE4D31ED07F716EEE77CB56C007CE31C9FFA30B4C22667C1966149503B173A5C9C1882A2A42BE8F84BB3DFF9E5856A2394766392mDeAD" office:target-frame-name="_top" xlink:show="replace"><text:span text:style-name="T94">Постановления</text:span></text:a><text:s/>Правительства Свердловской области от 21.12.2017 N 964-ПП)</text:p>
      <text:p text:style-name="P95">5. Антикоррупционная экспертиза постановлений проводится по поручению Губернатора Свердловской области, Заместителя Губернатора Свердловской области - Руководителя Аппарата Губернатора Свердловской области и Правительства Свердловской области.</text:p>
      <text:p text:style-name="P96">(п. 5 в ред.<text:s/><text:a xlink:href="consultantplus://offline/ref=A5E28E85BE4848C5EE4D31ED07F716EEE77CB56C0079E1149DF930B4C22667C1966149503B173A5C9C1882A2A52BE8F84BB3DFF9E5856A2394766392mDeAD" office:target-frame-name="_top" xlink:show="replace"><text:span text:style-name="T97">Постановления</text:span></text:a><text:s/>Правительства Свердловской области от 27.02.2019 N 126-ПП)</text:p>
      <text:p text:style-name="P98"><text:bookmark-start text:name="P53"/><text:bookmark-end text:name="P53"/>6. При проведении антикоррупционной экспертизы осуществляется направленный на выявление коррупциогенных факторов анализ норм права, содержащихся в постановлении, включающий оценку предмета правового регулирования анализируемого постановления, его целей и задач.</text:p>
      <text:p text:style-name="P99">7. В ходе проведения антикоррупционной экспертизы анализу подвергается каждая правовая норма постановления, которая исследуется для выявления коррупциогенных факторов.</text:p>
      <text:p text:style-name="P100">7-1. Результатом проведения антикоррупционной экспертизы постановления является вывод о наличии или об отсутствии в постановлении коррупциогенных факторов.</text:p>
      <text:p text:style-name="P101">(п. 7-1 введен<text:s/><text:a xlink:href="consultantplus://offline/ref=A5E28E85BE4848C5EE4D31ED07F716EEE77CB56C007CE31C9FFA30B4C22667C1966149503B173A5C9C1882A3A32BE8F84BB3DFF9E5856A2394766392mDeAD" office:target-frame-name="_top" xlink:show="replace"><text:span text:style-name="T102">Постановлением</text:span></text:a><text:s/>Правительства Свердловской области от 21.12.2017 N 964-ПП)</text:p>
      <text:p text:style-name="P103"/>
      <text:h text:style-name="P104" text:outline-level="2">Глава 3. ПОРЯДОК ПРОВЕДЕНИЯ</text:h>
      <text:p text:style-name="P105">АНТИКОРРУПЦИОННОЙ ЭКСПЕРТИЗЫ ПРОЕКТОВ ПОСТАНОВЛЕНИЙ</text:p>
      <text:p text:style-name="P106"/>
      <text:p text:style-name="P107">8. Антикоррупционная экспертиза проектов постановлений проводится:</text:p>
      <text:p text:style-name="P108">1) при разработке проекта постановления - исполнительным органом государственной власти Свердловской области, структурным подразделением Аппарата Губернатора Свердловской области и Правительства Свердловской области или иным субъектом, являющимся разработчиком проекта постановления (далее - разработчик);</text:p>
      <text:p text:style-name="P109">(в ред.<text:s/><text:a xlink:href="consultantplus://offline/ref=A5E28E85BE4848C5EE4D31ED07F716EEE77CB56C0079E1149DF930B4C22667C1966149503B173A5C9C1882A2AB2BE8F84BB3DFF9E5856A2394766392mDeAD" office:target-frame-name="_top" xlink:show="replace"><text:span text:style-name="T110">Постановления</text:span></text:a><text:s/>Правительства Свердловской области от 27.02.2019 N 126-ПП)</text:p>
      <text:p text:style-name="P111">2) при проведении правовой экспертизы проекта постановления - Государственно-правовым департаментом Губернатора Свердловской области и Правительства Свердловской области.</text:p>
      <text:p text:style-name="P112">(п. 8 в ред.<text:s/><text:a xlink:href="consultantplus://offline/ref=A5E28E85BE4848C5EE4D31ED07F716EEE77CB56C007CE31C9FFA30B4C22667C1966149503B173A5C9C1882A3A12BE8F84BB3DFF9E5856A2394766392mDeAD" office:target-frame-name="_top" xlink:show="replace"><text:span text:style-name="T113">Постановления</text:span></text:a><text:s/>Правительства Свердловской области от 21.12.2017 N 964-ПП)</text:p>
      <text:p text:style-name="P114">9. Проведение разработчиком антикоррупционной экспертизы проекта постановления осуществляется в форме анализа содержания его норм.</text:p>
      <text:p text:style-name="P115">(п. 9 в ред.<text:s/><text:a xlink:href="consultantplus://offline/ref=A5E28E85BE4848C5EE4D31ED07F716EEE77CB56C007CE31C9FFA30B4C22667C1966149503B173A5C9C1882A3A52BE8F84BB3DFF9E5856A2394766392mDeAD" office:target-frame-name="_top" xlink:show="replace"><text:span text:style-name="T116">Постановления</text:span></text:a><text:s/>Правительства Свердловской области от 21.12.2017 N 964-ПП)</text:p>
      <text:p text:style-name="P117">10. Коррупциогенные факторы, выявленные в ходе проведения анализа содержания норм проекта постановления, должны быть устранены до направления проекта постановления на согласование в Государственно-правовой департамент Губернатора Свердловской области и Правительства Свердловской области.</text:p>
      <text:p text:style-name="P118">(п. 10 в ред.<text:s/><text:a xlink:href="consultantplus://offline/ref=A5E28E85BE4848C5EE4D31ED07F716EEE77CB56C007CE31C9FFA30B4C22667C1966149503B173A5C9C1882A3A42BE8F84BB3DFF9E5856A2394766392mDeAD" office:target-frame-name="_top" xlink:show="replace"><text:span text:style-name="T119">Постановления</text:span></text:a><text:s/>Правительства Свердловской области от 21.12.2017 N 964-ПП)</text:p>
      <text:p text:style-name="P120">11. Результаты анализа содержания норм проекта постановления, проведенного в ходе его разработки, отражаются в пояснительной записке к проекту постановления в виде утверждения об отсутствии в проекте норм, содержащих коррупциогенные факторы.</text:p>
      <text:p text:style-name="P121">12. После поступления проекта постановления на согласование в Государственно-правовой департамент Губернатора Свердловской области и Правительства Свердловской области правовая и антикоррупционная экспертизы проекта постановления проводятся в сроки, установленные нормативным правовым актом Губернатора Свердловской области для согласования проектов правовых актов Губернатора Свердловской области, Правительства Свердловской области и Аппарата Губернатора Свердловской области и Правительства Свердловской области.</text:p>
      <text:p text:style-name="P122">(в ред. Постановлений Правительства Свердловской области от 21.12.2017<text:s/><text:a xlink:href="consultantplus://offline/ref=A5E28E85BE4848C5EE4D31ED07F716EEE77CB56C007CE31C9FFA30B4C22667C1966149503B173A5C9C1882A3AB2BE8F84BB3DFF9E5856A2394766392mDeAD" office:target-frame-name="_top" xlink:show="replace"><text:span text:style-name="T123">N 964-ПП</text:span></text:a>, от 27.02.2019<text:s/><text:a xlink:href="consultantplus://offline/ref=A5E28E85BE4848C5EE4D31ED07F716EEE77CB56C0079E1149DF930B4C22667C1966149503B173A5C9C1882A2AB2BE8F84BB3DFF9E5856A2394766392mDeAD" office:target-frame-name="_top" xlink:show="replace"><text:span text:style-name="T124">N 126-ПП</text:span></text:a>)</text:p>
      <text:p text:style-name="P125">13. При проведении антикоррупционной экспертизы осуществляется направленный на выявление коррупциогенных факторов анализ норм права, содержащихся в проекте постановления, включающий оценку предмета правового регулирования проекта постановления, его целей и задач.</text:p>
      <text:p text:style-name="P126">14. В ходе проведения антикоррупционной экспертизы анализу подвергается каждая правовая норма проекта постановления, которая исследуется для выявления коррупциогенных факторов.</text:p>
      <text:p text:style-name="P127">15. Результатом проведения антикоррупционной экспертизы проекта постановления является вывод о наличии или об отсутствии в проекте постановления коррупциогенных факторов.</text:p>
      <text:p text:style-name="P128"/>
      <text:h text:style-name="P129" text:outline-level="2">Глава 4. НЕЗАВИСИМАЯ АНТИКОРРУПЦИОННАЯ ЭКСПЕРТИЗА</text:h>
      <text:p text:style-name="P130"/>
      <text:p text:style-name="P131">16. Независимая антикоррупционная экспертиза проводится юридическими лицами и<text:s/><text:soft-page-break/>физическими лицами, аккредитованными Министерством юстиции Российской Федерации в качестве экспертов по проведению независимой антикоррупционной экспертизы нормативных правовых актов и проектов нормативных правовых актов, в инициативном порядке за счет собственных средств.</text:p>
      <text:p text:style-name="P132">(п. 16 в ред.<text:s/><text:a xlink:href="consultantplus://offline/ref=A5E28E85BE4848C5EE4D31ED07F716EEE77CB56C007CE31C9FFA30B4C22667C1966149503B173A5C9C1882A0A32BE8F84BB3DFF9E5856A2394766392mDeAD" office:target-frame-name="_top" xlink:show="replace"><text:span text:style-name="T133">Постановления</text:span></text:a><text:s/>Правительства Свердловской области от 21.12.2017 N 964-ПП)</text:p>
      <text:p text:style-name="P134">17. В отношении проектов постановлений, содержащих сведения, составляющие государственную тайну, или сведения конфиденциального характера, независимая антикоррупционная экспертиза не проводится.</text:p>
      <text:p text:style-name="P135">18. В целях обеспечения возможности проведения независимой антикоррупционной экспертизы проекта постановления разработчик размещает его на своем официальном сайте в информационно-телекоммуникационной сети "Интернет" (далее - сеть Интернет) в течение одного рабочего дня, соответствующего дню его направления на согласование в Государственно-правовой департамент Губернатора Свердловской области и Правительства Свердловской области. Одновременно с проектом постановления должна размещаться информация об адресе электронной почты, на который следует направлять заключение по результатам проведения независимой антикоррупционной экспертизы.</text:p>
      <text:p text:style-name="P136">(в ред.<text:s/><text:a xlink:href="consultantplus://offline/ref=A5E28E85BE4848C5EE4D31ED07F716EEE77CB56C007CE31C9FFA30B4C22667C1966149503B173A5C9C1882A0A12BE8F84BB3DFF9E5856A2394766392mDeAD" office:target-frame-name="_top" xlink:show="replace"><text:span text:style-name="T137">Постановления</text:span></text:a><text:s/>Правительства Свердловской области от 21.12.2017 N 964-ПП)</text:p>
      <text:p text:style-name="P138">19. Независимая антикоррупционная экспертиза проводится в течение 5 рабочих дней со дня размещения проекта постановления на официальном сайте разработчика в сети Интернет.</text:p>
      <text:p text:style-name="P139">20. По результатам проведения независимой антикоррупционной экспертизы разработчику направляется заключение, подписанное лицом, проводившим независимую антикоррупционную экспертизу, с сопроводительным письмом, а также это заключение в электронном виде направляется на адрес электронной почты, опубликованный на официальном сайте разработчика в сети Интернет.</text:p>
      <text:p text:style-name="P140">21. В заключении по результатам проведения независимой антикоррупционной экспертизы постановления должны быть отражены выявленные в проекте постановления коррупциогенные факторы и предложены способы их устранения.</text:p>
      <text:p text:style-name="P141">22. Заключение по результатам независимой антикоррупционной экспертизы носит рекомендательный характер и подлежит обязательному рассмотрению разработчиком, которому оно направлено, в тридцатидневный срок со дня его получения. Лицу, проводившему независимую антикоррупционную экспертизу, направляется мотивированный ответ, за исключением случаев, когда в заключении отсутствует предложение о способе устранения выявленных коррупциогенных факторов.</text:p>
      <text:p text:style-name="P142"/>
      <text:h text:style-name="P143" text:outline-level="2">Глава 5. ПОРЯДОК ПОДГОТОВКИ И ОФОРМЛЕНИЯ ЗАКЛЮЧЕНИЙ</text:h>
      <text:p text:style-name="P144">ГОСУДАРСТВЕННО-ПРАВОВОГО ДЕПАРТАМЕНТА</text:p>
      <text:p text:style-name="P145">ГУБЕРНАТОРА СВЕРДЛОВСКОЙ ОБЛАСТИ И</text:p>
      <text:p text:style-name="P146">ПРАВИТЕЛЬСТВА СВЕРДЛОВСКОЙ ОБЛАСТИ</text:p>
      <text:p text:style-name="P147">(в ред.<text:s/><text:a xlink:href="consultantplus://offline/ref=A5E28E85BE4848C5EE4D31ED07F716EEE77CB56C007CE31C9FFA30B4C22667C1966149503B173A5C9C1882A0A02BE8F84BB3DFF9E5856A2394766392mDeAD" office:target-frame-name="_top" xlink:show="replace"><text:span text:style-name="T148">Постановления</text:span></text:a><text:s/>Правительства Свердловской области</text:p>
      <text:p text:style-name="P149">от 21.12.2017 N 964-ПП)</text:p>
      <text:p text:style-name="P150"/>
      <text:p text:style-name="P151">23. По результатам проведения антикоррупционной экспертизы постановлений и проектов постановлений Государственно-правовым департаментом Губернатора Свердловской области и Правительства Свердловской области составляется самостоятельное письменное заключение либо результаты ее проведения указываются в заключении по итогам проведенной правовой экспертизы.</text:p>
      <text:p text:style-name="P152">(в ред.<text:s/><text:a xlink:href="consultantplus://offline/ref=A5E28E85BE4848C5EE4D31ED07F716EEE77CB56C007CE31C9FFA30B4C22667C1966149503B173A5C9C1882A2A42BE8F84BB3DFF9E5856A2394766392mDeAD" office:target-frame-name="_top" xlink:show="replace"><text:span text:style-name="T153">Постановления</text:span></text:a><text:s/>Правительства Свердловской области от 21.12.2017 N 964-ПП)</text:p>
      <text:soft-page-break/>
      <text:p text:style-name="P154">24. Самостоятельное заключение по результатам антикоррупционной экспертизы подготавливается на основании поручения, предусмотренного в<text:s/><text:a xlink:href="#P53" office:target-frame-name="_top" xlink:show="replace"><text:span text:style-name="T155">пункте 6</text:span></text:a><text:s/>настоящего Порядка.</text:p>
      <text:p text:style-name="P156">25. В случае, если по результатам проведенной антикоррупционной экспертизы в постановлении выявлены коррупциогенные факторы, заключение подготавливается по<text:s/><text:a xlink:href="#P141" office:target-frame-name="_top" xlink:show="replace"><text:span text:style-name="T157">форме</text:span></text:a><text:s/>согласно приложению N 1 к настоящему Порядку.</text:p>
      <text:p text:style-name="P158">26. В случае, если по результатам проведенной антикоррупционной экспертизы коррупциогенные факторы в постановлении не выявлены, заключение подготавливается по<text:s/><text:a xlink:href="#P195" office:target-frame-name="_top" xlink:show="replace"><text:span text:style-name="T159">форме</text:span></text:a><text:s/>согласно приложению N 2 к настоящему Порядку.</text:p>
      <text:p text:style-name="P160">27. В случае выявления в постановлении, проекте постановления коррупциогенных факторов в самостоятельном заключении по результатам антикоррупционной экспертизы, заключении по итогам проведенной правовой экспертизы (далее - заключение) указывается структурный элемент постановления или проекта постановления и коррупциогенные факторы, которые в нем содержатся. При этом приводится обоснование выявления каждого из коррупциогенных факторов и рекомендации по его устранению.</text:p>
      <text:p text:style-name="P161">28. Заключение, содержащее результаты антикоррупционной экспертизы проекта постановления, в случае выявления в нем коррупциогенных факторов направляется разработчику соответствующего проекта постановления для устранения выявленных коррупциогенных факторов.</text:p>
      <text:p text:style-name="P162">29. В случае несогласия разработчика проекта постановления с результатами антикоррупционной экспертизы проект постановления проходит согласование в порядке, установленном нормативным правовым актом Губернатора Свердловской области.</text:p>
      <text:p text:style-name="P163">(п. 29 в ред.<text:s/><text:a xlink:href="consultantplus://offline/ref=A5E28E85BE4848C5EE4D31ED07F716EEE77CB56C0079E1149DF930B4C22667C1966149503B173A5C9C1882A2AA2BE8F84BB3DFF9E5856A2394766392mDeAD" office:target-frame-name="_top" xlink:show="replace"><text:span text:style-name="T164">Постановления</text:span></text:a><text:s/>Правительства Свердловской области от 27.02.2019 N 126-ПП)</text:p>
      <text:p text:style-name="P165">30. Заключение, содержащее результаты антикоррупционной экспертизы постановления, в случае выявления в нем коррупциогенных факторов направляется Заместителю Губернатора Свердловской области - Руководителю Аппарата Губернатора Свердловской области и Правительства Свердловской области с предложениями о внесении изменений в это постановление с целью устранения выявленных коррупциогенных факторов.</text:p>
      <text:p text:style-name="P166">(в ред. Постановлений Правительства Свердловской области от 21.12.2017<text:s/><text:a xlink:href="consultantplus://offline/ref=A5E28E85BE4848C5EE4D31ED07F716EEE77CB56C007CE31C9FFA30B4C22667C1966149503B173A5C9C1882A0A72BE8F84BB3DFF9E5856A2394766392mDeAD" office:target-frame-name="_top" xlink:show="replace"><text:span text:style-name="T167">N 964-ПП</text:span></text:a>, от 27.02.2019<text:s/><text:a xlink:href="consultantplus://offline/ref=A5E28E85BE4848C5EE4D31ED07F716EEE77CB56C0079E1149DF930B4C22667C1966149503B173A5C9C1882A3A22BE8F84BB3DFF9E5856A2394766392mDeAD" office:target-frame-name="_top" xlink:show="replace"><text:span text:style-name="T168">N 126-ПП</text:span></text:a>)</text:p>
      <text:p text:style-name="P169"/>
      <text:p text:style-name="P170"/>
      <text:p text:style-name="P171"/>
      <text:p text:style-name="P172"/>
      <text:p text:style-name="P173"/>
      <text:h text:style-name="P174" text:outline-level="2">Приложение N 1</text:h>
      <text:p text:style-name="P175">к Порядку проведения</text:p>
      <text:p text:style-name="P176">антикоррупционной экспертизы</text:p>
      <text:p text:style-name="P177">постановлений Правительства</text:p>
      <text:p text:style-name="P178">Свердловской области и проектов</text:p>
      <text:p text:style-name="P179">постановлений Правительства</text:p>
      <text:p text:style-name="P180">Свердловской области</text:p>
      <text:p text:style-name="P181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ConsPlusNormal"/>
          </table:table-cell>
          <table:table-cell table:style-name="TableCell189">
            <text:p text:style-name="ConsPlusNormal"/>
          </table:table-cell>
          <table:table-cell table:style-name="TableCell190">
            <text:p text:style-name="P191"><text:span text:style-name="T192">Список изменяющих документов</text:span></text:p>
            <text:p text:style-name="P193"><text:span text:style-name="T194">(в ред.<text:s/></text:span><text:a xlink:href="consultantplus://offline/ref=A5E28E85BE4848C5EE4D31ED07F716EEE77CB56C0079E1149DF930B4C22667C1966149503B173A5C9C1882A3A12BE8F84BB3DFF9E5856A2394766392mDeAD" office:target-frame-name="_top" xlink:show="replace"><text:span text:style-name="T195">Постановления</text:span></text:a><text:span text:style-name="T196"><text:s/>Правительства Свердловской области</text:span></text:p>
            <text:p text:style-name="P197"><text:span text:style-name="T198">от 27.02.2019 N 126-ПП)</text:span></text:p>
          </table:table-cell>
          <table:table-cell table:style-name="TableCell199">
            <text:p text:style-name="ConsPlusNormal"/>
          </table:table-cell>
        </table:table-row>
      </table:table>
      <text:p text:style-name="P200"/>
      <text:soft-page-break/>
      <text:p text:style-name="P201">Форма</text:p>
      <text:p text:style-name="P202"/>
      <text:p text:style-name="P203"><text:s text:c="20"/>АППАРАТ</text:p>
      <text:p text:style-name="P204"><text:s text:c="18"/>ГУБЕРНАТОРА</text:p>
      <text:p text:style-name="P205"><text:s text:c="13"/>СВЕРДЛОВСКОЙ ОБЛАСТИ</text:p>
      <text:p text:style-name="P206"><text:s text:c="16"/>И ПРАВИТЕЛЬСТВА</text:p>
      <text:p text:style-name="P207"><text:s text:c="13"/>СВЕРДЛОВСКОЙ ОБЛАСТИ</text:p>
      <text:p text:style-name="P208"><text:s text:c="12"/>ГОСУДАРСТВЕННО-ПРАВОВОЙ</text:p>
      <text:p text:style-name="P209"><text:s text:c="12"/>ДЕПАРТАМЕНТ ГУБЕРНАТОРА</text:p>
      <text:p text:style-name="P210"><text:s text:c="13"/>СВЕРДЛОВСКОЙ ОБЛАСТИ</text:p>
      <text:p text:style-name="P211"><text:s text:c="16"/>И ПРАВИТЕЛЬСТВА</text:p>
      <text:p text:style-name="P212"><text:s text:c="13"/>СВЕРДЛОВСКОЙ ОБЛАСТИ</text:p>
      <text:p text:style-name="P213">ул. Горького, д. 21 - 23, Екатеринбург, 620031</text:p>
      <text:p text:style-name="P214"><text:s text:c="2"/>Тел. (343) 354-00-06, факс (343) 354-01-29</text:p>
      <text:p text:style-name="P215"><text:s text:c="13"/>E-mail: gpd@gov66.ru</text:p>
      <text:p text:style-name="P216"/>
      <text:p text:style-name="P217"><text:s text:c="4"/>__________________ N ________________</text:p>
      <text:p text:style-name="P218"/>
      <text:p text:style-name="P219"><text:bookmark-start text:name="P141"/><text:bookmark-end text:name="P141"/><text:s text:c="32"/>Заключение</text:p>
      <text:p text:style-name="P220"><text:s text:c="10"/>по результатам проведения антикоррупционной экспертизы</text:p>
      <text:p text:style-name="P221"><text:s text:c="13"/>постановления Правительства Свердловской области</text:p>
      <text:p text:style-name="P222"/>
      <text:p text:style-name="P223"><text:s text:c="4"/>Государственно-правовым <text:s/>департаментом Губернатора Свердловской области</text:p>
      <text:p text:style-name="P224">и Правительства Свердловской области проведена антикоррупционная экспертиза</text:p>
      <text:p text:style-name="P225">постановления <text:s text:c="9"/>Правительства <text:s text:c="9"/>Свердловской <text:s text:c="9"/>области</text:p>
      <text:p text:style-name="P226">___________________________________________________________________________</text:p>
      <text:p text:style-name="P227"><text:s text:c="17"/>(дата, номер и наименование постановления</text:p>
      <text:p text:style-name="P228"><text:s text:c="20"/>Правительства Свердловской области)</text:p>
      <text:p text:style-name="P229">(далее <text:s/>- Постановление) в целях выявления в нем коррупциогенных факторов и</text:p>
      <text:p text:style-name="P230">их последующего устранения.</text:p>
      <text:p text:style-name="P231"><text:s text:c="4"/>По <text:s/>результатам <text:s/>проведенной антикоррупционной экспертизы постановления</text:p>
      <text:p text:style-name="P232">выявлены следующие коррупциогенные факторы:</text:p>
      <text:p text:style-name="P233"><text:s text:c="4"/>(указывается <text:s text:c="2"/>структурный <text:s text:c="2"/>элемент <text:s text:c="2"/>постановления, <text:s text:c="2"/>коррупциогенные</text:p>
      <text:p text:style-name="P234">факторы, которые в нем содержатся, приводится обоснование выявления каждого</text:p>
      <text:p text:style-name="P235">из коррупциогенных факторов и предложения по их устранению).</text:p>
      <text:p text:style-name="P236"/>
      <text:p text:style-name="P237">__________________ <text:s text:c="35"/>_____________________</text:p>
      <text:p text:style-name="P238"><text:s text:c="4"/>(должность) <text:s text:c="39"/>(инициалы, фамилия)</text:p>
      <text:p text:style-name="P239"/>
      <text:p text:style-name="P240"/>
      <text:p text:style-name="P241"/>
      <text:p text:style-name="P242"/>
      <text:p text:style-name="P243"/>
      <text:h text:style-name="P244" text:outline-level="2">Приложение N 2</text:h>
      <text:p text:style-name="P245">к Порядку проведения</text:p>
      <text:p text:style-name="P246">антикоррупционной экспертизы</text:p>
      <text:p text:style-name="P247">постановлений Правительства</text:p>
      <text:p text:style-name="P248">Свердловской области и проектов</text:p>
      <text:p text:style-name="P249">постановлений Правительства</text:p>
      <text:p text:style-name="P250">Свердловской области</text:p>
      <text:p text:style-name="P251"/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ConsPlusNormal"/>
          </table:table-cell>
          <table:table-cell table:style-name="TableCell259">
            <text:p text:style-name="ConsPlusNormal"/>
          </table:table-cell>
          <table:table-cell table:style-name="TableCell260">
            <text:p text:style-name="P261"><text:span text:style-name="T262">Список изменяющих документов</text:span></text:p>
            <text:p text:style-name="P263"><text:span text:style-name="T264">(в ред.<text:s/></text:span><text:a xlink:href="consultantplus://offline/ref=A5E28E85BE4848C5EE4D31ED07F716EEE77CB56C0079E1149DF930B4C22667C1966149503B173A5C9C1882A1A12BE8F84BB3DFF9E5856A2394766392mDeAD" office:target-frame-name="_top" xlink:show="replace"><text:span text:style-name="T265">Постановления</text:span></text:a><text:span text:style-name="T266"><text:s/>Правительства Свердловской области</text:span></text:p>
            <text:p text:style-name="P267"><text:span text:style-name="T268">от 27.02.2019 N 126-ПП)</text:span></text:p>
          </table:table-cell>
          <table:table-cell table:style-name="TableCell269">
            <text:p text:style-name="ConsPlusNormal"/>
          </table:table-cell>
        </table:table-row>
      </table:table>
      <text:p text:style-name="P270"/>
      <text:p text:style-name="P271">Форма</text:p>
      <text:p text:style-name="P272"/>
      <text:p text:style-name="P273"><text:s text:c="20"/>АППАРАТ</text:p>
      <text:soft-page-break/>
      <text:p text:style-name="P274"><text:s text:c="18"/>ГУБЕРНАТОРА</text:p>
      <text:p text:style-name="P275"><text:s text:c="13"/>СВЕРДЛОВСКОЙ ОБЛАСТИ</text:p>
      <text:p text:style-name="P276"><text:s text:c="16"/>И ПРАВИТЕЛЬСТВА</text:p>
      <text:p text:style-name="P277"><text:s text:c="13"/>СВЕРДЛОВСКОЙ ОБЛАСТИ</text:p>
      <text:p text:style-name="P278"><text:s text:c="12"/>ГОСУДАРСТВЕННО-ПРАВОВОЙ</text:p>
      <text:p text:style-name="P279"><text:s text:c="12"/>ДЕПАРТАМЕНТ ГУБЕРНАТОРА</text:p>
      <text:p text:style-name="P280"><text:s text:c="13"/>СВЕРДЛОВСКОЙ ОБЛАСТИ</text:p>
      <text:p text:style-name="P281"><text:s text:c="16"/>И ПРАВИТЕЛЬСТВА</text:p>
      <text:p text:style-name="P282"><text:s text:c="13"/>СВЕРДЛОВСКОЙ ОБЛАСТИ</text:p>
      <text:p text:style-name="P283">ул. Горького, д. 21 - 23, Екатеринбург, 620031</text:p>
      <text:p text:style-name="P284"><text:s text:c="2"/>Тел. (343) 354-00-06, факс (343) 354-01-29</text:p>
      <text:p text:style-name="P285"><text:s text:c="12"/><text:span text:style-name="T286">E-mail: gpd@gov66.ru</text:span></text:p>
      <text:p text:style-name="P287"/>
      <text:p text:style-name="P288"><text:s text:c="3"/>__________________ N ________________</text:p>
      <text:p text:style-name="P289"/>
      <text:p text:style-name="P290"><text:bookmark-start text:name="P195"/><text:bookmark-end text:name="P195"/><text:span text:style-name="T291"><text:s text:c="32"/></text:span>Заключение</text:p>
      <text:p text:style-name="P292"><text:s text:c="10"/>по результатам проведения антикоррупционной экспертизы</text:p>
      <text:p text:style-name="P293"><text:s text:c="13"/>постановления Правительства Свердловской области</text:p>
      <text:p text:style-name="P294"/>
      <text:p text:style-name="P295"><text:s text:c="4"/>Государственно-правовым <text:s/>департаментом Губернатора Свердловской области</text:p>
      <text:p text:style-name="P296">и Правительства Свердловской области проведена антикоррупционная экспертиза</text:p>
      <text:p text:style-name="P297">постановления <text:s text:c="9"/>Правительства <text:s text:c="9"/>Свердловской <text:s text:c="9"/>области</text:p>
      <text:p text:style-name="P298">___________________________________________________________________________</text:p>
      <text:p text:style-name="P299"><text:s text:c="17"/>(дата, номер и наименование постановления</text:p>
      <text:p text:style-name="P300"><text:s text:c="20"/>Правительства Свердловской области)</text:p>
      <text:p text:style-name="P301">(далее <text:s/>- постановление) в целях выявления в нем коррупциогенных факторов и</text:p>
      <text:p text:style-name="P302">их последующего устранения.</text:p>
      <text:p text:style-name="P303"><text:s text:c="4"/>По <text:s/>результатам <text:s/>проведенной антикоррупционной экспертизы постановления</text:p>
      <text:p text:style-name="P304">коррупциогенные факторы не выявлены.</text:p>
      <text:p text:style-name="P305"/>
      <text:p text:style-name="P306">__________________ <text:s text:c="35"/>_____________________</text:p>
      <text:p text:style-name="P307"><text:s text:c="3"/>(должность) <text:s text:c="40"/>(инициалы, фамилия)</text:p>
      <text:p text:style-name="P308"/>
      <text:p text:style-name="P309"/>
      <text:p text:style-name="P310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text-indent="0.4923in" fo:background-color="transparent" style:tab-stop-distance="0.4916in"/>
      <style:text-properties style:font-name="Liberation Serif" style:font-name-asian="Calibri" style:font-name-complex="Liberation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style:vertical-align="baseline"/>
      <style:text-properties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text-align="start" fo:text-indent="0in"/>
      <style:text-properties style:font-name-asian="Times New Roman" fo:font-size="12pt" style:font-size-asian="12pt" style:font-size-complex="11pt" style:language-asian="ru" style:country-asian="RU" fo:hyphenate="false"/>
    </style:style>
    <style:style style:name="ConsPlusNonformat" style:display-name="ConsPlusNonformat" style:family="paragraph">
      <style:paragraph-properties fo:widows="0" fo:orphans="0" style:text-autospace="none" fo:text-align="start" fo:text-indent="0in"/>
      <style:text-properties style:font-name="Courier New" style:font-name-asian="Times New Roman" style:font-name-complex="Courier New" fo:font-size="10pt" style:font-size-asian="10pt" style:font-size-complex="11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text-align="start" fo:text-indent="0in"/>
      <style:text-properties style:font-name="Arial" style:font-name-asian="Times New Roman" style:font-name-complex="Arial" fo:font-weight="bold" style:font-weight-asian="bold" fo:font-size="10pt" style:font-size-asian="10pt" style:font-size-complex="11pt" style:language-asian="ru" style:country-asian="RU" fo:hyphenate="false"/>
    </style:style>
    <style:style style:name="ConsPlusTitlePage" style:display-name="ConsPlusTitlePage" style:family="paragraph">
      <style:paragraph-properties fo:widows="0" fo:orphans="0" style:text-autospace="none" fo:text-align="start" fo:text-indent="0in"/>
      <style:text-properties style:font-name="Tahoma" style:font-name-asian="Times New Roman" style:font-name-complex="Tahoma" fo:font-size="10pt" style:font-size-asian="10pt" style:font-size-complex="11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Бочков Павел Николаевич</meta:initial-creator>
    <dc:creator>Бочков Павел Николаевич</dc:creator>
    <meta:creation-date>2022-10-20T03:30:00Z</meta:creation-date>
    <dc:date>2022-10-20T03:31:00Z</dc:date>
    <meta:template xlink:href="Normal" xlink:type="simple"/>
    <meta:editing-cycles>2</meta:editing-cycles>
    <meta:editing-duration>PT60S</meta:editing-duration>
    <meta:document-statistic meta:page-count="7" meta:paragraph-count="43" meta:word-count="3278" meta:character-count="21920" meta:row-count="155" meta:non-whitespace-character-count="18685"/>
  </office:meta>
</office:document-meta>
</file>