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P2" style:parent-style-name="ConsPlusTitle" style:family="paragraph">
      <style:paragraph-properties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Normal" style:family="paragraph">
      <style:paragraph-properties fo:margin-bottom="0.0006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0784in"/>
    </style:style>
    <style:style style:name="TableColumn16" style:family="table-column">
      <style:table-column-properties style:column-width="6.6909in"/>
    </style:style>
    <style:style style:name="TableColumn17" style:family="table-column">
      <style:table-column-properties style:column-width="0.0784in"/>
    </style:style>
    <style:style style:name="Table13" style:family="table">
      <style:table-properties style:width="6.8895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0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1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2" style:parent-style-name="ConsPlusNormal" style:family="paragraph">
      <style:paragraph-properties fo:text-align="center"/>
    </style:style>
    <style:style style:name="T23" style:parent-style-name="Основнойшрифтабзаца" style:family="text">
      <style:text-properties fo:color="#392C69"/>
    </style:style>
    <style:style style:name="P24" style:parent-style-name="ConsPlusNormal" style:family="paragraph">
      <style:paragraph-properties fo:text-align="center"/>
    </style:style>
    <style:style style:name="T25" style:parent-style-name="Основнойшрифтабзаца" style:family="text">
      <style:text-properties fo:color="#392C69"/>
    </style:style>
    <style:style style:name="T26" style:parent-style-name="Основнойшрифтабзаца" style:family="text">
      <style:text-properties fo:color="#0000FF"/>
    </style:style>
    <style:style style:name="T27" style:parent-style-name="Основнойшрифтабзаца" style:family="text">
      <style:text-properties fo:color="#392C69"/>
    </style:style>
    <style:style style:name="P28" style:parent-style-name="ConsPlusNormal" style:family="paragraph">
      <style:paragraph-properties fo:text-align="center"/>
    </style:style>
    <style:style style:name="T29" style:parent-style-name="Основнойшрифтабзаца" style:family="text">
      <style:text-properties fo:color="#392C69"/>
    </style:style>
    <style:style style:name="TableCell30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1" style:parent-style-name="ConsPlusNormal" style:family="paragraph">
      <style:paragraph-properties fo:text-align="center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fo:color="#0000FF"/>
    </style:style>
    <style:style style:name="T34" style:parent-style-name="Основнойшрифтабзаца" style:family="text">
      <style:text-properties fo:color="#0000FF"/>
    </style:style>
    <style:style style:name="T35" style:parent-style-name="Основнойшрифтабзаца" style:family="text">
      <style:text-properties fo:color="#0000FF"/>
    </style:style>
    <style:style style:name="T36" style:parent-style-name="Основнойшрифтабзаца" style:family="text">
      <style:text-properties fo:color="#0000FF"/>
    </style:style>
    <style:style style:name="P37" style:parent-style-name="ConsPlusNormal" style:family="paragraph">
      <style:paragraph-properties fo:text-align="justify" fo:margin-top="0.1666in" fo:text-indent="0.375in"/>
    </style:style>
    <style:style style:name="T38" style:parent-style-name="Основнойшрифтабзаца" style:family="text">
      <style:text-properties fo:color="#0000FF"/>
    </style:style>
    <style:style style:name="P39" style:parent-style-name="ConsPlusNormal" style:family="paragraph">
      <style:paragraph-properties fo:text-align="justify" fo:margin-top="0.1666in" fo:text-indent="0.375in"/>
    </style:style>
    <style:style style:name="P40" style:parent-style-name="ConsPlusNormal" style:family="paragraph">
      <style:paragraph-properties fo:text-align="justify" fo:margin-top="0.1666in" fo:text-indent="0.375in"/>
    </style:style>
    <style:style style:name="P41" style:parent-style-name="ConsPlusNormal" style:family="paragraph">
      <style:paragraph-properties fo:text-align="justify" fo:margin-top="0.1666in" fo:text-indent="0.375in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end"/>
    </style:style>
    <style:style style:name="P44" style:parent-style-name="ConsPlusNormal" style:family="paragraph">
      <style:paragraph-properties fo:text-align="end"/>
    </style:style>
    <style:style style:name="P45" style:parent-style-name="ConsPlusNormal" style:family="paragraph">
      <style:paragraph-properties fo:text-align="end"/>
    </style:style>
    <style:style style:name="P46" style:parent-style-name="ConsPlusNormal" style:family="paragraph">
      <style:paragraph-properties fo:text-align="end"/>
    </style:style>
    <style:style style:name="P47" style:parent-style-name="ConsPlusNormal" style:family="paragraph">
      <style:paragraph-properties fo:text-align="end"/>
    </style:style>
    <style:style style:name="P48" style:parent-style-name="ConsPlusNormal" style:family="paragraph">
      <style:paragraph-properties fo:text-align="end"/>
    </style:style>
    <style:style style:name="P49" style:parent-style-name="ConsPlusNormal" style:family="paragraph">
      <style:paragraph-properties fo:text-align="end"/>
    </style:style>
    <style:style style:name="P50" style:parent-style-name="ConsPlusTitle" style:family="paragraph">
      <style:paragraph-properties fo:text-align="center"/>
    </style:style>
    <style:style style:name="P51" style:parent-style-name="ConsPlusTitle" style:family="paragraph">
      <style:paragraph-properties fo:text-align="center"/>
    </style:style>
    <style:style style:name="P52" style:parent-style-name="ConsPlusTitle" style:family="paragraph">
      <style:paragraph-properties fo:text-align="center"/>
    </style:style>
    <style:style style:name="P53" style:parent-style-name="ConsPlusTitle" style:family="paragraph">
      <style:paragraph-properties fo:text-align="center"/>
    </style:style>
    <style:style style:name="P54" style:parent-style-name="ConsPlusTitle" style:family="paragraph">
      <style:paragraph-properties fo:text-align="center"/>
    </style:style>
    <style:style style:name="P55" style:parent-style-name="ConsPlusTitle" style:family="paragraph">
      <style:paragraph-properties fo:text-align="center"/>
    </style:style>
    <style:style style:name="P56" style:parent-style-name="ConsPlusNormal" style:family="paragraph">
      <style:paragraph-properties fo:margin-bottom="0.0006in"/>
    </style:style>
    <style:style style:name="TableColumn58" style:family="table-column">
      <style:table-column-properties style:column-width="0.0416in"/>
    </style:style>
    <style:style style:name="TableColumn59" style:family="table-column">
      <style:table-column-properties style:column-width="0.0784in"/>
    </style:style>
    <style:style style:name="TableColumn60" style:family="table-column">
      <style:table-column-properties style:column-width="6.6909in"/>
    </style:style>
    <style:style style:name="TableColumn61" style:family="table-column">
      <style:table-column-properties style:column-width="0.0784in"/>
    </style:style>
    <style:style style:name="Table57" style:family="table">
      <style:table-properties style:width="6.8895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64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65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66" style:parent-style-name="ConsPlusNormal" style:family="paragraph">
      <style:paragraph-properties fo:text-align="center"/>
    </style:style>
    <style:style style:name="T67" style:parent-style-name="Основнойшрифтабзаца" style:family="text">
      <style:text-properties fo:color="#392C69"/>
    </style:style>
    <style:style style:name="P68" style:parent-style-name="ConsPlusNormal" style:family="paragraph">
      <style:paragraph-properties fo:text-align="center"/>
    </style:style>
    <style:style style:name="T69" style:parent-style-name="Основнойшрифтабзаца" style:family="text">
      <style:text-properties fo:color="#392C69"/>
    </style:style>
    <style:style style:name="T70" style:parent-style-name="Основнойшрифтабзаца" style:family="text">
      <style:text-properties fo:color="#0000FF"/>
    </style:style>
    <style:style style:name="T71" style:parent-style-name="Основнойшрифтабзаца" style:family="text">
      <style:text-properties fo:color="#392C69"/>
    </style:style>
    <style:style style:name="P72" style:parent-style-name="ConsPlusNormal" style:family="paragraph">
      <style:paragraph-properties fo:text-align="center"/>
    </style:style>
    <style:style style:name="T73" style:parent-style-name="Основнойшрифтабзаца" style:family="text">
      <style:text-properties fo:color="#392C69"/>
    </style:style>
    <style:style style:name="TableCell74" style:family="table-cell">
      <style:table-cell-properties fo:border="none" fo:background-color="#F4F3F8" style:writing-mode="lr-tb" fo:padding-top="0in" fo:padding-left="0in" fo:padding-bottom="0in" fo:padding-right="0in"/>
    </style:style>
    <style:style style:name="P75" style:parent-style-name="ConsPlusNormal" style:family="paragraph">
      <style:paragraph-properties fo:text-align="center"/>
    </style:style>
    <style:style style:name="P76" style:parent-style-name="ConsPlusNormal" style:family="paragraph">
      <style:paragraph-properties fo:text-align="justify" fo:text-indent="0.375in"/>
    </style:style>
    <style:style style:name="P77" style:parent-style-name="ConsPlusNormal" style:family="paragraph">
      <style:paragraph-properties fo:text-align="justify" fo:margin-top="0.1666in" fo:text-indent="0.375in"/>
    </style:style>
    <style:style style:name="P78" style:parent-style-name="ConsPlusNormal" style:family="paragraph">
      <style:paragraph-properties fo:text-align="justify" fo:margin-top="0.1666in" fo:text-indent="0.375in"/>
    </style:style>
    <style:style style:name="T79" style:parent-style-name="Основнойшрифтабзаца" style:family="text">
      <style:text-properties fo:color="#0000FF"/>
    </style:style>
    <style:style style:name="P80" style:parent-style-name="ConsPlusNormal" style:family="paragraph">
      <style:paragraph-properties fo:text-align="justify" fo:margin-top="0.1666in" fo:text-indent="0.375in"/>
    </style:style>
    <style:style style:name="P81" style:parent-style-name="ConsPlusNormal" style:family="paragraph">
      <style:paragraph-properties fo:text-align="center"/>
    </style:style>
    <style:style style:name="P82" style:parent-style-name="ConsPlusNormal" style:family="paragraph">
      <style:paragraph-properties fo:text-align="center"/>
    </style:style>
    <style:style style:name="P83" style:parent-style-name="ConsPlusNormal" style:family="paragraph">
      <style:paragraph-properties fo:text-align="justify" fo:text-indent="0.375in"/>
    </style:style>
    <style:style style:name="P84" style:parent-style-name="ConsPlusNormal" style:family="paragraph">
      <style:paragraph-properties fo:text-align="justify" fo:margin-top="0.1666in" fo:text-indent="0.375in"/>
    </style:style>
    <style:style style:name="P85" style:parent-style-name="ConsPlusNormal" style:family="paragraph">
      <style:paragraph-properties fo:text-align="justify" fo:margin-top="0.1666in" fo:text-indent="0.375in"/>
    </style:style>
    <style:style style:name="P86" style:parent-style-name="ConsPlusNormal" style:family="paragraph">
      <style:paragraph-properties fo:text-align="justify" fo:margin-top="0.1666in" fo:text-indent="0.375in"/>
    </style:style>
    <style:style style:name="P87" style:parent-style-name="ConsPlusNormal" style:family="paragraph">
      <style:paragraph-properties fo:text-align="center"/>
    </style:style>
    <style:style style:name="P88" style:parent-style-name="ConsPlusNormal" style:family="paragraph">
      <style:paragraph-properties fo:text-align="center"/>
    </style:style>
    <style:style style:name="P89" style:parent-style-name="ConsPlusNormal" style:family="paragraph">
      <style:paragraph-properties fo:text-align="justify" fo:text-indent="0.375in"/>
    </style:style>
    <style:style style:name="P90" style:parent-style-name="ConsPlusNormal" style:family="paragraph">
      <style:paragraph-properties fo:text-align="justify" fo:margin-top="0.1666in" fo:text-indent="0.375in"/>
    </style:style>
    <style:style style:name="P91" style:parent-style-name="ConsPlusNormal" style:family="paragraph">
      <style:paragraph-properties fo:text-align="justify" fo:margin-top="0.1666in" fo:text-indent="0.375in"/>
    </style:style>
    <style:style style:name="P92" style:parent-style-name="ConsPlusNormal" style:family="paragraph">
      <style:paragraph-properties fo:text-align="justify" fo:margin-top="0.1666in" fo:text-indent="0.375in"/>
    </style:style>
    <style:style style:name="P93" style:parent-style-name="ConsPlusNormal" style:family="paragraph">
      <style:paragraph-properties fo:text-align="justify" fo:margin-top="0.1666in" fo:text-indent="0.375in"/>
    </style:style>
    <style:style style:name="P94" style:parent-style-name="ConsPlusNormal" style:family="paragraph">
      <style:paragraph-properties fo:text-align="justify" fo:margin-top="0.1666in" fo:text-indent="0.375in"/>
    </style:style>
    <style:style style:name="P95" style:parent-style-name="ConsPlusNormal" style:family="paragraph">
      <style:paragraph-properties fo:text-align="center"/>
    </style:style>
    <style:style style:name="P96" style:parent-style-name="ConsPlusNormal" style:family="paragraph">
      <style:paragraph-properties fo:text-align="justify" fo:text-indent="0.375in"/>
    </style:style>
    <style:style style:name="P97" style:parent-style-name="ConsPlusNormal" style:family="paragraph">
      <style:paragraph-properties fo:text-align="justify" fo:margin-top="0.1666in" fo:text-indent="0.375in"/>
    </style:style>
    <style:style style:name="P98" style:parent-style-name="ConsPlusNormal" style:family="paragraph">
      <style:paragraph-properties fo:text-align="justify" fo:margin-top="0.1666in" fo:text-indent="0.375in"/>
    </style:style>
    <style:style style:name="P99" style:parent-style-name="ConsPlusNormal" style:family="paragraph">
      <style:paragraph-properties fo:text-align="justify" fo:margin-top="0.1666in" fo:text-indent="0.375in"/>
    </style:style>
    <style:style style:name="P100" style:parent-style-name="ConsPlusNormal" style:family="paragraph">
      <style:paragraph-properties fo:text-align="justify" fo:margin-top="0.1666in" fo:text-indent="0.375in"/>
    </style:style>
    <style:style style:name="P101" style:parent-style-name="ConsPlusNormal" style:family="paragraph">
      <style:paragraph-properties fo:text-align="justify" fo:margin-top="0.1666in" fo:text-indent="0.375in"/>
    </style:style>
    <style:style style:name="P102" style:parent-style-name="ConsPlusNormal" style:family="paragraph">
      <style:paragraph-properties fo:text-align="justify" fo:margin-top="0.1666in" fo:text-indent="0.375in"/>
    </style:style>
    <style:style style:name="P103" style:parent-style-name="ConsPlusNormal" style:family="paragraph">
      <style:paragraph-properties fo:text-align="justify" fo:margin-top="0.1666in" fo:text-indent="0.375in"/>
    </style:style>
    <style:style style:name="P104" style:parent-style-name="ConsPlusNormal" style:family="paragraph">
      <style:paragraph-properties fo:text-align="justify" fo:margin-top="0.1666in" fo:text-indent="0.375in"/>
    </style:style>
    <style:style style:name="P105" style:parent-style-name="ConsPlusNormal" style:family="paragraph">
      <style:paragraph-properties fo:text-align="justify"/>
    </style:style>
    <style:style style:name="T106" style:parent-style-name="Основнойшрифтабзаца" style:family="text">
      <style:text-properties fo:color="#0000FF"/>
    </style:style>
    <style:style style:name="P107" style:parent-style-name="ConsPlusNormal" style:family="paragraph">
      <style:paragraph-properties fo:text-align="justify" fo:margin-top="0.1666in" fo:text-indent="0.375in"/>
    </style:style>
    <style:style style:name="P108" style:parent-style-name="ConsPlusNormal" style:family="paragraph">
      <style:paragraph-properties fo:text-align="justify" fo:margin-top="0.1666in" fo:text-indent="0.375in"/>
    </style:style>
    <style:style style:name="P109" style:parent-style-name="ConsPlusNormal" style:family="paragraph">
      <style:paragraph-properties fo:text-align="justify" fo:margin-top="0.1666in" fo:text-indent="0.375in"/>
    </style:style>
    <style:style style:name="P110" style:parent-style-name="ConsPlusNormal" style:family="paragraph">
      <style:paragraph-properties fo:text-align="justify" fo:margin-top="0.1666in" fo:text-indent="0.375in"/>
    </style:style>
    <style:style style:name="P111" style:parent-style-name="ConsPlusNormal" style:family="paragraph">
      <style:paragraph-properties fo:text-align="center"/>
    </style:style>
    <style:style style:name="P112" style:parent-style-name="ConsPlusNormal" style:family="paragraph">
      <style:paragraph-properties fo:text-align="center"/>
    </style:style>
    <style:style style:name="P113" style:parent-style-name="ConsPlusNormal" style:family="paragraph">
      <style:paragraph-properties fo:text-align="justify" fo:text-indent="0.375in"/>
    </style:style>
    <style:style style:name="P114" style:parent-style-name="ConsPlusNormal" style:family="paragraph">
      <style:paragraph-properties fo:text-align="justify" fo:margin-top="0.1666in" fo:text-indent="0.375in"/>
    </style:style>
    <style:style style:name="T115" style:parent-style-name="Основнойшрифтабзаца" style:family="text">
      <style:text-properties fo:color="#0000FF"/>
    </style:style>
    <style:style style:name="P116" style:parent-style-name="ConsPlusNormal" style:family="paragraph">
      <style:paragraph-properties fo:text-align="justify" fo:margin-top="0.1666in" fo:text-indent="0.375in"/>
    </style:style>
    <style:style style:name="T117" style:parent-style-name="Основнойшрифтабзаца" style:family="text">
      <style:text-properties fo:color="#0000FF"/>
    </style:style>
    <style:style style:name="P118" style:parent-style-name="ConsPlusNormal" style:family="paragraph">
      <style:paragraph-properties fo:text-align="justify" fo:margin-top="0.1666in" fo:text-indent="0.375in"/>
    </style:style>
    <style:style style:name="T119" style:parent-style-name="Основнойшрифтабзаца" style:family="text">
      <style:text-properties fo:color="#0000FF"/>
    </style:style>
    <style:style style:name="P120" style:parent-style-name="ConsPlusNormal" style:family="paragraph">
      <style:paragraph-properties fo:text-align="justify" fo:margin-top="0.1666in" fo:text-indent="0.375in"/>
    </style:style>
    <style:style style:name="P121" style:parent-style-name="ConsPlusNormal" style:family="paragraph">
      <style:paragraph-properties fo:text-align="justify" fo:margin-top="0.1666in" fo:text-indent="0.375in"/>
    </style:style>
    <style:style style:name="P122" style:parent-style-name="ConsPlusNormal" style:family="paragraph">
      <style:paragraph-properties fo:text-align="justify" fo:margin-top="0.1666in" fo:text-indent="0.375in"/>
    </style:style>
    <style:style style:name="P123" style:parent-style-name="ConsPlusNormal" style:family="paragraph">
      <style:paragraph-properties fo:text-align="justify" fo:margin-top="0.1666in" fo:text-indent="0.375in"/>
    </style:style>
    <style:style style:name="P124" style:parent-style-name="ConsPlusNonformat" style:family="paragraph">
      <style:paragraph-properties fo:text-align="justify"/>
    </style:style>
    <style:style style:name="P125" style:parent-style-name="ConsPlusNonformat" style:family="paragraph">
      <style:paragraph-properties fo:text-align="justify"/>
    </style:style>
    <style:style style:name="P126" style:parent-style-name="ConsPlusNonformat" style:family="paragraph">
      <style:paragraph-properties fo:text-align="justify"/>
    </style:style>
    <style:style style:name="P127" style:parent-style-name="ConsPlusNonformat" style:family="paragraph">
      <style:paragraph-properties fo:text-align="justify"/>
    </style:style>
    <style:style style:name="P128" style:parent-style-name="ConsPlusNonformat" style:family="paragraph">
      <style:paragraph-properties fo:text-align="justify"/>
    </style:style>
    <style:style style:name="P129" style:parent-style-name="ConsPlusNonformat" style:family="paragraph">
      <style:paragraph-properties fo:text-align="justify"/>
    </style:style>
    <style:style style:name="P130" style:parent-style-name="ConsPlusNonformat" style:family="paragraph">
      <style:paragraph-properties fo:text-align="justify"/>
    </style:style>
    <style:style style:name="P131" style:parent-style-name="ConsPlusNonformat" style:family="paragraph">
      <style:paragraph-properties fo:text-align="justify"/>
    </style:style>
    <style:style style:name="P132" style:parent-style-name="ConsPlusNonformat" style:family="paragraph">
      <style:paragraph-properties fo:text-align="justify"/>
    </style:style>
    <style:style style:name="P133" style:parent-style-name="ConsPlusNonformat" style:family="paragraph">
      <style:paragraph-properties fo:text-align="justify"/>
    </style:style>
    <style:style style:name="P134" style:parent-style-name="ConsPlusNonformat" style:family="paragraph">
      <style:paragraph-properties fo:text-align="justify"/>
    </style:style>
    <style:style style:name="P135" style:parent-style-name="ConsPlusNonformat" style:family="paragraph">
      <style:paragraph-properties fo:text-align="justify"/>
    </style:style>
    <style:style style:name="P136" style:parent-style-name="ConsPlusNonformat" style:family="paragraph">
      <style:paragraph-properties fo:text-align="justify"/>
    </style:style>
    <style:style style:name="P137" style:parent-style-name="ConsPlusNonformat" style:family="paragraph">
      <style:paragraph-properties fo:text-align="justify"/>
    </style:style>
    <style:style style:name="P138" style:parent-style-name="ConsPlusNonformat" style:family="paragraph">
      <style:paragraph-properties fo:text-align="justify"/>
    </style:style>
    <style:style style:name="P139" style:parent-style-name="ConsPlusNonformat" style:family="paragraph">
      <style:paragraph-properties fo:text-align="justify"/>
    </style:style>
    <style:style style:name="P140" style:parent-style-name="ConsPlusNonformat" style:family="paragraph">
      <style:paragraph-properties fo:text-align="justify"/>
    </style:style>
    <style:style style:name="P141" style:parent-style-name="ConsPlusNonformat" style:family="paragraph">
      <style:paragraph-properties fo:text-align="justify"/>
    </style:style>
    <style:style style:name="P142" style:parent-style-name="ConsPlusNonformat" style:family="paragraph">
      <style:paragraph-properties fo:text-align="justify"/>
    </style:style>
    <style:style style:name="P143" style:parent-style-name="ConsPlusNonformat" style:family="paragraph">
      <style:paragraph-properties fo:text-align="justify"/>
    </style:style>
    <style:style style:name="T144" style:parent-style-name="Основнойшрифтабзаца" style:family="text">
      <style:text-properties fo:color="#0000FF"/>
    </style:style>
    <style:style style:name="P145" style:parent-style-name="ConsPlusNonformat" style:family="paragraph">
      <style:paragraph-properties fo:text-align="justify"/>
    </style:style>
    <style:style style:name="P146" style:parent-style-name="ConsPlusNonformat" style:family="paragraph">
      <style:paragraph-properties fo:text-align="justify"/>
    </style:style>
    <style:style style:name="P147" style:parent-style-name="ConsPlusNonformat" style:family="paragraph">
      <style:paragraph-properties fo:text-align="justify"/>
    </style:style>
    <style:style style:name="P148" style:parent-style-name="ConsPlusNonformat" style:family="paragraph">
      <style:paragraph-properties fo:text-align="justify"/>
    </style:style>
    <style:style style:name="P149" style:parent-style-name="ConsPlusNonformat" style:family="paragraph">
      <style:paragraph-properties fo:text-align="justify"/>
    </style:style>
    <style:style style:name="P150" style:parent-style-name="ConsPlusNonformat" style:family="paragraph">
      <style:paragraph-properties fo:text-align="justify"/>
    </style:style>
    <style:style style:name="P151" style:parent-style-name="ConsPlusNonformat" style:family="paragraph">
      <style:paragraph-properties fo:text-align="justify"/>
    </style:style>
    <style:style style:name="P152" style:parent-style-name="ConsPlusNonformat" style:family="paragraph">
      <style:paragraph-properties fo:text-align="justify"/>
    </style:style>
    <style:style style:name="P153" style:parent-style-name="ConsPlusNonformat" style:family="paragraph">
      <style:paragraph-properties fo:text-align="justify"/>
    </style:style>
    <style:style style:name="P154" style:parent-style-name="ConsPlusNonformat" style:family="paragraph">
      <style:paragraph-properties fo:text-align="justify"/>
    </style:style>
    <style:style style:name="P155" style:parent-style-name="ConsPlusNonformat" style:family="paragraph">
      <style:paragraph-properties fo:text-align="justify"/>
    </style:style>
    <style:style style:name="P156" style:parent-style-name="ConsPlusNonformat" style:family="paragraph">
      <style:paragraph-properties fo:text-align="justify"/>
    </style:style>
    <style:style style:name="P157" style:parent-style-name="ConsPlusNonformat" style:family="paragraph">
      <style:paragraph-properties fo:text-align="justify"/>
    </style:style>
    <style:style style:name="P158" style:parent-style-name="ConsPlusNonformat" style:family="paragraph">
      <style:paragraph-properties fo:text-align="justify"/>
    </style:style>
    <style:style style:name="P159" style:parent-style-name="ConsPlusNonformat" style:family="paragraph">
      <style:paragraph-properties fo:text-align="justify"/>
    </style:style>
    <style:style style:name="P160" style:parent-style-name="ConsPlusNonformat" style:family="paragraph">
      <style:paragraph-properties fo:text-align="justify"/>
    </style:style>
    <style:style style:name="P161" style:parent-style-name="ConsPlusNonformat" style:family="paragraph">
      <style:paragraph-properties fo:text-align="justify"/>
    </style:style>
    <style:style style:name="P162" style:parent-style-name="ConsPlusNonformat" style:family="paragraph">
      <style:paragraph-properties fo:text-align="justify"/>
    </style:style>
    <style:style style:name="P163" style:parent-style-name="ConsPlusNonformat" style:family="paragraph">
      <style:paragraph-properties fo:text-align="justify"/>
    </style:style>
    <style:style style:name="P164" style:parent-style-name="ConsPlusNonformat" style:family="paragraph">
      <style:paragraph-properties fo:text-align="justify"/>
    </style:style>
    <style:style style:name="P165" style:parent-style-name="ConsPlusNonformat" style:family="paragraph">
      <style:paragraph-properties fo:text-align="justify"/>
    </style:style>
    <style:style style:name="P166" style:parent-style-name="ConsPlusNonformat" style:family="paragraph">
      <style:paragraph-properties fo:text-align="justify"/>
    </style:style>
    <style:style style:name="P167" style:parent-style-name="ConsPlusNonformat" style:family="paragraph">
      <style:paragraph-properties fo:text-align="justify"/>
    </style:style>
    <style:style style:name="P168" style:parent-style-name="ConsPlusNonformat" style:family="paragraph">
      <style:paragraph-properties fo:text-align="justify"/>
    </style:style>
    <style:style style:name="P169" style:parent-style-name="ConsPlusNonformat" style:family="paragraph">
      <style:paragraph-properties fo:text-align="justify"/>
    </style:style>
    <style:style style:name="P170" style:parent-style-name="ConsPlusNonformat" style:family="paragraph">
      <style:paragraph-properties fo:text-align="justify"/>
    </style:style>
    <style:style style:name="P171" style:parent-style-name="ConsPlusNonformat" style:family="paragraph">
      <style:paragraph-properties fo:text-align="justify"/>
    </style:style>
    <style:style style:name="P172" style:parent-style-name="ConsPlusNonformat" style:family="paragraph">
      <style:paragraph-properties fo:text-align="justify"/>
    </style:style>
    <style:style style:name="P173" style:parent-style-name="ConsPlusNonformat" style:family="paragraph">
      <style:paragraph-properties fo:text-align="justify"/>
    </style:style>
    <style:style style:name="P174" style:parent-style-name="ConsPlusNonformat" style:family="paragraph">
      <style:paragraph-properties fo:text-align="justify"/>
    </style:style>
    <style:style style:name="P175" style:parent-style-name="ConsPlusNonformat" style:family="paragraph">
      <style:paragraph-properties fo:text-align="justify"/>
    </style:style>
    <style:style style:name="P176" style:parent-style-name="ConsPlusNonformat" style:family="paragraph">
      <style:paragraph-properties fo:text-align="justify"/>
    </style:style>
    <style:style style:name="P177" style:parent-style-name="ConsPlusNonformat" style:family="paragraph">
      <style:paragraph-properties fo:text-align="justify"/>
    </style:style>
    <style:style style:name="P178" style:parent-style-name="ConsPlusNonformat" style:family="paragraph">
      <style:paragraph-properties fo:text-align="justify"/>
    </style:style>
    <style:style style:name="P179" style:parent-style-name="ConsPlusNonformat" style:family="paragraph">
      <style:paragraph-properties fo:text-align="justify"/>
    </style:style>
    <style:style style:name="P180" style:parent-style-name="ConsPlusNonformat" style:family="paragraph">
      <style:paragraph-properties fo:text-align="justify"/>
    </style:style>
    <style:style style:name="P181" style:parent-style-name="ConsPlusNonformat" style:family="paragraph">
      <style:paragraph-properties fo:text-align="justify"/>
    </style:style>
    <style:style style:name="P182" style:parent-style-name="ConsPlusNonformat" style:family="paragraph">
      <style:paragraph-properties fo:text-align="justify"/>
    </style:style>
    <style:style style:name="P183" style:parent-style-name="ConsPlusNonformat" style:family="paragraph">
      <style:paragraph-properties fo:text-align="justify"/>
    </style:style>
    <style:style style:name="P184" style:parent-style-name="ConsPlusNonformat" style:family="paragraph">
      <style:paragraph-properties fo:text-align="justify"/>
    </style:style>
    <style:style style:name="P185" style:parent-style-name="ConsPlusNonformat" style:family="paragraph">
      <style:paragraph-properties fo:text-align="justify"/>
    </style:style>
    <style:style style:name="P186" style:parent-style-name="ConsPlusNonformat" style:family="paragraph">
      <style:paragraph-properties fo:text-align="justify"/>
    </style:style>
    <style:style style:name="P187" style:parent-style-name="ConsPlusNonformat" style:family="paragraph">
      <style:paragraph-properties fo:text-align="justify"/>
    </style:style>
    <style:style style:name="T188" style:parent-style-name="Основнойшрифтабзаца" style:family="text">
      <style:text-properties fo:color="#0000FF"/>
    </style:style>
    <style:style style:name="P189" style:parent-style-name="ConsPlusNonformat" style:family="paragraph">
      <style:paragraph-properties fo:text-align="justify"/>
    </style:style>
    <style:style style:name="P190" style:parent-style-name="ConsPlusNonformat" style:family="paragraph">
      <style:paragraph-properties fo:text-align="justify"/>
    </style:style>
    <style:style style:name="P191" style:parent-style-name="ConsPlusNonformat" style:family="paragraph">
      <style:paragraph-properties fo:text-align="justify"/>
    </style:style>
    <style:style style:name="P192" style:parent-style-name="ConsPlusNonformat" style:family="paragraph">
      <style:paragraph-properties fo:text-align="justify"/>
    </style:style>
    <style:style style:name="P193" style:parent-style-name="ConsPlusNonformat" style:family="paragraph">
      <style:paragraph-properties fo:text-align="justify"/>
    </style:style>
    <style:style style:name="P194" style:parent-style-name="ConsPlusNonformat" style:family="paragraph">
      <style:paragraph-properties fo:text-align="justify"/>
    </style:style>
    <style:style style:name="P195" style:parent-style-name="ConsPlusNonformat" style:family="paragraph">
      <style:paragraph-properties fo:text-align="justify"/>
    </style:style>
    <style:style style:name="P196" style:parent-style-name="ConsPlusNonformat" style:family="paragraph">
      <style:paragraph-properties fo:text-align="justify"/>
    </style:style>
    <style:style style:name="P197" style:parent-style-name="ConsPlusNonformat" style:family="paragraph">
      <style:paragraph-properties fo:text-align="justify"/>
    </style:style>
    <style:style style:name="P198" style:parent-style-name="ConsPlusNonformat" style:family="paragraph">
      <style:paragraph-properties fo:text-align="justify"/>
    </style:style>
    <style:style style:name="P199" style:parent-style-name="ConsPlusNonformat" style:family="paragraph">
      <style:paragraph-properties fo:text-align="justify"/>
    </style:style>
    <style:style style:name="P200" style:parent-style-name="ConsPlusNonformat" style:family="paragraph">
      <style:paragraph-properties fo:text-align="justify"/>
    </style:style>
    <style:style style:name="P201" style:parent-style-name="ConsPlusNonformat" style:family="paragraph">
      <style:paragraph-properties fo:text-align="justify"/>
    </style:style>
    <style:style style:name="P202" style:parent-style-name="ConsPlusNonformat" style:family="paragraph">
      <style:paragraph-properties fo:text-align="justify"/>
    </style:style>
    <style:style style:name="P203" style:parent-style-name="ConsPlusNonformat" style:family="paragraph">
      <style:paragraph-properties fo:text-align="justify"/>
    </style:style>
    <style:style style:name="P204" style:parent-style-name="ConsPlusNonformat" style:family="paragraph">
      <style:paragraph-properties fo:text-align="justify"/>
    </style:style>
    <style:style style:name="P205" style:parent-style-name="ConsPlusNonformat" style:family="paragraph">
      <style:paragraph-properties fo:text-align="justify"/>
    </style:style>
    <style:style style:name="P206" style:parent-style-name="ConsPlusNonformat" style:family="paragraph">
      <style:paragraph-properties fo:text-align="justify"/>
    </style:style>
    <style:style style:name="P207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УПРАВЛЕНИЕ ГОСУДАРСТВЕННОЙ ОХРАНЫ ОБЪЕКТОВ</text:h>
      <text:p text:style-name="P2">КУЛЬТУРНОГО НАСЛЕДИЯ СВЕРДЛОВСКОЙ ОБЛАСТИ</text:p>
      <text:p text:style-name="P3"/>
      <text:p text:style-name="P4">ПРИКАЗ</text:p>
      <text:p text:style-name="P5">от 16 июня 2016 г. N 83</text:p>
      <text:p text:style-name="P6"/>
      <text:p text:style-name="P7">ОБ УТВЕРЖДЕНИИ ПОРЯДКА ПРОВЕДЕНИЯ АНТИКОРРУПЦИОННОЙ</text:p>
      <text:p text:style-name="P8">ЭКСПЕРТИЗЫ ПРИКАЗОВ УПРАВЛЕНИЯ ГОСУДАРСТВЕННОЙ ОХРАНЫ</text:p>
      <text:p text:style-name="P9">ОБЪЕКТОВ КУЛЬТУРНОГО НАСЛЕДИЯ СВЕРДЛОВСКОЙ ОБЛАСТИ И</text:p>
      <text:p text:style-name="P10">ПРОЕКТОВ ПРИКАЗОВ УПРАВЛЕНИЯ ГОСУДАРСТВЕННОЙ ОХРАНЫ</text:p>
      <text:p text:style-name="P11">ОБЪЕКТОВ КУЛЬТУРНОГО НАСЛЕДИЯ СВЕРДЛОВСКОЙ ОБЛАСТИ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ConsPlusNormal"/>
          </table:table-cell>
          <table:table-cell table:style-name="TableCell20">
            <text:p text:style-name="ConsPlusNormal"/>
          </table:table-cell>
          <table:table-cell table:style-name="TableCell21">
            <text:p text:style-name="P22"><text:span text:style-name="T23">Список изменяющих документов</text:span></text:p>
            <text:p text:style-name="P24"><text:span text:style-name="T25">(в ред.<text:s/></text:span><text:a xlink:href="consultantplus://offline/ref=D59FD75FAF6A7E216399961771DEFC6793861EBE82C1F1926458E519359BA82C7DD97F40DC66AEF1C486131326DB49A0826AA7AD5BC471A861FC4E8Az0gBD" office:target-frame-name="_top" xlink:show="replace"><text:span text:style-name="T26">Приказа</text:span></text:a><text:span text:style-name="T27"><text:s/>Управления государственной охраны объектов</text:span></text:p>
            <text:p text:style-name="P28"><text:span text:style-name="T29">культурного наследия Свердловской области от 02.09.2016 N 147)</text:span></text:p>
          </table:table-cell>
          <table:table-cell table:style-name="TableCell30">
            <text:p text:style-name="ConsPlusNormal"/>
          </table:table-cell>
        </table:table-row>
      </table:table>
      <text:p text:style-name="P31"/>
      <text:p text:style-name="P32">В соответствии с Федеральными законами от 25 декабря 2008 года<text:s/><text:a xlink:href="consultantplus://offline/ref=D59FD75FAF6A7E216399881A67B2A26D968F48B08BC1FBC13D0AE34E6ACBAE793D9979159F22A3F5C48D4742678510F3C621ABAF45D870AAz7gDD" office:target-frame-name="_top" xlink:show="replace"><text:span text:style-name="T33">N 273-ФЗ</text:span></text:a><text:s/>"О противодействии коррупции", от 17 июля 2009 года<text:s/><text:a xlink:href="consultantplus://offline/ref=D59FD75FAF6A7E216399881A67B2A26D918D48BB82CEFBC13D0AE34E6ACBAE793D9979159F22A3F2C68D4742678510F3C621ABAF45D870AAz7gDD" office:target-frame-name="_top" xlink:show="replace"><text:span text:style-name="T34">N 172-ФЗ</text:span></text:a><text:s/>"Об антикоррупционной экспертизе нормативных правовых актов и проектов нормативных правовых актов", Областным<text:s/><text:a xlink:href="consultantplus://offline/ref=D59FD75FAF6A7E216399961771DEFC6793861EBE80CBF994675EE519359BA82C7DD97F40DC66AEF1C484121B20DB49A0826AA7AD5BC471A861FC4E8Az0gBD" office:target-frame-name="_top" xlink:show="replace"><text:span text:style-name="T35">законом</text:span></text:a><text:s/>от 10 марта 1999 года N 4-ОЗ "О правовых актах в Свердловской области" и<text:s/><text:a xlink:href="consultantplus://offline/ref=D59FD75FAF6A7E216399961771DEFC6793861EBE80CBF795605AE519359BA82C7DD97F40DC66AEF1C486121722DB49A0826AA7AD5BC471A861FC4E8Az0gBD" office:target-frame-name="_top" xlink:show="replace"><text:span text:style-name="T36">Законом</text:span></text:a><text:s/>Свердловской области от 20 февраля 2009 года N 2-ОЗ "О противодействии коррупции в Свердловской области" приказываю:</text:p>
      <text:p text:style-name="P37">1. Утвердить<text:s/><text:a xlink:href="#P36" office:target-frame-name="_top" xlink:show="replace"><text:span text:style-name="T38">Порядок</text:span></text:a><text:s/>проведения антикоррупционной экспертизы приказов Управления государственной охраны объектов культурного наследия Свердловской области и проектов приказов Управления государственной охраны объектов культурного наследия Свердловской области (прилагается).</text:p>
      <text:p text:style-name="P39">2. Контроль исполнения настоящего Приказа оставляю за собой.</text:p>
      <text:p text:style-name="P40">3. Настоящий Приказ вступает в силу на следующий день после его официального опубликования.</text:p>
      <text:p text:style-name="P41">4. Настоящий Приказ опубликовать на "Официальном интернет-портале правовой информации Свердловской области" (www.pravo.gov66.ru) и на официальном сайте Управления государственной охраны объектов культурного наследия Свердловской области в информационно-телекоммуникационной сети "Интернет" (www.okn.midural.ru).</text:p>
      <text:p text:style-name="ConsPlusNormal"/>
      <text:p text:style-name="P42">Начальник Управления</text:p>
      <text:p text:style-name="P43">Е.Г.РЯБИНИН</text:p>
      <text:p text:style-name="ConsPlusNormal"/>
      <text:p text:style-name="ConsPlusNormal"/>
      <text:p text:style-name="ConsPlusNormal"/>
      <text:p text:style-name="ConsPlusNormal"/>
      <text:p text:style-name="ConsPlusNormal"/>
      <text:h text:style-name="P44" text:outline-level="1">Утвержден</text:h>
      <text:p text:style-name="P45">Приказом</text:p>
      <text:p text:style-name="P46">Управления государственной охраны</text:p>
      <text:p text:style-name="P47">объектов культурного наследия</text:p>
      <text:p text:style-name="P48">Свердловской области</text:p>
      <text:p text:style-name="P49">от 16 июня 2016 г. N 83</text:p>
      <text:p text:style-name="ConsPlusNormal"/>
      <text:p text:style-name="P50"><text:bookmark-start text:name="P36"/><text:bookmark-end text:name="P36"/>ПОРЯДОК</text:p>
      <text:p text:style-name="P51">ПРОВЕДЕНИЯ АНТИКОРРУПЦИОННОЙ ЭКСПЕРТИЗЫ ПРИКАЗОВ УПРАВЛЕНИЯ</text:p>
      <text:soft-page-break/>
      <text:p text:style-name="P52">ГОСУДАРСТВЕННОЙ ОХРАНЫ ОБЪЕКТОВ КУЛЬТУРНОГО НАСЛЕДИЯ</text:p>
      <text:p text:style-name="P53">СВЕРДЛОВСКОЙ ОБЛАСТИ И ПРОЕКТОВ ПРИКАЗОВ УПРАВЛЕНИЯ</text:p>
      <text:p text:style-name="P54">ГОСУДАРСТВЕННОЙ ОХРАНЫ ОБЪЕКТОВ КУЛЬТУРНОГО НАСЛЕДИЯ</text:p>
      <text:p text:style-name="P55">СВЕРДЛОВСКОЙ ОБЛАСТИ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ConsPlusNormal"/>
          </table:table-cell>
          <table:table-cell table:style-name="TableCell64">
            <text:p text:style-name="ConsPlusNormal"/>
          </table:table-cell>
          <table:table-cell table:style-name="TableCell65">
            <text:p text:style-name="P66"><text:span text:style-name="T67">Список изменяющих документов</text:span></text:p>
            <text:p text:style-name="P68"><text:span text:style-name="T69">(в ред.<text:s/></text:span><text:a xlink:href="consultantplus://offline/ref=D59FD75FAF6A7E216399961771DEFC6793861EBE82C1F1926458E519359BA82C7DD97F40DC66AEF1C486131326DB49A0826AA7AD5BC471A861FC4E8Az0gBD" office:target-frame-name="_top" xlink:show="replace"><text:span text:style-name="T70">Приказа</text:span></text:a><text:span text:style-name="T71"><text:s/>Управления государственной охраны объектов</text:span></text:p>
            <text:p text:style-name="P72"><text:span text:style-name="T73">культурного наследия Свердловской области от 02.09.2016 N 147)</text:span></text:p>
          </table:table-cell>
          <table:table-cell table:style-name="TableCell74">
            <text:p text:style-name="ConsPlusNormal"/>
          </table:table-cell>
        </table:table-row>
      </table:table>
      <text:p text:style-name="ConsPlusNormal"/>
      <text:h text:style-name="P75" text:outline-level="2">Глава 1. ОБЩИЕ ПОЛОЖЕНИЯ</text:h>
      <text:p text:style-name="ConsPlusNormal"/>
      <text:p text:style-name="P76">1. Настоящим Порядком определяются правила проведения антикоррупционной экспертизы приказов Управления государственной охраны объектов культурного наследия Свердловской области (далее - приказы) и проектов приказов, проведения независимой антикоррупционной экспертизы, а также порядок подготовки и оформления заключений отделом правовой и организационной работы Управления государственной охраны объектов культурного наследия Свердловской области (далее - Управление), по результатам проведения антикоррупционной экспертизы.</text:p>
      <text:p text:style-name="P77">2. Антикоррупционная экспертиза приказов и проектов приказов проводится в целях выявления в них коррупциогенных факторов и их последующего устранения.</text:p>
      <text:p text:style-name="P78">Антикоррупционная экспертиза приказов и проектов приказов проводится согласно<text:s/><text:a xlink:href="consultantplus://offline/ref=D59FD75FAF6A7E216399881A67B2A26D908F40B282CAFBC13D0AE34E6ACBAE793D9979159F22A3F2C38D4742678510F3C621ABAF45D870AAz7gDD" office:target-frame-name="_top" xlink:show="replace"><text:span text:style-name="T79">Методике</text:span></text:a><text:s/>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.</text:p>
      <text:p text:style-name="P80">3. В отношении приказов, проектов приказов институтами гражданского общества и гражданами Российской Федерации может быть проведена независимая антикоррупционная экспертиза.</text:p>
      <text:p text:style-name="ConsPlusNormal"/>
      <text:h text:style-name="P81" text:outline-level="2">Глава 2. ПОРЯДОК ПРОВЕДЕНИЯ</text:h>
      <text:p text:style-name="P82">АНТИКОРРУПЦИОННОЙ ЭКСПЕРТИЗЫ ПРИКАЗОВ</text:p>
      <text:p text:style-name="ConsPlusNormal"/>
      <text:p text:style-name="P83">4. Антикоррупционная экспертиза приказов проводится специалистом отдела правовой и организационной работы Управления (далее - отдел), ответственным за ведение юридической работы в Управлении, и начальником отдела.</text:p>
      <text:p text:style-name="P84"><text:bookmark-start text:name="P57"/><text:bookmark-end text:name="P57"/>5. Антикоррупционная экспертиза приказов проводится по поручению Начальника Управления.</text:p>
      <text:p text:style-name="P85">6. При проведении антикоррупционной экспертизы осуществляется направленный на выявление коррупциогенных факторов анализ норм права, содержащихся в приказе, включающий оценку предмета правового регулирования анализируемого приказа, его целей и задач.</text:p>
      <text:p text:style-name="P86">7. В ходе проведения антикоррупционной экспертизы анализу подвергается каждая правовая норма приказа, которая исследуется для выявления коррупциогенных факторов.</text:p>
      <text:p text:style-name="ConsPlusNormal"/>
      <text:h text:style-name="P87" text:outline-level="2">Глава 3. ПОРЯДОК ПРОВЕДЕНИЯ АНТИКОРРУПЦИОННОЙ ЭКСПЕРТИЗЫ</text:h>
      <text:p text:style-name="P88">ПРОЕКТОВ ПРИКАЗОВ</text:p>
      <text:p text:style-name="ConsPlusNormal"/>
      <text:p text:style-name="P89">8. Антикоррупционная экспертиза проектов приказов осуществляется при проведении<text:s/><text:soft-page-break/>правовой экспертизы проекта приказа отделом.</text:p>
      <text:p text:style-name="P90">9. Исполнитель представляет для проведения правовой и антикоррупционной экспертизы проект приказа с приложением его электронной версии в отдел.</text:p>
      <text:p text:style-name="P91">10. Специалист отдела, ответственный за ведение юридической работы в Управлении, проводит правовую и антикоррупционную экспертизу проекта приказа в течение пяти рабочих дней со дня регистрации проекта приказа в отделе.</text:p>
      <text:p text:style-name="P92">11. При проведении антикоррупционной экспертизы осуществляется направленный на выявление коррупциогенных факторов анализ норм права, содержащихся в проекте приказа, включающий оценку предмета правового регулирования проекта приказа, его целей и задач.</text:p>
      <text:p text:style-name="P93">12. В ходе проведения антикоррупционной экспертизы анализу подвергается каждая правовая норма проекта приказа, которая исследуется для выявления коррупциогенных факторов.</text:p>
      <text:p text:style-name="P94">13. Результатом проведения антикоррупционной экспертизы проекта приказа является вывод о наличии или об отсутствии в проекте приказа коррупциогенных факторов.</text:p>
      <text:p text:style-name="ConsPlusNormal"/>
      <text:h text:style-name="P95" text:outline-level="2">Глава 4. НЕЗАВИСИМАЯ АНТИКОРРУПЦИОННАЯ ЭКСПЕРТИЗА</text:h>
      <text:p text:style-name="ConsPlusNormal"/>
      <text:p text:style-name="P96">14. Независимая антикоррупционная экспертиза проводится аккредитованными Министерством юстиции Российской Федерации юридическими лицами и физическими лицами в инициативном порядке за счет собственных средств.</text:p>
      <text:p text:style-name="P97">15. В отношении проектов приказов, содержащих сведения, составляющие государственную тайну, или сведения конфиденциального характера, независимая антикоррупционная экспертиза не проводится.</text:p>
      <text:p text:style-name="P98">16. В целях обеспечения возможности проведения независимой антикоррупционной экспертизы проекта приказа отдел размещает проект приказа в информационно-телекоммуникационной сети "Интернет" на официальном сайте Управления (www.okn.midural.ru) (далее - официальный сайт Управления) не позднее следующего рабочего дня за днем направления проекта приказа в отдел для согласования.</text:p>
      <text:p text:style-name="P99">Одновременно с проектом приказа должна размещаться информация об адресе электронной почты, на который следует направлять заключение по результатам проведения независимой антикоррупционной экспертизы.</text:p>
      <text:p text:style-name="P100">В день размещения проекта приказа на официальном сайте отдел направляет на электронные адреса аккредитованных Министерством юстиции Российской Федерации юридических лиц и физических лиц в качестве экспертов по проведению независимой антикоррупционной экспертизы нормативных правовых актов и проектов нормативных правовых актов, зарегистрированных в Свердловской области по месту жительства и (или) по месту пребывания, уведомление о проведении независимой антикоррупционной экспертизы, содержащее:</text:p>
      <text:p text:style-name="P101">1) приглашение о принятии независимым экспертом участия в антикоррупционной экспертизе проекта приказа;</text:p>
      <text:p text:style-name="P102">2) гиперссылку или указание на раздел официального сайта, в которых можно ознакомиться с проектом приказа;</text:p>
      <text:soft-page-break/>
      <text:p text:style-name="P103">3) даты начала и окончания приема заключений по результатам проведения независимой антикоррупционной экспертизы;</text:p>
      <text:p text:style-name="P104">4) адрес электронной почты, на который следует направлять заключение по результатам проведения независимой антикоррупционной экспертизы.</text:p>
      <text:p text:style-name="P105">(часть третья введена<text:s/><text:a xlink:href="consultantplus://offline/ref=D59FD75FAF6A7E216399961771DEFC6793861EBE82C1F1926458E519359BA82C7DD97F40DC66AEF1C486131325DB49A0826AA7AD5BC471A861FC4E8Az0gBD" office:target-frame-name="_top" xlink:show="replace"><text:span text:style-name="T106">Приказом</text:span></text:a><text:s/>Управления государственной охраны объектов культурного наследия Свердловской области от 02.09.2016 N 147)</text:p>
      <text:p text:style-name="P107">17. Независимая антикоррупционная экспертиза проводится в течение пяти рабочих дней со дня размещения проекта приказа на официальном сайте Управления.</text:p>
      <text:p text:style-name="P108">18. По результатам проведения независимой антикоррупционной экспертизы в Управление направляется заключение, подписанное лицом, проводившим независимую антикоррупционную экспертизу, с сопроводительным письмом, а также это заключение в электронном виде направляется на адрес электронной почты, опубликованный на официальном сайте Управления.</text:p>
      <text:p text:style-name="P109">19. В заключении по результатам проведения независимой антикоррупционной экспертизы проекта приказа должны быть отражены выявленные в проекте приказа коррупциогенные факторы и предложены способы их устранения.</text:p>
      <text:p text:style-name="P110">20. Заключение по результатам независимой антикоррупционной экспертизы носит рекомендательный характер и подлежит обязательному рассмотрению исполнителем в тридцатидневный срок со дня его получения. Лицу, проводившему независимую антикоррупционн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ConsPlusNormal"/>
      <text:h text:style-name="P111" text:outline-level="2">Глава 5. ПОРЯДОК ПОДГОТОВКИ И ОФОРМЛЕНИЯ ЗАКЛЮЧЕНИЙ</text:h>
      <text:p text:style-name="P112">ОТДЕЛОМ ПРАВОВОЙ И ОРГАНИЗАЦИОННОЙ РАБОТЫ</text:p>
      <text:p text:style-name="ConsPlusNormal"/>
      <text:p text:style-name="P113">21. По результатам проведения антикоррупционной экспертизы приказов и проектов приказов специалистом отдела, ответственным за ведение юридической работы в Управлении, составляется и согласовывается с начальником отдела самостоятельное письменное заключение либо результаты ее проведения указываются в заключении по итогам проведенной правовой экспертизы.</text:p>
      <text:p text:style-name="P114">22. Самостоятельное заключение по результатам антикоррупционной экспертизы подготавливается на основании поручения, предусмотренного в<text:s/><text:a xlink:href="#P57" office:target-frame-name="_top" xlink:show="replace"><text:span text:style-name="T115">пункте 5</text:span></text:a><text:s/>настоящего Порядка.</text:p>
      <text:p text:style-name="P116">23. В случае если по результатам проведенной антикоррупционной экспертизы в приказе выявлены коррупциогенные факторы,<text:s/><text:a xlink:href="#P114" office:target-frame-name="_top" xlink:show="replace"><text:span text:style-name="T117">заключение</text:span></text:a><text:s/>подготавливается по форме согласно приложению N 1 к настоящему Порядку.</text:p>
      <text:p text:style-name="P118">24. В случае если по результатам проведенной антикоррупционной экспертизы коррупциогенные факторы в приказе не выявлены,<text:s/><text:a xlink:href="#P162" office:target-frame-name="_top" xlink:show="replace"><text:span text:style-name="T119">заключение</text:span></text:a><text:s/>подготавливается по форме согласно приложению N 2 к настоящему Порядку.</text:p>
      <text:p text:style-name="P120">25. В случае выявления в приказе или проекте приказа коррупциогенных факторов в самостоятельном заключении по результатам антикоррупционной экспертизы, заключении по итогам проведенной правовой экспертизы (далее - заключение) указывается структурный элемент приказа или проекта приказа и коррупциогенные факторы, которые в нем содержатся. При этом приводится обоснование выявления каждого из коррупциогенных факторов и рекомендации по его устранению.</text:p>
      <text:soft-page-break/>
      <text:p text:style-name="P121">26. Заключение, содержащее результаты антикоррупционной экспертизы проекта приказа, в случае выявления в нем коррупциогенных факторов направляется исполнителю соответствующего проекта приказа для устранения выявленных коррупциогенных факторов.</text:p>
      <text:p text:style-name="P122">27. В случае несогласия исполнителя проекта приказа с результатами антикоррупционной экспертизы проект приказа вносится на рассмотрение Начальнику Управления с приложением письменного возражения исполнителя на заключение.</text:p>
      <text:p text:style-name="P123">28. Заключение, содержащее результаты антикоррупционной экспертизы, в случае выявления в нем коррупциогенных факторов, направляется Начальнику Управления с предложениями о внесении изменений в этот приказ с целью устранения выявленных коррупциогенных факторов.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124">Форма <text:s text:c="55"/>Приложение N 1</text:p>
      <text:p text:style-name="P125"><text:s text:c="55"/>к Порядку проведения</text:p>
      <text:p text:style-name="P126"><text:s text:c="38"/>антикоррупционной экспертизы приказов</text:p>
      <text:p text:style-name="P127"><text:s text:c="42"/>Управления государственной охраны</text:p>
      <text:p text:style-name="P128"><text:s text:c="46"/>объектов культурного наследия</text:p>
      <text:p text:style-name="P129"><text:s text:c="44"/>Свердловской области и проектов</text:p>
      <text:p text:style-name="P130"><text:s text:c="40"/>приказов Управления государственной</text:p>
      <text:p text:style-name="P131"><text:s text:c="39"/>охраны объектов культурного наследия</text:p>
      <text:p text:style-name="P132"><text:s text:c="55"/>Свердловской области</text:p>
      <text:p text:style-name="P133"/>
      <text:p text:style-name="P134"><text:bookmark-start text:name="P114"/><text:bookmark-end text:name="P114"/><text:s text:c="32"/>ЗАКЛЮЧЕНИЕ</text:p>
      <text:p text:style-name="P135"><text:s text:c="6"/>по результатам проведения антикоррупционной экспертизы приказа</text:p>
      <text:p text:style-name="P136"><text:s text:c="6"/>Управления государственной охраны объектов культурного наследия</text:p>
      <text:p text:style-name="P137"><text:s text:c="27"/>Свердловской области</text:p>
      <text:p text:style-name="P138"><text:s text:c="5"/>________________________________________________________________</text:p>
      <text:p text:style-name="P139"><text:s text:c="19"/>(дата, номер и наименование приказа)</text:p>
      <text:p text:style-name="P140"/>
      <text:p text:style-name="P141"><text:s text:c="4"/>Отделом <text:s/>правовой <text:s/>и <text:s/>организационной работы Управления государственной</text:p>
      <text:p text:style-name="P142">охраны <text:s/>объектов культурного наследия Свердловской области в соответствии с</text:p>
      <text:p text:style-name="P143"><text:a xlink:href="consultantplus://offline/ref=D59FD75FAF6A7E216399881A67B2A26D918D48BB82CEFBC13D0AE34E6ACBAE793D9979159F22A3F3C68D4742678510F3C621ABAF45D870AAz7gDD" office:target-frame-name="_top" xlink:show="replace"><text:span text:style-name="T144">частью 4 статьи 3</text:span></text:a><text:s/>Федерального <text:s/>закона <text:s/>от 17 июля 2009 года N 172-ФЗ <text:s text:c="2"/>"Об</text:p>
      <text:p text:style-name="P145">антикоррупционной <text:s text:c="2"/>экспертизе <text:s text:c="2"/>нормативных <text:s text:c="2"/>правовых <text:s/>актов <text:s/>и <text:s/>проектов</text:p>
      <text:p text:style-name="P146">нормативных <text:s/>правовых актов" проведена антикоррупционная экспертиза приказа</text:p>
      <text:p text:style-name="P147">Управления <text:s text:c="3"/>государственной <text:s text:c="3"/>охраны <text:s text:c="2"/>объектов <text:s text:c="2"/>культурного <text:s text:c="2"/>наследия</text:p>
      <text:p text:style-name="P148">Свердловской области ______________________________________________________</text:p>
      <text:p text:style-name="P149"><text:s text:c="29"/>(дата, номер и наименование приказа)</text:p>
      <text:p text:style-name="P150">(далее <text:s/>- <text:s/>приказ) <text:s/>в <text:s/>целях <text:s/>выявления в нем коррупциогенных факторов и их</text:p>
      <text:p text:style-name="P151">последующего устранения.</text:p>
      <text:p text:style-name="P152"><text:s text:c="4"/>По <text:s text:c="2"/>результатам <text:s text:c="2"/>проведенной <text:s text:c="2"/>антикоррупционной <text:s/>экспертизы <text:s/>приказа</text:p>
      <text:p text:style-name="P153">выявлены следующие коррупциогенные факторы:</text:p>
      <text:p text:style-name="P154">___________________________________________________________________________</text:p>
      <text:p text:style-name="P155">___________________________________________________________________________</text:p>
      <text:p text:style-name="P156">(указывается структурный элемент приказа, коррупциогенные факторы, которые</text:p>
      <text:p text:style-name="P157"><text:s text:c="8"/>в нем содержатся, приводится обоснование выявления каждого</text:p>
      <text:p text:style-name="P158"><text:s text:c="8"/>из коррупциогенных факторов и предложения по их устранению)</text:p>
      <text:p text:style-name="P159"/>
      <text:p text:style-name="P160">_______________________________ _________________ _________________________</text:p>
      <text:p text:style-name="P161"><text:s text:c="4"/>должность специалиста, <text:s text:c="9"/>подпись <text:s text:c="17"/>Ф.И.О.</text:p>
      <text:p text:style-name="P162"><text:s text:c="3"/>проводившего экспертизу</text:p>
      <text:p text:style-name="P163"/>
      <text:p text:style-name="P164">Начальник отдела правовой</text:p>
      <text:p text:style-name="P165">и организационной работы _______________________ __________________________</text:p>
      <text:p text:style-name="P166"><text:s text:c="32"/>подпись <text:s text:c="19"/>Ф.И.О.</text:p>
      <text:p text:style-name="P167">дата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168">Форма <text:s text:c="55"/>Приложение N 2</text:p>
      <text:p text:style-name="P169"><text:s text:c="55"/>к Порядку проведения</text:p>
      <text:p text:style-name="P170"><text:s text:c="38"/>антикоррупционной экспертизы приказов</text:p>
      <text:p text:style-name="P171"><text:s text:c="42"/>Управления государственной охраны</text:p>
      <text:p text:style-name="P172"><text:s text:c="46"/>объектов культурного наследия</text:p>
      <text:p text:style-name="P173"><text:s text:c="44"/>Свердловской области и проектов</text:p>
      <text:p text:style-name="P174"><text:s text:c="40"/>приказов Управления государственной</text:p>
      <text:p text:style-name="P175"><text:s text:c="39"/>охраны объектов культурного наследия</text:p>
      <text:p text:style-name="P176"><text:s text:c="55"/>Свердловской области</text:p>
      <text:p text:style-name="P177"/>
      <text:p text:style-name="P178"><text:bookmark-start text:name="P162"/><text:bookmark-end text:name="P162"/><text:s text:c="32"/>ЗАКЛЮЧЕНИЕ</text:p>
      <text:p text:style-name="P179"><text:s text:c="6"/>по результатам проведения антикоррупционной экспертизы приказа</text:p>
      <text:p text:style-name="P180"><text:s text:c="6"/>Управления государственной охраны объектов культурного наследия</text:p>
      <text:p text:style-name="P181"><text:s text:c="27"/>Свердловской области</text:p>
      <text:p text:style-name="P182"><text:s text:c="15"/>____________________________________________</text:p>
      <text:p text:style-name="P183"><text:s text:c="19"/>(дата, номер и наименование приказа)</text:p>
      <text:p text:style-name="P184"/>
      <text:p text:style-name="P185"><text:s text:c="4"/>Отделом <text:s/>правовой <text:s/>и <text:s/>организационной работы Управления государственной</text:p>
      <text:p text:style-name="P186">охраны <text:s/>объектов культурного наследия Свердловской области в соответствии с</text:p>
      <text:p text:style-name="P187"><text:a xlink:href="consultantplus://offline/ref=D59FD75FAF6A7E216399881A67B2A26D918D48BB82CEFBC13D0AE34E6ACBAE793D9979159F22A3F3C68D4742678510F3C621ABAF45D870AAz7gDD" office:target-frame-name="_top" xlink:show="replace"><text:span text:style-name="T188">частью 4 статьи 3</text:span></text:a><text:s/>Федерального <text:s/>закона <text:s/>от 17 июля 2009 <text:s/>года N 172-ФЗ <text:s/>"Об</text:p>
      <text:p text:style-name="P189">антикоррупционной <text:s text:c="2"/>экспертизе <text:s text:c="2"/>нормативных <text:s text:c="2"/>правовых <text:s/>актов <text:s/>и <text:s/>проектов</text:p>
      <text:p text:style-name="P190">нормативных <text:s/>правовых актов" проведена антикоррупционная экспертиза приказа</text:p>
      <text:p text:style-name="P191">Управления <text:s text:c="3"/>государственной <text:s text:c="3"/>охраны <text:s text:c="2"/>объектов <text:s text:c="2"/>культурного <text:s text:c="2"/>наследия</text:p>
      <text:p text:style-name="P192">Свердловской области ______________________________________________________</text:p>
      <text:p text:style-name="P193"><text:s text:c="29"/>(дата, номер и наименование приказа)</text:p>
      <text:p text:style-name="P194">(далее <text:s/>- <text:s/>приказ) <text:s/>в <text:s/>целях <text:s/>выявления в нем коррупциогенных факторов и их</text:p>
      <text:p text:style-name="P195">последующего устранения.</text:p>
      <text:p text:style-name="P196"><text:s text:c="4"/>По <text:s text:c="2"/>результатам <text:s text:c="2"/>проведенной <text:s text:c="2"/>антикоррупционной <text:s/>экспертизы <text:s/>приказа</text:p>
      <text:p text:style-name="P197">коррупциогенные факторы не выявлены.</text:p>
      <text:p text:style-name="P198"/>
      <text:p text:style-name="P199">_______________________________ _________________ _________________________</text:p>
      <text:p text:style-name="P200"><text:s text:c="4"/>должность специалиста, <text:s text:c="9"/>подпись <text:s text:c="17"/>Ф.И.О.</text:p>
      <text:p text:style-name="P201"><text:s text:c="3"/>проводившего экспертизу</text:p>
      <text:p text:style-name="P202"/>
      <text:p text:style-name="P203">Начальник отдела правовой</text:p>
      <text:p text:style-name="P204">и организационной работы _______________________ __________________________</text:p>
      <text:p text:style-name="P205"><text:s text:c="32"/>подпись <text:s text:c="19"/>Ф.И.О.</text:p>
      <text:p text:style-name="P206">дата</text:p>
      <text:p text:style-name="ConsPlusNormal"/>
      <text:p text:style-name="ConsPlusNormal"/>
      <text:p text:style-name="P20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4923in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align="start" fo:text-indent="0in"/>
      <style:text-properties style:font-name-asian="Times New Roman" fo:font-size="12pt" style:font-size-asian="12pt" style:font-size-complex="11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text-align="start" fo:text-indent="0in"/>
      <style:text-properties style:font-name="Courier New" style:font-name-asian="Times New Roman" style:font-name-complex="Courier New" fo:font-size="10pt" style:font-size-asian="10pt" style:font-size-complex="11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text-align="start" fo:text-indent="0in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text-align="start" fo:text-indent="0in"/>
      <style:text-properties style:font-name="Tahoma" style:font-name-asian="Times New Roman" style:font-name-complex="Tahoma" fo:font-size="10pt" style:font-size-asian="10pt" style:font-size-complex="11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чков Павел Николаевич</meta:initial-creator>
    <dc:creator>Бочков Павел Николаевич</dc:creator>
    <meta:creation-date>2022-10-20T03:32:00Z</meta:creation-date>
    <dc:date>2022-10-20T03:33:00Z</dc:date>
    <meta:template xlink:href="Normal" xlink:type="simple"/>
    <meta:editing-cycles>1</meta:editing-cycles>
    <meta:editing-duration>PT60S</meta:editing-duration>
    <meta:document-statistic meta:page-count="6" meta:paragraph-count="34" meta:word-count="2594" meta:character-count="17348" meta:row-count="123" meta:non-whitespace-character-count="14788"/>
  </office:meta>
</office:document-meta>
</file>