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444in"/>
    </style:style>
    <style:style style:name="TableColumn3" style:family="table-column">
      <style:table-column-properties style:column-width="3.4451in"/>
    </style:style>
    <style:style style:name="Table1" style:family="table" style:master-page-name="MP0">
      <style:table-properties style:width="6.8895in" style:rel-width="100%" fo:margin-left="0in" table:align="left"/>
    </style:style>
    <style:style style:name="TableRow4" style:family="table-row">
      <style:table-row-properties/>
    </style:style>
    <style:style style:name="TableCell5" style:family="table-cell">
      <style:table-cell-properties fo:border="none" style:writing-mode="lr-tb" fo:padding-top="0in" fo:padding-left="0in" fo:padding-bottom="0in" fo:padding-right="0in"/>
    </style:style>
    <style:style style:name="P6" style:parent-style-name="ConsPlusNormal" style:family="paragraph">
      <style:paragraph-properties fo:break-before="page"/>
      <style:text-properties style:font-size-complex="12pt"/>
    </style:style>
    <style:style style:name="TableCell7" style:family="table-cell">
      <style:table-cell-properties fo:border="none" style:writing-mode="lr-tb" fo:padding-top="0in" fo:padding-left="0in" fo:padding-bottom="0in" fo:padding-right="0in"/>
    </style:style>
    <style:style style:name="P8" style:parent-style-name="ConsPlusNormal" style:family="paragraph">
      <style:paragraph-properties fo:text-align="end"/>
      <style:text-properties style:font-size-complex="12pt"/>
    </style:style>
    <style:style style:name="P9" style:parent-style-name="ConsPlusNormal" style:family="paragraph">
      <style:paragraph-properties fo:border-top="none" fo:border-left="none" fo:border-bottom="0.0104in solid #000000" fo:border-right="none" fo:padding="0in" style:shadow="none" fo:text-align="justify"/>
      <style:text-properties style:font-size-complex="12pt"/>
    </style:style>
    <style:style style:name="P10" style:parent-style-name="ConsPlusNormal" style:family="paragraph">
      <style:paragraph-properties fo:text-align="justify"/>
      <style:text-properties style:font-size-complex="12pt"/>
    </style:style>
    <style:style style:name="P1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2"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8" style:parent-style-name="ConsPlusNormal" style:family="paragraph">
      <style:paragraph-properties fo:text-align="justify"/>
      <style:text-properties style:font-size-complex="12pt"/>
    </style:style>
    <style:style style:name="P19" style:parent-style-name="ConsPlusNormal" style:family="paragraph">
      <style:paragraph-properties fo:text-align="end"/>
      <style:text-properties style:font-size-complex="12pt"/>
    </style:style>
    <style:style style:name="P20" style:parent-style-name="ConsPlusNormal" style:family="paragraph">
      <style:paragraph-properties fo:text-align="end"/>
      <style:text-properties style:font-size-complex="12pt"/>
    </style:style>
    <style:style style:name="P21" style:parent-style-name="ConsPlusNormal" style:family="paragraph">
      <style:paragraph-properties fo:text-align="end"/>
      <style:text-properties style:font-size-complex="12pt"/>
    </style:style>
    <style:style style:name="P22" style:parent-style-name="ConsPlusNormal" style:family="paragraph">
      <style:paragraph-properties fo:text-align="end"/>
      <style:text-properties style:font-size-complex="12pt"/>
    </style:style>
    <style:style style:name="P23" style:parent-style-name="ConsPlusNormal" style:family="paragraph">
      <style:paragraph-properties fo:text-align="justify"/>
      <style:text-properties style:font-size-complex="12pt"/>
    </style:style>
    <style:style style:name="P24" style:parent-style-name="ConsPlusNormal" style:family="paragraph">
      <style:paragraph-properties fo:text-align="end"/>
      <style:text-properties style:font-size-complex="12pt"/>
    </style:style>
    <style:style style:name="P25" style:parent-style-name="ConsPlusNormal" style:family="paragraph">
      <style:paragraph-properties fo:text-align="end"/>
      <style:text-properties style:font-size-complex="12pt"/>
    </style:style>
    <style:style style:name="P26" style:parent-style-name="ConsPlusNormal" style:family="paragraph">
      <style:paragraph-properties fo:text-align="end"/>
      <style:text-properties style:font-size-complex="12pt"/>
    </style:style>
    <style:style style:name="P27" style:parent-style-name="ConsPlusNormal" style:family="paragraph">
      <style:paragraph-properties fo:text-align="end"/>
      <style:text-properties style:font-size-complex="12pt"/>
    </style:style>
    <style:style style:name="P28" style:parent-style-name="ConsPlusNormal" style:family="paragraph">
      <style:text-properties style:font-size-complex="12pt"/>
    </style:style>
    <style:style style:name="TableColumn30" style:family="table-column">
      <style:table-column-properties style:column-width="0.0416in"/>
    </style:style>
    <style:style style:name="TableColumn31" style:family="table-column">
      <style:table-column-properties style:column-width="0.0784in"/>
    </style:style>
    <style:style style:name="TableColumn32" style:family="table-column">
      <style:table-column-properties style:column-width="6.6909in"/>
    </style:style>
    <style:style style:name="TableColumn33" style:family="table-column">
      <style:table-column-properties style:column-width="0.0784in"/>
    </style:style>
    <style:style style:name="Table29" style:family="table">
      <style:table-properties style:width="6.8895in" style:rel-width="100%" fo:margin-left="0in" table:align="left"/>
    </style:style>
    <style:style style:name="TableRow34" style:family="table-row">
      <style:table-row-properties/>
    </style:style>
    <style:style style:name="TableCell35" style:family="table-cell">
      <style:table-cell-properties fo:border="none" fo:background-color="#CED3F1" style:writing-mode="lr-tb" fo:padding-top="0in" fo:padding-left="0in" fo:padding-bottom="0in" fo:padding-right="0in"/>
    </style:style>
    <style:style style:name="P36" style:parent-style-name="ConsPlusNormal" style:family="paragraph">
      <style:text-properties style:font-size-complex="12pt"/>
    </style:style>
    <style:style style:name="TableCell37" style:family="table-cell">
      <style:table-cell-properties fo:border="none" fo:background-color="#F4F3F8" style:writing-mode="lr-tb" fo:padding-top="0in" fo:padding-left="0in" fo:padding-bottom="0in" fo:padding-right="0in"/>
    </style:style>
    <style:style style:name="P38" style:parent-style-name="ConsPlusNormal" style:family="paragraph">
      <style:text-properties style:font-size-complex="12pt"/>
    </style:style>
    <style:style style:name="TableCell39" style:family="table-cell">
      <style:table-cell-properties fo:border="none" fo:background-color="#F4F3F8" style:writing-mode="lr-tb" fo:padding-top="0.0784in" fo:padding-left="0in" fo:padding-bottom="0.0784in" fo:padding-right="0in"/>
    </style:style>
    <style:style style:name="P40" style:parent-style-name="ConsPlusNormal" style:family="paragraph">
      <style:paragraph-properties fo:text-align="center"/>
    </style:style>
    <style:style style:name="T41" style:parent-style-name="Основнойшрифтабзаца" style:family="text">
      <style:text-properties fo:color="#392C69" style:font-size-complex="12pt"/>
    </style:style>
    <style:style style:name="P42" style:parent-style-name="ConsPlusNormal" style:family="paragraph">
      <style:paragraph-properties fo:text-align="center"/>
    </style:style>
    <style:style style:name="T43" style:parent-style-name="Основнойшрифтабзаца" style:family="text">
      <style:text-properties fo:color="#392C69" style:font-size-complex="12pt"/>
    </style:style>
    <style:style style:name="T44" style:parent-style-name="Основнойшрифтабзаца" style:family="text">
      <style:text-properties fo:color="#0000FF" style:font-size-complex="12pt"/>
    </style:style>
    <style:style style:name="T45" style:parent-style-name="Основнойшрифтабзаца" style:family="text">
      <style:text-properties fo:color="#392C69" style:font-size-complex="12pt"/>
    </style:style>
    <style:style style:name="P46" style:parent-style-name="ConsPlusNormal" style:family="paragraph">
      <style:paragraph-properties fo:text-align="center"/>
    </style:style>
    <style:style style:name="T47" style:parent-style-name="Основнойшрифтабзаца" style:family="text">
      <style:text-properties fo:color="#392C69" style:font-size-complex="12pt"/>
    </style:style>
    <style:style style:name="T48" style:parent-style-name="Основнойшрифтабзаца" style:family="text">
      <style:text-properties fo:color="#0000FF" style:font-size-complex="12pt"/>
    </style:style>
    <style:style style:name="T49" style:parent-style-name="Основнойшрифтабзаца" style:family="text">
      <style:text-properties fo:color="#392C69" style:font-size-complex="12pt"/>
    </style:style>
    <style:style style:name="T50" style:parent-style-name="Основнойшрифтабзаца" style:family="text">
      <style:text-properties fo:color="#0000FF" style:font-size-complex="12pt"/>
    </style:style>
    <style:style style:name="T51" style:parent-style-name="Основнойшрифтабзаца" style:family="text">
      <style:text-properties fo:color="#392C69" style:font-size-complex="12pt"/>
    </style:style>
    <style:style style:name="T52" style:parent-style-name="Основнойшрифтабзаца" style:family="text">
      <style:text-properties fo:color="#0000FF" style:font-size-complex="12pt"/>
    </style:style>
    <style:style style:name="T53" style:parent-style-name="Основнойшрифтабзаца" style:family="text">
      <style:text-properties fo:color="#392C69" style:font-size-complex="12pt"/>
    </style:style>
    <style:style style:name="P54" style:parent-style-name="ConsPlusNormal" style:family="paragraph">
      <style:paragraph-properties fo:text-align="center"/>
    </style:style>
    <style:style style:name="T55" style:parent-style-name="Основнойшрифтабзаца" style:family="text">
      <style:text-properties fo:color="#392C69" style:font-size-complex="12pt"/>
    </style:style>
    <style:style style:name="T56" style:parent-style-name="Основнойшрифтабзаца" style:family="text">
      <style:text-properties fo:color="#0000FF" style:font-size-complex="12pt"/>
    </style:style>
    <style:style style:name="T57" style:parent-style-name="Основнойшрифтабзаца" style:family="text">
      <style:text-properties fo:color="#392C69" style:font-size-complex="12pt"/>
    </style:style>
    <style:style style:name="T58" style:parent-style-name="Основнойшрифтабзаца" style:family="text">
      <style:text-properties fo:color="#0000FF" style:font-size-complex="12pt"/>
    </style:style>
    <style:style style:name="T59" style:parent-style-name="Основнойшрифтабзаца" style:family="text">
      <style:text-properties fo:color="#392C69" style:font-size-complex="12pt"/>
    </style:style>
    <style:style style:name="T60" style:parent-style-name="Основнойшрифтабзаца" style:family="text">
      <style:text-properties fo:color="#0000FF" style:font-size-complex="12pt"/>
    </style:style>
    <style:style style:name="T61" style:parent-style-name="Основнойшрифтабзаца" style:family="text">
      <style:text-properties fo:color="#392C69" style:font-size-complex="12pt"/>
    </style:style>
    <style:style style:name="P62" style:parent-style-name="ConsPlusNormal" style:family="paragraph">
      <style:paragraph-properties fo:text-align="center"/>
    </style:style>
    <style:style style:name="T63" style:parent-style-name="Основнойшрифтабзаца" style:family="text">
      <style:text-properties fo:color="#392C69" style:font-size-complex="12pt"/>
    </style:style>
    <style:style style:name="T64" style:parent-style-name="Основнойшрифтабзаца" style:family="text">
      <style:text-properties fo:color="#0000FF" style:font-size-complex="12pt"/>
    </style:style>
    <style:style style:name="T65" style:parent-style-name="Основнойшрифтабзаца" style:family="text">
      <style:text-properties fo:color="#392C69" style:font-size-complex="12pt"/>
    </style:style>
    <style:style style:name="T66" style:parent-style-name="Основнойшрифтабзаца" style:family="text">
      <style:text-properties fo:color="#0000FF" style:font-size-complex="12pt"/>
    </style:style>
    <style:style style:name="T67" style:parent-style-name="Основнойшрифтабзаца" style:family="text">
      <style:text-properties fo:color="#392C69" style:font-size-complex="12pt"/>
    </style:style>
    <style:style style:name="T68" style:parent-style-name="Основнойшрифтабзаца" style:family="text">
      <style:text-properties fo:color="#0000FF" style:font-size-complex="12pt"/>
    </style:style>
    <style:style style:name="T69" style:parent-style-name="Основнойшрифтабзаца" style:family="text">
      <style:text-properties fo:color="#392C69" style:font-size-complex="12pt"/>
    </style:style>
    <style:style style:name="P70" style:parent-style-name="ConsPlusNormal" style:family="paragraph">
      <style:paragraph-properties fo:text-align="center"/>
    </style:style>
    <style:style style:name="T71" style:parent-style-name="Основнойшрифтабзаца" style:family="text">
      <style:text-properties fo:color="#392C69" style:font-size-complex="12pt"/>
    </style:style>
    <style:style style:name="T72" style:parent-style-name="Основнойшрифтабзаца" style:family="text">
      <style:text-properties fo:color="#0000FF" style:font-size-complex="12pt"/>
    </style:style>
    <style:style style:name="T73" style:parent-style-name="Основнойшрифтабзаца" style:family="text">
      <style:text-properties fo:color="#392C69" style:font-size-complex="12pt"/>
    </style:style>
    <style:style style:name="T74" style:parent-style-name="Основнойшрифтабзаца" style:family="text">
      <style:text-properties fo:color="#0000FF" style:font-size-complex="12pt"/>
    </style:style>
    <style:style style:name="T75" style:parent-style-name="Основнойшрифтабзаца" style:family="text">
      <style:text-properties fo:color="#392C69" style:font-size-complex="12pt"/>
    </style:style>
    <style:style style:name="T76" style:parent-style-name="Основнойшрифтабзаца" style:family="text">
      <style:text-properties fo:color="#0000FF" style:font-size-complex="12pt"/>
    </style:style>
    <style:style style:name="T77" style:parent-style-name="Основнойшрифтабзаца" style:family="text">
      <style:text-properties fo:color="#392C69" style:font-size-complex="12pt"/>
    </style:style>
    <style:style style:name="P78" style:parent-style-name="ConsPlusNormal" style:family="paragraph">
      <style:paragraph-properties fo:text-align="center"/>
    </style:style>
    <style:style style:name="T79" style:parent-style-name="Основнойшрифтабзаца" style:family="text">
      <style:text-properties fo:color="#392C69" style:font-size-complex="12pt"/>
    </style:style>
    <style:style style:name="T80" style:parent-style-name="Основнойшрифтабзаца" style:family="text">
      <style:text-properties fo:color="#0000FF" style:font-size-complex="12pt"/>
    </style:style>
    <style:style style:name="T81" style:parent-style-name="Основнойшрифтабзаца" style:family="text">
      <style:text-properties fo:color="#392C69" style:font-size-complex="12pt"/>
    </style:style>
    <style:style style:name="T82" style:parent-style-name="Основнойшрифтабзаца" style:family="text">
      <style:text-properties fo:color="#0000FF" style:font-size-complex="12pt"/>
    </style:style>
    <style:style style:name="T83" style:parent-style-name="Основнойшрифтабзаца" style:family="text">
      <style:text-properties fo:color="#392C69" style:font-size-complex="12pt"/>
    </style:style>
    <style:style style:name="T84" style:parent-style-name="Основнойшрифтабзаца" style:family="text">
      <style:text-properties fo:color="#0000FF" style:font-size-complex="12pt"/>
    </style:style>
    <style:style style:name="T85" style:parent-style-name="Основнойшрифтабзаца" style:family="text">
      <style:text-properties fo:color="#392C69" style:font-size-complex="12pt"/>
    </style:style>
    <style:style style:name="P86" style:parent-style-name="ConsPlusNormal" style:family="paragraph">
      <style:paragraph-properties fo:text-align="center"/>
    </style:style>
    <style:style style:name="T87" style:parent-style-name="Основнойшрифтабзаца" style:family="text">
      <style:text-properties fo:color="#392C69" style:font-size-complex="12pt"/>
    </style:style>
    <style:style style:name="T88" style:parent-style-name="Основнойшрифтабзаца" style:family="text">
      <style:text-properties fo:color="#0000FF" style:font-size-complex="12pt"/>
    </style:style>
    <style:style style:name="T89" style:parent-style-name="Основнойшрифтабзаца" style:family="text">
      <style:text-properties fo:color="#392C69" style:font-size-complex="12pt"/>
    </style:style>
    <style:style style:name="T90" style:parent-style-name="Основнойшрифтабзаца" style:family="text">
      <style:text-properties fo:color="#0000FF" style:font-size-complex="12pt"/>
    </style:style>
    <style:style style:name="T91" style:parent-style-name="Основнойшрифтабзаца" style:family="text">
      <style:text-properties fo:color="#392C69" style:font-size-complex="12pt"/>
    </style:style>
    <style:style style:name="T92" style:parent-style-name="Основнойшрифтабзаца" style:family="text">
      <style:text-properties fo:color="#0000FF" style:font-size-complex="12pt"/>
    </style:style>
    <style:style style:name="T93" style:parent-style-name="Основнойшрифтабзаца" style:family="text">
      <style:text-properties fo:color="#392C69" style:font-size-complex="12pt"/>
    </style:style>
    <style:style style:name="P94" style:parent-style-name="ConsPlusNormal" style:family="paragraph">
      <style:paragraph-properties fo:text-align="center"/>
    </style:style>
    <style:style style:name="T95" style:parent-style-name="Основнойшрифтабзаца" style:family="text">
      <style:text-properties fo:color="#392C69" style:font-size-complex="12pt"/>
    </style:style>
    <style:style style:name="T96" style:parent-style-name="Основнойшрифтабзаца" style:family="text">
      <style:text-properties fo:color="#0000FF" style:font-size-complex="12pt"/>
    </style:style>
    <style:style style:name="T97" style:parent-style-name="Основнойшрифтабзаца" style:family="text">
      <style:text-properties fo:color="#392C69" style:font-size-complex="12pt"/>
    </style:style>
    <style:style style:name="T98" style:parent-style-name="Основнойшрифтабзаца" style:family="text">
      <style:text-properties fo:color="#0000FF" style:font-size-complex="12pt"/>
    </style:style>
    <style:style style:name="T99" style:parent-style-name="Основнойшрифтабзаца" style:family="text">
      <style:text-properties fo:color="#392C69" style:font-size-complex="12pt"/>
    </style:style>
    <style:style style:name="P100" style:parent-style-name="ConsPlusNormal" style:family="paragraph">
      <style:paragraph-properties fo:text-align="center"/>
    </style:style>
    <style:style style:name="T101" style:parent-style-name="Основнойшрифтабзаца" style:family="text">
      <style:text-properties fo:color="#392C69" style:font-size-complex="12pt"/>
    </style:style>
    <style:style style:name="T102" style:parent-style-name="Основнойшрифтабзаца" style:family="text">
      <style:text-properties fo:color="#0000FF" style:font-size-complex="12pt"/>
    </style:style>
    <style:style style:name="T103" style:parent-style-name="Основнойшрифтабзаца" style:family="text">
      <style:text-properties fo:color="#392C69" style:font-size-complex="12pt"/>
    </style:style>
    <style:style style:name="P104" style:parent-style-name="ConsPlusNormal" style:family="paragraph">
      <style:paragraph-properties fo:text-align="center"/>
    </style:style>
    <style:style style:name="T105" style:parent-style-name="Основнойшрифтабзаца" style:family="text">
      <style:text-properties fo:color="#392C69" style:font-size-complex="12pt"/>
    </style:style>
    <style:style style:name="TableCell106" style:family="table-cell">
      <style:table-cell-properties fo:border="none" fo:background-color="#F4F3F8" style:writing-mode="lr-tb" fo:padding-top="0in" fo:padding-left="0in" fo:padding-bottom="0in" fo:padding-right="0in"/>
    </style:style>
    <style:style style:name="P107" style:parent-style-name="ConsPlusNormal" style:family="paragraph">
      <style:text-properties style:font-size-complex="12pt"/>
    </style:style>
    <style:style style:name="P108" style:parent-style-name="ConsPlusNormal" style:family="paragraph">
      <style:paragraph-properties fo:text-align="justify"/>
      <style:text-properties style:font-size-complex="12pt"/>
    </style:style>
    <style:style style:name="P10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10" style:parent-style-name="ConsPlusNormal" style:family="paragraph">
      <style:paragraph-properties fo:text-align="justify"/>
      <style:text-properties style:font-size-complex="12pt"/>
    </style:style>
    <style:style style:name="P111"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112" style:parent-style-name="ConsPlusNormal" style:family="paragraph">
      <style:paragraph-properties fo:text-align="justify"/>
      <style:text-properties style:font-size-complex="12pt"/>
    </style:style>
    <style:style style:name="P113" style:parent-style-name="ConsPlusNormal" style:family="paragraph">
      <style:paragraph-properties fo:text-align="justify" fo:text-indent="0.375in"/>
    </style:style>
    <style:style style:name="T114" style:parent-style-name="Основнойшрифтабзаца" style:family="text">
      <style:text-properties style:font-size-complex="12pt"/>
    </style:style>
    <style:style style:name="T115" style:parent-style-name="Основнойшрифтабзаца" style:family="text">
      <style:text-properties fo:color="#0000FF" style:font-size-complex="12pt"/>
    </style:style>
    <style:style style:name="T116" style:parent-style-name="Основнойшрифтабзаца" style:family="text">
      <style:text-properties style:font-size-complex="12pt"/>
    </style:style>
    <style:style style:name="T117" style:parent-style-name="Основнойшрифтабзаца" style:family="text">
      <style:text-properties fo:color="#0000FF" style:font-size-complex="12pt"/>
    </style:style>
    <style:style style:name="T118" style:parent-style-name="Основнойшрифтабзаца" style:family="text">
      <style:text-properties style:font-size-complex="12pt"/>
    </style:style>
    <style:style style:name="T119" style:parent-style-name="Основнойшрифтабзаца" style:family="text">
      <style:text-properties fo:color="#0000FF" style:font-size-complex="12pt"/>
    </style:style>
    <style:style style:name="T120" style:parent-style-name="Основнойшрифтабзаца" style:family="text">
      <style:text-properties style:font-size-complex="12pt"/>
    </style:style>
    <style:style style:name="P121" style:parent-style-name="ConsPlusNormal" style:family="paragraph">
      <style:paragraph-properties fo:text-align="justify"/>
    </style:style>
    <style:style style:name="T122" style:parent-style-name="Основнойшрифтабзаца" style:family="text">
      <style:text-properties style:font-size-complex="12pt"/>
    </style:style>
    <style:style style:name="T123" style:parent-style-name="Основнойшрифтабзаца" style:family="text">
      <style:text-properties fo:color="#0000FF" style:font-size-complex="12pt"/>
    </style:style>
    <style:style style:name="T124" style:parent-style-name="Основнойшрифтабзаца" style:family="text">
      <style:text-properties style:font-size-complex="12pt"/>
    </style:style>
    <style:style style:name="P125" style:parent-style-name="ConsPlusNormal" style:family="paragraph">
      <style:paragraph-properties fo:text-align="justify" fo:text-indent="0.375in"/>
      <style:text-properties style:font-size-complex="12pt"/>
    </style:style>
    <style:style style:name="P126" style:parent-style-name="ConsPlusNormal" style:family="paragraph">
      <style:paragraph-properties fo:text-align="justify"/>
      <style:text-properties style:font-size-complex="12pt"/>
    </style:style>
    <style:style style:name="P127"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128" style:parent-style-name="ConsPlusNormal" style:family="paragraph">
      <style:paragraph-properties fo:text-align="justify"/>
      <style:text-properties style:font-size-complex="12pt"/>
    </style:style>
    <style:style style:name="P129" style:parent-style-name="ConsPlusNormal" style:family="paragraph">
      <style:paragraph-properties fo:text-align="justify" fo:text-indent="0.375in"/>
      <style:text-properties style:font-size-complex="12pt"/>
    </style:style>
    <style:style style:name="P130" style:parent-style-name="ConsPlusNormal" style:family="paragraph">
      <style:paragraph-properties fo:text-align="justify" fo:text-indent="0.375in"/>
      <style:text-properties style:font-size-complex="12pt"/>
    </style:style>
    <style:style style:name="P131" style:parent-style-name="ConsPlusNormal" style:family="paragraph">
      <style:paragraph-properties fo:text-align="justify"/>
    </style:style>
    <style:style style:name="T132" style:parent-style-name="Основнойшрифтабзаца" style:family="text">
      <style:text-properties style:font-size-complex="12pt"/>
    </style:style>
    <style:style style:name="T133" style:parent-style-name="Основнойшрифтабзаца" style:family="text">
      <style:text-properties fo:color="#0000FF" style:font-size-complex="12pt"/>
    </style:style>
    <style:style style:name="T134" style:parent-style-name="Основнойшрифтабзаца" style:family="text">
      <style:text-properties style:font-size-complex="12pt"/>
    </style:style>
    <style:style style:name="T135" style:parent-style-name="Основнойшрифтабзаца" style:family="text">
      <style:text-properties fo:color="#0000FF" style:font-size-complex="12pt"/>
    </style:style>
    <style:style style:name="T136" style:parent-style-name="Основнойшрифтабзаца" style:family="text">
      <style:text-properties style:font-size-complex="12pt"/>
    </style:style>
    <style:style style:name="P137" style:parent-style-name="ConsPlusNormal" style:family="paragraph">
      <style:paragraph-properties fo:text-align="justify" fo:text-indent="0.375in"/>
      <style:text-properties style:font-size-complex="12pt"/>
    </style:style>
    <style:style style:name="P138" style:parent-style-name="ConsPlusNormal" style:family="paragraph">
      <style:paragraph-properties fo:text-align="justify"/>
    </style:style>
    <style:style style:name="T139" style:parent-style-name="Основнойшрифтабзаца" style:family="text">
      <style:text-properties style:font-size-complex="12pt"/>
    </style:style>
    <style:style style:name="T140" style:parent-style-name="Основнойшрифтабзаца" style:family="text">
      <style:text-properties fo:color="#0000FF" style:font-size-complex="12pt"/>
    </style:style>
    <style:style style:name="T141" style:parent-style-name="Основнойшрифтабзаца" style:family="text">
      <style:text-properties style:font-size-complex="12pt"/>
    </style:style>
    <style:style style:name="P142" style:parent-style-name="ConsPlusNormal" style:family="paragraph">
      <style:paragraph-properties fo:text-align="justify" fo:text-indent="0.375in"/>
      <style:text-properties style:font-size-complex="12pt"/>
    </style:style>
    <style:style style:name="P143" style:parent-style-name="ConsPlusNormal" style:family="paragraph">
      <style:paragraph-properties fo:text-align="justify"/>
    </style:style>
    <style:style style:name="T144" style:parent-style-name="Основнойшрифтабзаца" style:family="text">
      <style:text-properties style:font-size-complex="12pt"/>
    </style:style>
    <style:style style:name="T145" style:parent-style-name="Основнойшрифтабзаца" style:family="text">
      <style:text-properties fo:color="#0000FF" style:font-size-complex="12pt"/>
    </style:style>
    <style:style style:name="T146" style:parent-style-name="Основнойшрифтабзаца" style:family="text">
      <style:text-properties style:font-size-complex="12pt"/>
    </style:style>
    <style:style style:name="P147" style:parent-style-name="ConsPlusNormal" style:family="paragraph">
      <style:paragraph-properties fo:text-align="justify" fo:text-indent="0.375in"/>
      <style:text-properties style:font-size-complex="12pt"/>
    </style:style>
    <style:style style:name="P148" style:parent-style-name="ConsPlusNormal" style:family="paragraph">
      <style:paragraph-properties fo:text-align="justify"/>
    </style:style>
    <style:style style:name="T149" style:parent-style-name="Основнойшрифтабзаца" style:family="text">
      <style:text-properties style:font-size-complex="12pt"/>
    </style:style>
    <style:style style:name="T150" style:parent-style-name="Основнойшрифтабзаца" style:family="text">
      <style:text-properties fo:color="#0000FF" style:font-size-complex="12pt"/>
    </style:style>
    <style:style style:name="T151" style:parent-style-name="Основнойшрифтабзаца" style:family="text">
      <style:text-properties style:font-size-complex="12pt"/>
    </style:style>
    <style:style style:name="P152" style:parent-style-name="ConsPlusNormal" style:family="paragraph">
      <style:paragraph-properties fo:text-align="justify" fo:text-indent="0.375in"/>
      <style:text-properties style:font-size-complex="12pt"/>
    </style:style>
    <style:style style:name="P153" style:parent-style-name="ConsPlusNormal" style:family="paragraph">
      <style:paragraph-properties fo:text-align="justify"/>
    </style:style>
    <style:style style:name="T154" style:parent-style-name="Основнойшрифтабзаца" style:family="text">
      <style:text-properties style:font-size-complex="12pt"/>
    </style:style>
    <style:style style:name="T155" style:parent-style-name="Основнойшрифтабзаца" style:family="text">
      <style:text-properties fo:color="#0000FF" style:font-size-complex="12pt"/>
    </style:style>
    <style:style style:name="T156" style:parent-style-name="Основнойшрифтабзаца" style:family="text">
      <style:text-properties style:font-size-complex="12pt"/>
    </style:style>
    <style:style style:name="T157" style:parent-style-name="Основнойшрифтабзаца" style:family="text">
      <style:text-properties fo:color="#0000FF" style:font-size-complex="12pt"/>
    </style:style>
    <style:style style:name="T158" style:parent-style-name="Основнойшрифтабзаца" style:family="text">
      <style:text-properties style:font-size-complex="12pt"/>
    </style:style>
    <style:style style:name="T159" style:parent-style-name="Основнойшрифтабзаца" style:family="text">
      <style:text-properties fo:color="#0000FF" style:font-size-complex="12pt"/>
    </style:style>
    <style:style style:name="T160" style:parent-style-name="Основнойшрифтабзаца" style:family="text">
      <style:text-properties style:font-size-complex="12pt"/>
    </style:style>
    <style:style style:name="P161" style:parent-style-name="ConsPlusNormal" style:family="paragraph">
      <style:paragraph-properties fo:text-align="justify" fo:text-indent="0.375in"/>
      <style:text-properties style:font-size-complex="12pt"/>
    </style:style>
    <style:style style:name="P162" style:parent-style-name="ConsPlusNormal" style:family="paragraph">
      <style:paragraph-properties fo:text-align="justify"/>
    </style:style>
    <style:style style:name="T163" style:parent-style-name="Основнойшрифтабзаца" style:family="text">
      <style:text-properties style:font-size-complex="12pt"/>
    </style:style>
    <style:style style:name="T164" style:parent-style-name="Основнойшрифтабзаца" style:family="text">
      <style:text-properties fo:color="#0000FF" style:font-size-complex="12pt"/>
    </style:style>
    <style:style style:name="T165" style:parent-style-name="Основнойшрифтабзаца" style:family="text">
      <style:text-properties style:font-size-complex="12pt"/>
    </style:style>
    <style:style style:name="T166" style:parent-style-name="Основнойшрифтабзаца" style:family="text">
      <style:text-properties fo:color="#0000FF" style:font-size-complex="12pt"/>
    </style:style>
    <style:style style:name="T167" style:parent-style-name="Основнойшрифтабзаца" style:family="text">
      <style:text-properties style:font-size-complex="12pt"/>
    </style:style>
    <style:style style:name="P168" style:parent-style-name="ConsPlusNormal" style:family="paragraph">
      <style:paragraph-properties fo:text-align="justify" fo:text-indent="0.375in"/>
      <style:text-properties style:font-size-complex="12pt"/>
    </style:style>
    <style:style style:name="P169" style:parent-style-name="ConsPlusNormal" style:family="paragraph">
      <style:paragraph-properties fo:text-align="justify"/>
    </style:style>
    <style:style style:name="T170" style:parent-style-name="Основнойшрифтабзаца" style:family="text">
      <style:text-properties style:font-size-complex="12pt"/>
    </style:style>
    <style:style style:name="T171" style:parent-style-name="Основнойшрифтабзаца" style:family="text">
      <style:text-properties fo:color="#0000FF" style:font-size-complex="12pt"/>
    </style:style>
    <style:style style:name="T172" style:parent-style-name="Основнойшрифтабзаца" style:family="text">
      <style:text-properties style:font-size-complex="12pt"/>
    </style:style>
    <style:style style:name="P173" style:parent-style-name="ConsPlusNormal" style:family="paragraph">
      <style:paragraph-properties fo:text-align="justify" fo:text-indent="0.375in"/>
      <style:text-properties style:font-size-complex="12pt"/>
    </style:style>
    <style:style style:name="P174" style:parent-style-name="ConsPlusNormal" style:family="paragraph">
      <style:paragraph-properties fo:text-align="justify" fo:text-indent="0.375in"/>
      <style:text-properties style:font-size-complex="12pt"/>
    </style:style>
    <style:style style:name="P175" style:parent-style-name="ConsPlusNormal" style:family="paragraph">
      <style:paragraph-properties fo:text-align="justify"/>
    </style:style>
    <style:style style:name="T176" style:parent-style-name="Основнойшрифтабзаца" style:family="text">
      <style:text-properties style:font-size-complex="12pt"/>
    </style:style>
    <style:style style:name="T177" style:parent-style-name="Основнойшрифтабзаца" style:family="text">
      <style:text-properties fo:color="#0000FF" style:font-size-complex="12pt"/>
    </style:style>
    <style:style style:name="T178" style:parent-style-name="Основнойшрифтабзаца" style:family="text">
      <style:text-properties style:font-size-complex="12pt"/>
    </style:style>
    <style:style style:name="P179" style:parent-style-name="ConsPlusNormal" style:family="paragraph">
      <style:paragraph-properties fo:text-align="justify" fo:text-indent="0.375in"/>
      <style:text-properties style:font-size-complex="12pt"/>
    </style:style>
    <style:style style:name="P180" style:parent-style-name="ConsPlusNormal" style:family="paragraph">
      <style:paragraph-properties fo:text-align="justify" fo:text-indent="0.375in"/>
      <style:text-properties style:font-size-complex="12pt"/>
    </style:style>
    <style:style style:name="P181" style:parent-style-name="ConsPlusNormal" style:family="paragraph">
      <style:paragraph-properties fo:text-align="justify"/>
    </style:style>
    <style:style style:name="T182" style:parent-style-name="Основнойшрифтабзаца" style:family="text">
      <style:text-properties style:font-size-complex="12pt"/>
    </style:style>
    <style:style style:name="T183" style:parent-style-name="Основнойшрифтабзаца" style:family="text">
      <style:text-properties fo:color="#0000FF" style:font-size-complex="12pt"/>
    </style:style>
    <style:style style:name="T184" style:parent-style-name="Основнойшрифтабзаца" style:family="text">
      <style:text-properties style:font-size-complex="12pt"/>
    </style:style>
    <style:style style:name="T185" style:parent-style-name="Основнойшрифтабзаца" style:family="text">
      <style:text-properties fo:color="#0000FF" style:font-size-complex="12pt"/>
    </style:style>
    <style:style style:name="T186" style:parent-style-name="Основнойшрифтабзаца" style:family="text">
      <style:text-properties style:font-size-complex="12pt"/>
    </style:style>
    <style:style style:name="P187" style:parent-style-name="ConsPlusNormal" style:family="paragraph">
      <style:paragraph-properties fo:text-align="justify" fo:text-indent="0.375in"/>
      <style:text-properties style:font-size-complex="12pt"/>
    </style:style>
    <style:style style:name="P188" style:parent-style-name="ConsPlusNormal" style:family="paragraph">
      <style:paragraph-properties fo:text-align="justify" fo:text-indent="0.375in"/>
      <style:text-properties style:font-size-complex="12pt"/>
    </style:style>
    <style:style style:name="P189" style:parent-style-name="ConsPlusNormal" style:family="paragraph">
      <style:paragraph-properties fo:text-align="justify"/>
    </style:style>
    <style:style style:name="T190" style:parent-style-name="Основнойшрифтабзаца" style:family="text">
      <style:text-properties style:font-size-complex="12pt"/>
    </style:style>
    <style:style style:name="T191" style:parent-style-name="Основнойшрифтабзаца" style:family="text">
      <style:text-properties fo:color="#0000FF" style:font-size-complex="12pt"/>
    </style:style>
    <style:style style:name="T192" style:parent-style-name="Основнойшрифтабзаца" style:family="text">
      <style:text-properties style:font-size-complex="12pt"/>
    </style:style>
    <style:style style:name="P193" style:parent-style-name="ConsPlusNormal" style:family="paragraph">
      <style:paragraph-properties fo:text-align="justify" fo:text-indent="0.375in"/>
      <style:text-properties style:font-size-complex="12pt"/>
    </style:style>
    <style:style style:name="P194" style:parent-style-name="ConsPlusNormal" style:family="paragraph">
      <style:paragraph-properties fo:text-align="justify"/>
    </style:style>
    <style:style style:name="T195" style:parent-style-name="Основнойшрифтабзаца" style:family="text">
      <style:text-properties style:font-size-complex="12pt"/>
    </style:style>
    <style:style style:name="T196" style:parent-style-name="Основнойшрифтабзаца" style:family="text">
      <style:text-properties fo:color="#0000FF" style:font-size-complex="12pt"/>
    </style:style>
    <style:style style:name="T197" style:parent-style-name="Основнойшрифтабзаца" style:family="text">
      <style:text-properties style:font-size-complex="12pt"/>
    </style:style>
    <style:style style:name="P198" style:parent-style-name="ConsPlusNormal" style:family="paragraph">
      <style:paragraph-properties fo:text-align="justify"/>
      <style:text-properties style:font-size-complex="12pt"/>
    </style:style>
    <style:style style:name="P199"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200" style:parent-style-name="ConsPlusNormal" style:family="paragraph">
      <style:paragraph-properties fo:text-align="justify"/>
      <style:text-properties style:font-size-complex="12pt"/>
    </style:style>
    <style:style style:name="P201" style:parent-style-name="ConsPlusNormal" style:family="paragraph">
      <style:paragraph-properties fo:text-align="justify" fo:text-indent="0.375in"/>
      <style:text-properties style:font-size-complex="12pt"/>
    </style:style>
    <style:style style:name="P202" style:parent-style-name="ConsPlusNormal" style:family="paragraph">
      <style:paragraph-properties fo:text-align="justify" fo:text-indent="0.375in"/>
      <style:text-properties style:font-size-complex="12pt"/>
    </style:style>
    <style:style style:name="P203" style:parent-style-name="ConsPlusNormal" style:family="paragraph">
      <style:paragraph-properties fo:text-align="justify" fo:text-indent="0.375in"/>
      <style:text-properties style:font-size-complex="12pt"/>
    </style:style>
    <style:style style:name="P204" style:parent-style-name="ConsPlusNormal" style:family="paragraph">
      <style:paragraph-properties fo:text-align="justify"/>
      <style:text-properties style:font-size-complex="12pt"/>
    </style:style>
    <style:style style:name="P205"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206" style:parent-style-name="ConsPlusNormal" style:family="paragraph">
      <style:paragraph-properties fo:text-align="justify" fo:text-indent="0.375in"/>
    </style:style>
    <style:style style:name="T207" style:parent-style-name="Основнойшрифтабзаца" style:family="text">
      <style:text-properties style:font-size-complex="12pt"/>
    </style:style>
    <style:style style:name="T208" style:parent-style-name="Основнойшрифтабзаца" style:family="text">
      <style:text-properties fo:color="#0000FF" style:font-size-complex="12pt"/>
    </style:style>
    <style:style style:name="T209" style:parent-style-name="Основнойшрифтабзаца" style:family="text">
      <style:text-properties style:font-size-complex="12pt"/>
    </style:style>
    <style:style style:name="P210" style:parent-style-name="ConsPlusNormal" style:family="paragraph">
      <style:paragraph-properties fo:text-align="justify"/>
      <style:text-properties style:font-size-complex="12pt"/>
    </style:style>
    <style:style style:name="P211" style:parent-style-name="ConsPlusNormal" style:family="paragraph">
      <style:paragraph-properties fo:text-align="justify" fo:text-indent="0.375in"/>
      <style:text-properties style:font-size-complex="12pt"/>
    </style:style>
    <style:style style:name="P212" style:parent-style-name="ConsPlusNormal" style:family="paragraph">
      <style:paragraph-properties fo:text-align="justify" fo:text-indent="0.375in"/>
      <style:text-properties style:font-size-complex="12pt"/>
    </style:style>
    <style:style style:name="P213" style:parent-style-name="ConsPlusNormal" style:family="paragraph">
      <style:paragraph-properties fo:text-align="justify" fo:text-indent="0.375in"/>
      <style:text-properties style:font-size-complex="12pt"/>
    </style:style>
    <style:style style:name="P214" style:parent-style-name="ConsPlusNormal" style:family="paragraph">
      <style:paragraph-properties fo:text-align="justify" fo:text-indent="0.375in"/>
      <style:text-properties style:font-size-complex="12pt"/>
    </style:style>
    <style:style style:name="P215" style:parent-style-name="ConsPlusNormal" style:family="paragraph">
      <style:paragraph-properties fo:text-align="justify"/>
      <style:text-properties style:font-size-complex="12pt"/>
    </style:style>
    <style:style style:name="P216"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217" style:parent-style-name="ConsPlusNormal" style:family="paragraph">
      <style:paragraph-properties fo:text-align="justify"/>
      <style:text-properties style:font-size-complex="12pt"/>
    </style:style>
    <style:style style:name="P218" style:parent-style-name="ConsPlusNormal" style:family="paragraph">
      <style:paragraph-properties fo:text-align="justify" fo:text-indent="0.375in"/>
      <style:text-properties style:font-size-complex="12pt"/>
    </style:style>
    <style:style style:name="P219" style:parent-style-name="ConsPlusNormal" style:family="paragraph">
      <style:paragraph-properties fo:text-align="justify"/>
      <style:text-properties style:font-size-complex="12pt"/>
    </style:style>
    <style:style style:name="P220"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221" style:parent-style-name="ConsPlusNormal" style:family="paragraph">
      <style:paragraph-properties fo:text-align="justify"/>
    </style:style>
    <style:style style:name="T222" style:parent-style-name="Основнойшрифтабзаца" style:family="text">
      <style:text-properties style:font-size-complex="12pt"/>
    </style:style>
    <style:style style:name="T223" style:parent-style-name="Основнойшрифтабзаца" style:family="text">
      <style:text-properties fo:color="#0000FF" style:font-size-complex="12pt"/>
    </style:style>
    <style:style style:name="T224" style:parent-style-name="Основнойшрифтабзаца" style:family="text">
      <style:text-properties style:font-size-complex="12pt"/>
    </style:style>
    <style:style style:name="P225" style:parent-style-name="ConsPlusNormal" style:family="paragraph">
      <style:paragraph-properties fo:text-align="justify"/>
      <style:text-properties style:font-size-complex="12pt"/>
    </style:style>
    <style:style style:name="P226" style:parent-style-name="ConsPlusNormal" style:family="paragraph">
      <style:paragraph-properties fo:text-align="justify" fo:text-indent="0.375in"/>
      <style:text-properties style:font-size-complex="12pt"/>
    </style:style>
    <style:style style:name="P227" style:parent-style-name="ConsPlusNormal" style:family="paragraph">
      <style:paragraph-properties fo:text-align="justify"/>
    </style:style>
    <style:style style:name="T228" style:parent-style-name="Основнойшрифтабзаца" style:family="text">
      <style:text-properties style:font-size-complex="12pt"/>
    </style:style>
    <style:style style:name="T229" style:parent-style-name="Основнойшрифтабзаца" style:family="text">
      <style:text-properties fo:color="#0000FF" style:font-size-complex="12pt"/>
    </style:style>
    <style:style style:name="T230" style:parent-style-name="Основнойшрифтабзаца" style:family="text">
      <style:text-properties style:font-size-complex="12pt"/>
    </style:style>
    <style:style style:name="P231" style:parent-style-name="ConsPlusNormal" style:family="paragraph">
      <style:paragraph-properties fo:text-align="justify" fo:text-indent="0.375in"/>
      <style:text-properties style:font-size-complex="12pt"/>
    </style:style>
    <style:style style:name="P232" style:parent-style-name="ConsPlusNormal" style:family="paragraph">
      <style:paragraph-properties fo:text-align="justify"/>
    </style:style>
    <style:style style:name="T233" style:parent-style-name="Основнойшрифтабзаца" style:family="text">
      <style:text-properties style:font-size-complex="12pt"/>
    </style:style>
    <style:style style:name="T234" style:parent-style-name="Основнойшрифтабзаца" style:family="text">
      <style:text-properties fo:color="#0000FF" style:font-size-complex="12pt"/>
    </style:style>
    <style:style style:name="T235" style:parent-style-name="Основнойшрифтабзаца" style:family="text">
      <style:text-properties style:font-size-complex="12pt"/>
    </style:style>
    <style:style style:name="P236" style:parent-style-name="ConsPlusNormal" style:family="paragraph">
      <style:paragraph-properties fo:text-align="justify" fo:text-indent="0.375in"/>
    </style:style>
    <style:style style:name="T237" style:parent-style-name="Основнойшрифтабзаца" style:family="text">
      <style:text-properties style:font-size-complex="12pt"/>
    </style:style>
    <style:style style:name="T238" style:parent-style-name="Основнойшрифтабзаца" style:family="text">
      <style:text-properties fo:color="#0000FF" style:font-size-complex="12pt"/>
    </style:style>
    <style:style style:name="T239" style:parent-style-name="Основнойшрифтабзаца" style:family="text">
      <style:text-properties style:font-size-complex="12pt"/>
    </style:style>
    <style:style style:name="P240" style:parent-style-name="ConsPlusNormal" style:family="paragraph">
      <style:paragraph-properties fo:text-align="justify" fo:text-indent="0.375in"/>
      <style:text-properties style:font-size-complex="12pt"/>
    </style:style>
    <style:style style:name="P241" style:parent-style-name="ConsPlusNormal" style:family="paragraph">
      <style:paragraph-properties fo:text-align="justify"/>
    </style:style>
    <style:style style:name="T242" style:parent-style-name="Основнойшрифтабзаца" style:family="text">
      <style:text-properties style:font-size-complex="12pt"/>
    </style:style>
    <style:style style:name="T243" style:parent-style-name="Основнойшрифтабзаца" style:family="text">
      <style:text-properties fo:color="#0000FF" style:font-size-complex="12pt"/>
    </style:style>
    <style:style style:name="T244" style:parent-style-name="Основнойшрифтабзаца" style:family="text">
      <style:text-properties style:font-size-complex="12pt"/>
    </style:style>
    <style:style style:name="T245" style:parent-style-name="Основнойшрифтабзаца" style:family="text">
      <style:text-properties fo:color="#0000FF" style:font-size-complex="12pt"/>
    </style:style>
    <style:style style:name="T246" style:parent-style-name="Основнойшрифтабзаца" style:family="text">
      <style:text-properties style:font-size-complex="12pt"/>
    </style:style>
    <style:style style:name="P247" style:parent-style-name="ConsPlusNormal" style:family="paragraph">
      <style:paragraph-properties fo:text-align="justify" fo:text-indent="0.375in"/>
      <style:text-properties style:font-size-complex="12pt"/>
    </style:style>
    <style:style style:name="P248" style:parent-style-name="ConsPlusNormal" style:family="paragraph">
      <style:paragraph-properties fo:text-align="justify" fo:text-indent="0.375in"/>
      <style:text-properties style:font-size-complex="12pt"/>
    </style:style>
    <style:style style:name="P249" style:parent-style-name="ConsPlusNormal" style:family="paragraph">
      <style:paragraph-properties fo:text-align="justify" fo:text-indent="0.375in"/>
      <style:text-properties style:font-size-complex="12pt"/>
    </style:style>
    <style:style style:name="P250" style:parent-style-name="ConsPlusNormal" style:family="paragraph">
      <style:paragraph-properties fo:text-align="justify" fo:text-indent="0.375in"/>
      <style:text-properties style:font-size-complex="12pt"/>
    </style:style>
    <style:style style:name="P251" style:parent-style-name="ConsPlusNormal" style:family="paragraph">
      <style:paragraph-properties fo:text-align="justify" fo:text-indent="0.375in"/>
      <style:text-properties style:font-size-complex="12pt"/>
    </style:style>
    <style:style style:name="P252" style:parent-style-name="ConsPlusNormal" style:family="paragraph">
      <style:paragraph-properties fo:text-align="justify"/>
    </style:style>
    <style:style style:name="T253" style:parent-style-name="Основнойшрифтабзаца" style:family="text">
      <style:text-properties style:font-size-complex="12pt"/>
    </style:style>
    <style:style style:name="T254" style:parent-style-name="Основнойшрифтабзаца" style:family="text">
      <style:text-properties fo:color="#0000FF" style:font-size-complex="12pt"/>
    </style:style>
    <style:style style:name="T255" style:parent-style-name="Основнойшрифтабзаца" style:family="text">
      <style:text-properties style:font-size-complex="12pt"/>
    </style:style>
    <style:style style:name="P256" style:parent-style-name="ConsPlusNormal" style:family="paragraph">
      <style:paragraph-properties fo:text-align="justify" fo:text-indent="0.375in"/>
      <style:text-properties style:font-size-complex="12pt"/>
    </style:style>
    <style:style style:name="P257" style:parent-style-name="ConsPlusNormal" style:family="paragraph">
      <style:paragraph-properties fo:text-align="justify" fo:text-indent="0.375in"/>
      <style:text-properties style:font-size-complex="12pt"/>
    </style:style>
    <style:style style:name="P258" style:parent-style-name="ConsPlusNormal" style:family="paragraph">
      <style:paragraph-properties fo:text-align="justify"/>
    </style:style>
    <style:style style:name="T259" style:parent-style-name="Основнойшрифтабзаца" style:family="text">
      <style:text-properties style:font-size-complex="12pt"/>
    </style:style>
    <style:style style:name="T260" style:parent-style-name="Основнойшрифтабзаца" style:family="text">
      <style:text-properties fo:color="#0000FF" style:font-size-complex="12pt"/>
    </style:style>
    <style:style style:name="T261" style:parent-style-name="Основнойшрифтабзаца" style:family="text">
      <style:text-properties style:font-size-complex="12pt"/>
    </style:style>
    <style:style style:name="P262" style:parent-style-name="ConsPlusNormal" style:family="paragraph">
      <style:paragraph-properties fo:text-align="justify" fo:text-indent="0.375in"/>
      <style:text-properties style:font-size-complex="12pt"/>
    </style:style>
    <style:style style:name="P263" style:parent-style-name="ConsPlusNormal" style:family="paragraph">
      <style:paragraph-properties fo:text-align="justify"/>
    </style:style>
    <style:style style:name="T264" style:parent-style-name="Основнойшрифтабзаца" style:family="text">
      <style:text-properties style:font-size-complex="12pt"/>
    </style:style>
    <style:style style:name="T265" style:parent-style-name="Основнойшрифтабзаца" style:family="text">
      <style:text-properties fo:color="#0000FF" style:font-size-complex="12pt"/>
    </style:style>
    <style:style style:name="T266" style:parent-style-name="Основнойшрифтабзаца" style:family="text">
      <style:text-properties style:font-size-complex="12pt"/>
    </style:style>
    <style:style style:name="T267" style:parent-style-name="Основнойшрифтабзаца" style:family="text">
      <style:text-properties fo:color="#0000FF" style:font-size-complex="12pt"/>
    </style:style>
    <style:style style:name="T268" style:parent-style-name="Основнойшрифтабзаца" style:family="text">
      <style:text-properties style:font-size-complex="12pt"/>
    </style:style>
    <style:style style:name="P269" style:parent-style-name="ConsPlusNormal" style:family="paragraph">
      <style:paragraph-properties fo:text-align="justify" fo:text-indent="0.375in"/>
      <style:text-properties style:font-size-complex="12pt"/>
    </style:style>
    <style:style style:name="P270" style:parent-style-name="ConsPlusNormal" style:family="paragraph">
      <style:paragraph-properties fo:text-align="justify"/>
      <style:text-properties style:font-size-complex="12pt"/>
    </style:style>
    <style:style style:name="P27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72"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7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74" style:parent-style-name="ConsPlusNormal" style:family="paragraph">
      <style:paragraph-properties fo:text-align="justify"/>
      <style:text-properties style:font-size-complex="12pt"/>
    </style:style>
    <style:style style:name="P275"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276" style:parent-style-name="ConsPlusNormal" style:family="paragraph">
      <style:paragraph-properties fo:text-align="justify"/>
      <style:text-properties style:font-size-complex="12pt"/>
    </style:style>
    <style:style style:name="P277" style:parent-style-name="ConsPlusNormal" style:family="paragraph">
      <style:paragraph-properties fo:text-align="justify" fo:text-indent="0.375in"/>
      <style:text-properties style:font-size-complex="12pt"/>
    </style:style>
    <style:style style:name="P278" style:parent-style-name="ConsPlusNormal" style:family="paragraph">
      <style:paragraph-properties fo:text-align="justify" fo:text-indent="0.375in"/>
      <style:text-properties style:font-size-complex="12pt"/>
    </style:style>
    <style:style style:name="P279" style:parent-style-name="ConsPlusNormal" style:family="paragraph">
      <style:paragraph-properties fo:text-align="justify"/>
    </style:style>
    <style:style style:name="T280" style:parent-style-name="Основнойшрифтабзаца" style:family="text">
      <style:text-properties style:font-size-complex="12pt"/>
    </style:style>
    <style:style style:name="T281" style:parent-style-name="Основнойшрифтабзаца" style:family="text">
      <style:text-properties fo:color="#0000FF" style:font-size-complex="12pt"/>
    </style:style>
    <style:style style:name="T282" style:parent-style-name="Основнойшрифтабзаца" style:family="text">
      <style:text-properties style:font-size-complex="12pt"/>
    </style:style>
    <style:style style:name="P283" style:parent-style-name="ConsPlusNormal" style:family="paragraph">
      <style:paragraph-properties fo:text-align="justify" fo:text-indent="0.375in"/>
    </style:style>
    <style:style style:name="T284" style:parent-style-name="Основнойшрифтабзаца" style:family="text">
      <style:text-properties style:font-size-complex="12pt"/>
    </style:style>
    <style:style style:name="T285" style:parent-style-name="Основнойшрифтабзаца" style:family="text">
      <style:text-properties fo:color="#0000FF" style:font-size-complex="12pt"/>
    </style:style>
    <style:style style:name="T286" style:parent-style-name="Основнойшрифтабзаца" style:family="text">
      <style:text-properties style:font-size-complex="12pt"/>
    </style:style>
    <style:style style:name="P287" style:parent-style-name="ConsPlusNormal" style:family="paragraph">
      <style:paragraph-properties fo:text-align="justify" fo:text-indent="0.375in"/>
    </style:style>
    <style:style style:name="T288" style:parent-style-name="Основнойшрифтабзаца" style:family="text">
      <style:text-properties style:font-size-complex="12pt"/>
    </style:style>
    <style:style style:name="T289" style:parent-style-name="Основнойшрифтабзаца" style:family="text">
      <style:text-properties fo:color="#0000FF" style:font-size-complex="12pt"/>
    </style:style>
    <style:style style:name="T290" style:parent-style-name="Основнойшрифтабзаца" style:family="text">
      <style:text-properties style:font-size-complex="12pt"/>
    </style:style>
    <style:style style:name="P291" style:parent-style-name="ConsPlusNormal" style:family="paragraph">
      <style:paragraph-properties fo:text-align="justify" fo:text-indent="0.375in"/>
      <style:text-properties style:font-size-complex="12pt"/>
    </style:style>
    <style:style style:name="P292" style:parent-style-name="ConsPlusNormal" style:family="paragraph">
      <style:paragraph-properties fo:text-align="justify" fo:text-indent="0.375in"/>
      <style:text-properties style:font-size-complex="12pt"/>
    </style:style>
    <style:style style:name="P293" style:parent-style-name="ConsPlusNormal" style:family="paragraph">
      <style:paragraph-properties fo:text-align="justify"/>
      <style:text-properties style:font-size-complex="12pt"/>
    </style:style>
    <style:style style:name="P294"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295" style:parent-style-name="ConsPlusNormal" style:family="paragraph">
      <style:paragraph-properties fo:text-align="justify"/>
      <style:text-properties style:font-size-complex="12pt"/>
    </style:style>
    <style:style style:name="P296" style:parent-style-name="ConsPlusNormal" style:family="paragraph">
      <style:paragraph-properties fo:text-align="justify" fo:text-indent="0.375in"/>
      <style:text-properties style:font-size-complex="12pt"/>
    </style:style>
    <style:style style:name="P297" style:parent-style-name="ConsPlusNormal" style:family="paragraph">
      <style:paragraph-properties fo:text-align="justify"/>
    </style:style>
    <style:style style:name="T298" style:parent-style-name="Основнойшрифтабзаца" style:family="text">
      <style:text-properties style:font-size-complex="12pt"/>
    </style:style>
    <style:style style:name="T299" style:parent-style-name="Основнойшрифтабзаца" style:family="text">
      <style:text-properties fo:color="#0000FF" style:font-size-complex="12pt"/>
    </style:style>
    <style:style style:name="T300" style:parent-style-name="Основнойшрифтабзаца" style:family="text">
      <style:text-properties style:font-size-complex="12pt"/>
    </style:style>
    <style:style style:name="P301" style:parent-style-name="ConsPlusNormal" style:family="paragraph">
      <style:paragraph-properties fo:text-align="justify" fo:text-indent="0.375in"/>
      <style:text-properties style:font-size-complex="12pt"/>
    </style:style>
    <style:style style:name="P302" style:parent-style-name="ConsPlusNormal" style:family="paragraph">
      <style:paragraph-properties fo:text-align="justify"/>
    </style:style>
    <style:style style:name="T303" style:parent-style-name="Основнойшрифтабзаца" style:family="text">
      <style:text-properties style:font-size-complex="12pt"/>
    </style:style>
    <style:style style:name="T304" style:parent-style-name="Основнойшрифтабзаца" style:family="text">
      <style:text-properties fo:color="#0000FF" style:font-size-complex="12pt"/>
    </style:style>
    <style:style style:name="T305" style:parent-style-name="Основнойшрифтабзаца" style:family="text">
      <style:text-properties style:font-size-complex="12pt"/>
    </style:style>
    <style:style style:name="T306" style:parent-style-name="Основнойшрифтабзаца" style:family="text">
      <style:text-properties fo:color="#0000FF" style:font-size-complex="12pt"/>
    </style:style>
    <style:style style:name="T307" style:parent-style-name="Основнойшрифтабзаца" style:family="text">
      <style:text-properties style:font-size-complex="12pt"/>
    </style:style>
    <style:style style:name="T308" style:parent-style-name="Основнойшрифтабзаца" style:family="text">
      <style:text-properties fo:color="#0000FF" style:font-size-complex="12pt"/>
    </style:style>
    <style:style style:name="T309" style:parent-style-name="Основнойшрифтабзаца" style:family="text">
      <style:text-properties style:font-size-complex="12pt"/>
    </style:style>
    <style:style style:name="P310" style:parent-style-name="ConsPlusNormal" style:family="paragraph">
      <style:paragraph-properties fo:text-align="justify" fo:text-indent="0.375in"/>
    </style:style>
    <style:style style:name="T311" style:parent-style-name="Основнойшрифтабзаца" style:family="text">
      <style:text-properties style:font-size-complex="12pt"/>
    </style:style>
    <style:style style:name="T312" style:parent-style-name="Основнойшрифтабзаца" style:family="text">
      <style:text-properties fo:color="#0000FF" style:font-size-complex="12pt"/>
    </style:style>
    <style:style style:name="T313" style:parent-style-name="Основнойшрифтабзаца" style:family="text">
      <style:text-properties style:font-size-complex="12pt"/>
    </style:style>
    <style:style style:name="P314" style:parent-style-name="ConsPlusNormal" style:family="paragraph">
      <style:paragraph-properties fo:text-align="justify" fo:text-indent="0.375in"/>
      <style:text-properties style:font-size-complex="12pt"/>
    </style:style>
    <style:style style:name="P315" style:parent-style-name="ConsPlusNormal" style:family="paragraph">
      <style:paragraph-properties fo:text-align="justify" fo:text-indent="0.375in"/>
      <style:text-properties style:font-size-complex="12pt"/>
    </style:style>
    <style:style style:name="P316" style:parent-style-name="ConsPlusNormal" style:family="paragraph">
      <style:paragraph-properties fo:text-align="justify" fo:text-indent="0.375in"/>
      <style:text-properties style:font-size-complex="12pt"/>
    </style:style>
    <style:style style:name="P317" style:parent-style-name="ConsPlusNormal" style:family="paragraph">
      <style:paragraph-properties fo:text-align="justify" fo:text-indent="0.375in"/>
      <style:text-properties style:font-size-complex="12pt"/>
    </style:style>
    <style:style style:name="P318" style:parent-style-name="ConsPlusNormal" style:family="paragraph">
      <style:paragraph-properties fo:text-align="justify"/>
    </style:style>
    <style:style style:name="T319" style:parent-style-name="Основнойшрифтабзаца" style:family="text">
      <style:text-properties style:font-size-complex="12pt"/>
    </style:style>
    <style:style style:name="T320" style:parent-style-name="Основнойшрифтабзаца" style:family="text">
      <style:text-properties fo:color="#0000FF" style:font-size-complex="12pt"/>
    </style:style>
    <style:style style:name="T321" style:parent-style-name="Основнойшрифтабзаца" style:family="text">
      <style:text-properties style:font-size-complex="12pt"/>
    </style:style>
    <style:style style:name="P322" style:parent-style-name="ConsPlusNormal" style:family="paragraph">
      <style:paragraph-properties fo:text-align="justify" fo:text-indent="0.375in"/>
    </style:style>
    <style:style style:name="T323" style:parent-style-name="Основнойшрифтабзаца" style:family="text">
      <style:text-properties style:font-size-complex="12pt"/>
    </style:style>
    <style:style style:name="T324" style:parent-style-name="Основнойшрифтабзаца" style:family="text">
      <style:text-properties fo:color="#0000FF" style:font-size-complex="12pt"/>
    </style:style>
    <style:style style:name="T325" style:parent-style-name="Основнойшрифтабзаца" style:family="text">
      <style:text-properties style:font-size-complex="12pt"/>
    </style:style>
    <style:style style:name="P326" style:parent-style-name="ConsPlusNormal" style:family="paragraph">
      <style:paragraph-properties fo:text-align="justify" fo:text-indent="0.375in"/>
    </style:style>
    <style:style style:name="T327" style:parent-style-name="Основнойшрифтабзаца" style:family="text">
      <style:text-properties style:font-size-complex="12pt"/>
    </style:style>
    <style:style style:name="T328" style:parent-style-name="Основнойшрифтабзаца" style:family="text">
      <style:text-properties fo:color="#0000FF" style:font-size-complex="12pt"/>
    </style:style>
    <style:style style:name="T329" style:parent-style-name="Основнойшрифтабзаца" style:family="text">
      <style:text-properties style:font-size-complex="12pt"/>
    </style:style>
    <style:style style:name="P330" style:parent-style-name="ConsPlusNormal" style:family="paragraph">
      <style:paragraph-properties fo:text-align="justify" fo:text-indent="0.375in"/>
      <style:text-properties style:font-size-complex="12pt"/>
    </style:style>
    <style:style style:name="P331" style:parent-style-name="ConsPlusNormal" style:family="paragraph">
      <style:paragraph-properties fo:text-align="justify"/>
    </style:style>
    <style:style style:name="T332" style:parent-style-name="Основнойшрифтабзаца" style:family="text">
      <style:text-properties style:font-size-complex="12pt"/>
    </style:style>
    <style:style style:name="T333" style:parent-style-name="Основнойшрифтабзаца" style:family="text">
      <style:text-properties fo:color="#0000FF" style:font-size-complex="12pt"/>
    </style:style>
    <style:style style:name="T334" style:parent-style-name="Основнойшрифтабзаца" style:family="text">
      <style:text-properties style:font-size-complex="12pt"/>
    </style:style>
    <style:style style:name="T335" style:parent-style-name="Основнойшрифтабзаца" style:family="text">
      <style:text-properties fo:color="#0000FF" style:font-size-complex="12pt"/>
    </style:style>
    <style:style style:name="T336" style:parent-style-name="Основнойшрифтабзаца" style:family="text">
      <style:text-properties style:font-size-complex="12pt"/>
    </style:style>
    <style:style style:name="P337" style:parent-style-name="ConsPlusNormal" style:family="paragraph">
      <style:paragraph-properties fo:text-align="justify" fo:text-indent="0.375in"/>
      <style:text-properties style:font-size-complex="12pt"/>
    </style:style>
    <style:style style:name="P338" style:parent-style-name="ConsPlusNormal" style:family="paragraph">
      <style:paragraph-properties fo:text-align="justify" fo:text-indent="0.375in"/>
    </style:style>
    <style:style style:name="T339" style:parent-style-name="Основнойшрифтабзаца" style:family="text">
      <style:text-properties style:font-size-complex="12pt"/>
    </style:style>
    <style:style style:name="T340" style:parent-style-name="Основнойшрифтабзаца" style:family="text">
      <style:text-properties fo:color="#0000FF" style:font-size-complex="12pt"/>
    </style:style>
    <style:style style:name="T341" style:parent-style-name="Основнойшрифтабзаца" style:family="text">
      <style:text-properties style:font-size-complex="12pt"/>
    </style:style>
    <style:style style:name="P342" style:parent-style-name="ConsPlusNormal" style:family="paragraph">
      <style:paragraph-properties fo:text-align="justify" fo:text-indent="0.375in"/>
      <style:text-properties style:font-size-complex="12pt"/>
    </style:style>
    <style:style style:name="P343" style:parent-style-name="ConsPlusNormal" style:family="paragraph">
      <style:paragraph-properties fo:text-align="justify"/>
    </style:style>
    <style:style style:name="T344" style:parent-style-name="Основнойшрифтабзаца" style:family="text">
      <style:text-properties style:font-size-complex="12pt"/>
    </style:style>
    <style:style style:name="T345" style:parent-style-name="Основнойшрифтабзаца" style:family="text">
      <style:text-properties fo:color="#0000FF" style:font-size-complex="12pt"/>
    </style:style>
    <style:style style:name="T346" style:parent-style-name="Основнойшрифтабзаца" style:family="text">
      <style:text-properties style:font-size-complex="12pt"/>
    </style:style>
    <style:style style:name="T347" style:parent-style-name="Основнойшрифтабзаца" style:family="text">
      <style:text-properties fo:color="#0000FF" style:font-size-complex="12pt"/>
    </style:style>
    <style:style style:name="T348" style:parent-style-name="Основнойшрифтабзаца" style:family="text">
      <style:text-properties style:font-size-complex="12pt"/>
    </style:style>
    <style:style style:name="P349" style:parent-style-name="ConsPlusNormal" style:family="paragraph">
      <style:paragraph-properties fo:text-align="justify" fo:text-indent="0.375in"/>
    </style:style>
    <style:style style:name="T350" style:parent-style-name="Основнойшрифтабзаца" style:family="text">
      <style:text-properties style:font-size-complex="12pt"/>
    </style:style>
    <style:style style:name="T351" style:parent-style-name="Основнойшрифтабзаца" style:family="text">
      <style:text-properties fo:color="#0000FF" style:font-size-complex="12pt"/>
    </style:style>
    <style:style style:name="T352" style:parent-style-name="Основнойшрифтабзаца" style:family="text">
      <style:text-properties style:font-size-complex="12pt"/>
    </style:style>
    <style:style style:name="P353" style:parent-style-name="ConsPlusNormal" style:family="paragraph">
      <style:paragraph-properties fo:text-align="justify" fo:text-indent="0.375in"/>
      <style:text-properties style:font-size-complex="12pt"/>
    </style:style>
    <style:style style:name="P354" style:parent-style-name="ConsPlusNormal" style:family="paragraph">
      <style:paragraph-properties fo:text-align="justify" fo:text-indent="0.375in"/>
    </style:style>
    <style:style style:name="T355" style:parent-style-name="Основнойшрифтабзаца" style:family="text">
      <style:text-properties style:font-size-complex="12pt"/>
    </style:style>
    <style:style style:name="T356" style:parent-style-name="Основнойшрифтабзаца" style:family="text">
      <style:text-properties fo:color="#0000FF" style:font-size-complex="12pt"/>
    </style:style>
    <style:style style:name="T357" style:parent-style-name="Основнойшрифтабзаца" style:family="text">
      <style:text-properties style:font-size-complex="12pt"/>
    </style:style>
    <style:style style:name="P358" style:parent-style-name="ConsPlusNormal" style:family="paragraph">
      <style:paragraph-properties fo:text-align="justify" fo:text-indent="0.375in"/>
      <style:text-properties style:font-size-complex="12pt"/>
    </style:style>
    <style:style style:name="P359" style:parent-style-name="ConsPlusNormal" style:family="paragraph">
      <style:paragraph-properties fo:text-align="justify"/>
    </style:style>
    <style:style style:name="T360" style:parent-style-name="Основнойшрифтабзаца" style:family="text">
      <style:text-properties style:font-size-complex="12pt"/>
    </style:style>
    <style:style style:name="T361" style:parent-style-name="Основнойшрифтабзаца" style:family="text">
      <style:text-properties fo:color="#0000FF" style:font-size-complex="12pt"/>
    </style:style>
    <style:style style:name="T362" style:parent-style-name="Основнойшрифтабзаца" style:family="text">
      <style:text-properties style:font-size-complex="12pt"/>
    </style:style>
    <style:style style:name="P363" style:parent-style-name="ConsPlusNormal" style:family="paragraph">
      <style:paragraph-properties fo:text-align="justify" fo:text-indent="0.375in"/>
      <style:text-properties style:font-size-complex="12pt"/>
    </style:style>
    <style:style style:name="P364" style:parent-style-name="ConsPlusNormal" style:family="paragraph">
      <style:paragraph-properties fo:text-align="justify"/>
    </style:style>
    <style:style style:name="T365" style:parent-style-name="Основнойшрифтабзаца" style:family="text">
      <style:text-properties style:font-size-complex="12pt"/>
    </style:style>
    <style:style style:name="T366" style:parent-style-name="Основнойшрифтабзаца" style:family="text">
      <style:text-properties fo:color="#0000FF" style:font-size-complex="12pt"/>
    </style:style>
    <style:style style:name="T367" style:parent-style-name="Основнойшрифтабзаца" style:family="text">
      <style:text-properties style:font-size-complex="12pt"/>
    </style:style>
    <style:style style:name="P368" style:parent-style-name="ConsPlusNormal" style:family="paragraph">
      <style:paragraph-properties fo:text-align="justify" fo:text-indent="0.375in"/>
      <style:text-properties style:font-size-complex="12pt"/>
    </style:style>
    <style:style style:name="P369" style:parent-style-name="ConsPlusNormal" style:family="paragraph">
      <style:paragraph-properties fo:text-align="justify" fo:text-indent="0.375in"/>
      <style:text-properties style:font-size-complex="12pt"/>
    </style:style>
    <style:style style:name="P370" style:parent-style-name="ConsPlusNormal" style:family="paragraph">
      <style:paragraph-properties fo:text-align="justify"/>
    </style:style>
    <style:style style:name="T371" style:parent-style-name="Основнойшрифтабзаца" style:family="text">
      <style:text-properties style:font-size-complex="12pt"/>
    </style:style>
    <style:style style:name="T372" style:parent-style-name="Основнойшрифтабзаца" style:family="text">
      <style:text-properties fo:color="#0000FF" style:font-size-complex="12pt"/>
    </style:style>
    <style:style style:name="T373" style:parent-style-name="Основнойшрифтабзаца" style:family="text">
      <style:text-properties style:font-size-complex="12pt"/>
    </style:style>
    <style:style style:name="P374" style:parent-style-name="ConsPlusNormal" style:family="paragraph">
      <style:paragraph-properties fo:text-align="justify" fo:text-indent="0.375in"/>
    </style:style>
    <style:style style:name="T375" style:parent-style-name="Основнойшрифтабзаца" style:family="text">
      <style:text-properties style:font-size-complex="12pt"/>
    </style:style>
    <style:style style:name="T376" style:parent-style-name="Основнойшрифтабзаца" style:family="text">
      <style:text-properties fo:color="#0000FF" style:font-size-complex="12pt"/>
    </style:style>
    <style:style style:name="T377" style:parent-style-name="Основнойшрифтабзаца" style:family="text">
      <style:text-properties style:font-size-complex="12pt"/>
    </style:style>
    <style:style style:name="P378" style:parent-style-name="ConsPlusNormal" style:family="paragraph">
      <style:paragraph-properties fo:text-align="justify" fo:text-indent="0.375in"/>
      <style:text-properties style:font-size-complex="12pt"/>
    </style:style>
    <style:style style:name="P379" style:parent-style-name="ConsPlusNormal" style:family="paragraph">
      <style:paragraph-properties fo:text-align="justify"/>
      <style:text-properties style:font-size-complex="12pt"/>
    </style:style>
    <style:style style:name="P380"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381" style:parent-style-name="ConsPlusNormal" style:family="paragraph">
      <style:paragraph-properties fo:text-align="justify" fo:text-indent="0.375in"/>
    </style:style>
    <style:style style:name="T382" style:parent-style-name="Основнойшрифтабзаца" style:family="text">
      <style:text-properties style:font-size-complex="12pt"/>
    </style:style>
    <style:style style:name="T383" style:parent-style-name="Основнойшрифтабзаца" style:family="text">
      <style:text-properties fo:color="#0000FF" style:font-size-complex="12pt"/>
    </style:style>
    <style:style style:name="T384" style:parent-style-name="Основнойшрифтабзаца" style:family="text">
      <style:text-properties style:font-size-complex="12pt"/>
    </style:style>
    <style:style style:name="P385" style:parent-style-name="ConsPlusNormal" style:family="paragraph">
      <style:paragraph-properties fo:text-align="justify"/>
      <style:text-properties style:font-size-complex="12pt"/>
    </style:style>
    <style:style style:name="P386" style:parent-style-name="ConsPlusNormal" style:family="paragraph">
      <style:paragraph-properties fo:text-align="justify" fo:text-indent="0.375in"/>
      <style:text-properties style:font-size-complex="12pt"/>
    </style:style>
    <style:style style:name="P387" style:parent-style-name="ConsPlusNormal" style:family="paragraph">
      <style:paragraph-properties fo:text-align="justify" fo:text-indent="0.375in"/>
      <style:text-properties style:font-size-complex="12pt"/>
    </style:style>
    <style:style style:name="P388" style:parent-style-name="ConsPlusNormal" style:family="paragraph">
      <style:paragraph-properties fo:text-align="justify"/>
    </style:style>
    <style:style style:name="T389" style:parent-style-name="Основнойшрифтабзаца" style:family="text">
      <style:text-properties style:font-size-complex="12pt"/>
    </style:style>
    <style:style style:name="T390" style:parent-style-name="Основнойшрифтабзаца" style:family="text">
      <style:text-properties fo:color="#0000FF" style:font-size-complex="12pt"/>
    </style:style>
    <style:style style:name="T391" style:parent-style-name="Основнойшрифтабзаца" style:family="text">
      <style:text-properties style:font-size-complex="12pt"/>
    </style:style>
    <style:style style:name="P392" style:parent-style-name="ConsPlusNormal" style:family="paragraph">
      <style:paragraph-properties fo:text-align="justify" fo:text-indent="0.375in"/>
      <style:text-properties style:font-size-complex="12pt"/>
    </style:style>
    <style:style style:name="P393" style:parent-style-name="ConsPlusNormal" style:family="paragraph">
      <style:paragraph-properties fo:text-align="justify" fo:text-indent="0.375in"/>
      <style:text-properties style:font-size-complex="12pt"/>
    </style:style>
    <style:style style:name="P394" style:parent-style-name="ConsPlusNormal" style:family="paragraph">
      <style:paragraph-properties fo:text-align="justify"/>
    </style:style>
    <style:style style:name="T395" style:parent-style-name="Основнойшрифтабзаца" style:family="text">
      <style:text-properties style:font-size-complex="12pt"/>
    </style:style>
    <style:style style:name="T396" style:parent-style-name="Основнойшрифтабзаца" style:family="text">
      <style:text-properties fo:color="#0000FF" style:font-size-complex="12pt"/>
    </style:style>
    <style:style style:name="T397" style:parent-style-name="Основнойшрифтабзаца" style:family="text">
      <style:text-properties style:font-size-complex="12pt"/>
    </style:style>
    <style:style style:name="P398" style:parent-style-name="ConsPlusNormal" style:family="paragraph">
      <style:paragraph-properties fo:text-align="justify" fo:text-indent="0.375in"/>
      <style:text-properties style:font-size-complex="12pt"/>
    </style:style>
    <style:style style:name="P399" style:parent-style-name="ConsPlusNormal" style:family="paragraph">
      <style:paragraph-properties fo:text-align="justify"/>
    </style:style>
    <style:style style:name="T400" style:parent-style-name="Основнойшрифтабзаца" style:family="text">
      <style:text-properties style:font-size-complex="12pt"/>
    </style:style>
    <style:style style:name="T401" style:parent-style-name="Основнойшрифтабзаца" style:family="text">
      <style:text-properties fo:color="#0000FF" style:font-size-complex="12pt"/>
    </style:style>
    <style:style style:name="T402" style:parent-style-name="Основнойшрифтабзаца" style:family="text">
      <style:text-properties style:font-size-complex="12pt"/>
    </style:style>
    <style:style style:name="P403" style:parent-style-name="ConsPlusNormal" style:family="paragraph">
      <style:paragraph-properties fo:text-align="justify" fo:text-indent="0.375in"/>
      <style:text-properties style:font-size-complex="12pt"/>
    </style:style>
    <style:style style:name="P404" style:parent-style-name="ConsPlusNormal" style:family="paragraph">
      <style:paragraph-properties fo:text-align="justify"/>
    </style:style>
    <style:style style:name="T405" style:parent-style-name="Основнойшрифтабзаца" style:family="text">
      <style:text-properties style:font-size-complex="12pt"/>
    </style:style>
    <style:style style:name="T406" style:parent-style-name="Основнойшрифтабзаца" style:family="text">
      <style:text-properties fo:color="#0000FF" style:font-size-complex="12pt"/>
    </style:style>
    <style:style style:name="T407" style:parent-style-name="Основнойшрифтабзаца" style:family="text">
      <style:text-properties style:font-size-complex="12pt"/>
    </style:style>
    <style:style style:name="T408" style:parent-style-name="Основнойшрифтабзаца" style:family="text">
      <style:text-properties fo:color="#0000FF" style:font-size-complex="12pt"/>
    </style:style>
    <style:style style:name="T409" style:parent-style-name="Основнойшрифтабзаца" style:family="text">
      <style:text-properties style:font-size-complex="12pt"/>
    </style:style>
    <style:style style:name="P410" style:parent-style-name="ConsPlusNormal" style:family="paragraph">
      <style:paragraph-properties fo:text-align="justify" fo:text-indent="0.375in"/>
      <style:text-properties style:font-size-complex="12pt"/>
    </style:style>
    <style:style style:name="P411" style:parent-style-name="ConsPlusNormal" style:family="paragraph">
      <style:paragraph-properties fo:text-align="justify"/>
    </style:style>
    <style:style style:name="T412" style:parent-style-name="Основнойшрифтабзаца" style:family="text">
      <style:text-properties style:font-size-complex="12pt"/>
    </style:style>
    <style:style style:name="T413" style:parent-style-name="Основнойшрифтабзаца" style:family="text">
      <style:text-properties fo:color="#0000FF" style:font-size-complex="12pt"/>
    </style:style>
    <style:style style:name="T414" style:parent-style-name="Основнойшрифтабзаца" style:family="text">
      <style:text-properties style:font-size-complex="12pt"/>
    </style:style>
    <style:style style:name="P415" style:parent-style-name="ConsPlusNormal" style:family="paragraph">
      <style:paragraph-properties fo:text-align="justify" fo:text-indent="0.375in"/>
      <style:text-properties style:font-size-complex="12pt"/>
    </style:style>
    <style:style style:name="P416" style:parent-style-name="ConsPlusNormal" style:family="paragraph">
      <style:paragraph-properties fo:text-align="justify"/>
    </style:style>
    <style:style style:name="T417" style:parent-style-name="Основнойшрифтабзаца" style:family="text">
      <style:text-properties style:font-size-complex="12pt"/>
    </style:style>
    <style:style style:name="T418" style:parent-style-name="Основнойшрифтабзаца" style:family="text">
      <style:text-properties fo:color="#0000FF" style:font-size-complex="12pt"/>
    </style:style>
    <style:style style:name="T419" style:parent-style-name="Основнойшрифтабзаца" style:family="text">
      <style:text-properties style:font-size-complex="12pt"/>
    </style:style>
    <style:style style:name="P420" style:parent-style-name="ConsPlusNormal" style:family="paragraph">
      <style:paragraph-properties fo:text-align="justify" fo:text-indent="0.375in"/>
    </style:style>
    <style:style style:name="T421" style:parent-style-name="Основнойшрифтабзаца" style:family="text">
      <style:text-properties style:font-size-complex="12pt"/>
    </style:style>
    <style:style style:name="T422" style:parent-style-name="Основнойшрифтабзаца" style:family="text">
      <style:text-properties fo:color="#0000FF" style:font-size-complex="12pt"/>
    </style:style>
    <style:style style:name="T423" style:parent-style-name="Основнойшрифтабзаца" style:family="text">
      <style:text-properties style:font-size-complex="12pt"/>
    </style:style>
    <style:style style:name="P424" style:parent-style-name="ConsPlusNormal" style:family="paragraph">
      <style:paragraph-properties fo:text-align="justify" fo:text-indent="0.375in"/>
      <style:text-properties style:font-size-complex="12pt"/>
    </style:style>
    <style:style style:name="P425" style:parent-style-name="ConsPlusNormal" style:family="paragraph">
      <style:paragraph-properties fo:text-align="justify" fo:text-indent="0.375in"/>
      <style:text-properties style:font-size-complex="12pt"/>
    </style:style>
    <style:style style:name="P426" style:parent-style-name="ConsPlusNormal" style:family="paragraph">
      <style:paragraph-properties fo:text-align="justify"/>
    </style:style>
    <style:style style:name="T427" style:parent-style-name="Основнойшрифтабзаца" style:family="text">
      <style:text-properties style:font-size-complex="12pt"/>
    </style:style>
    <style:style style:name="T428" style:parent-style-name="Основнойшрифтабзаца" style:family="text">
      <style:text-properties fo:color="#0000FF" style:font-size-complex="12pt"/>
    </style:style>
    <style:style style:name="T429" style:parent-style-name="Основнойшрифтабзаца" style:family="text">
      <style:text-properties style:font-size-complex="12pt"/>
    </style:style>
    <style:style style:name="P430" style:parent-style-name="ConsPlusNormal" style:family="paragraph">
      <style:paragraph-properties fo:text-align="justify" fo:text-indent="0.375in"/>
      <style:text-properties style:font-size-complex="12pt"/>
    </style:style>
    <style:style style:name="P431" style:parent-style-name="ConsPlusNormal" style:family="paragraph">
      <style:paragraph-properties fo:text-align="justify"/>
    </style:style>
    <style:style style:name="T432" style:parent-style-name="Основнойшрифтабзаца" style:family="text">
      <style:text-properties style:font-size-complex="12pt"/>
    </style:style>
    <style:style style:name="T433" style:parent-style-name="Основнойшрифтабзаца" style:family="text">
      <style:text-properties fo:color="#0000FF" style:font-size-complex="12pt"/>
    </style:style>
    <style:style style:name="T434" style:parent-style-name="Основнойшрифтабзаца" style:family="text">
      <style:text-properties style:font-size-complex="12pt"/>
    </style:style>
    <style:style style:name="P435" style:parent-style-name="ConsPlusNormal" style:family="paragraph">
      <style:paragraph-properties fo:text-align="justify" fo:text-indent="0.375in"/>
      <style:text-properties style:font-size-complex="12pt"/>
    </style:style>
    <style:style style:name="P436" style:parent-style-name="ConsPlusNormal" style:family="paragraph">
      <style:paragraph-properties fo:text-align="justify"/>
    </style:style>
    <style:style style:name="T437" style:parent-style-name="Основнойшрифтабзаца" style:family="text">
      <style:text-properties style:font-size-complex="12pt"/>
    </style:style>
    <style:style style:name="T438" style:parent-style-name="Основнойшрифтабзаца" style:family="text">
      <style:text-properties fo:color="#0000FF" style:font-size-complex="12pt"/>
    </style:style>
    <style:style style:name="T439" style:parent-style-name="Основнойшрифтабзаца" style:family="text">
      <style:text-properties style:font-size-complex="12pt"/>
    </style:style>
    <style:style style:name="P440" style:parent-style-name="ConsPlusNormal" style:family="paragraph">
      <style:paragraph-properties fo:text-align="justify" fo:text-indent="0.375in"/>
    </style:style>
    <style:style style:name="T441" style:parent-style-name="Основнойшрифтабзаца" style:family="text">
      <style:text-properties style:font-size-complex="12pt"/>
    </style:style>
    <style:style style:name="T442" style:parent-style-name="Основнойшрифтабзаца" style:family="text">
      <style:text-properties fo:color="#0000FF" style:font-size-complex="12pt"/>
    </style:style>
    <style:style style:name="T443" style:parent-style-name="Основнойшрифтабзаца" style:family="text">
      <style:text-properties style:font-size-complex="12pt"/>
    </style:style>
    <style:style style:name="P444" style:parent-style-name="ConsPlusNormal" style:family="paragraph">
      <style:paragraph-properties fo:text-align="justify" fo:text-indent="0.375in"/>
      <style:text-properties style:font-size-complex="12pt"/>
    </style:style>
    <style:style style:name="P445" style:parent-style-name="ConsPlusNormal" style:family="paragraph">
      <style:paragraph-properties fo:text-align="justify"/>
    </style:style>
    <style:style style:name="T446" style:parent-style-name="Основнойшрифтабзаца" style:family="text">
      <style:text-properties style:font-size-complex="12pt"/>
    </style:style>
    <style:style style:name="T447" style:parent-style-name="Основнойшрифтабзаца" style:family="text">
      <style:text-properties fo:color="#0000FF" style:font-size-complex="12pt"/>
    </style:style>
    <style:style style:name="T448" style:parent-style-name="Основнойшрифтабзаца" style:family="text">
      <style:text-properties style:font-size-complex="12pt"/>
    </style:style>
    <style:style style:name="P449" style:parent-style-name="ConsPlusNormal" style:family="paragraph">
      <style:paragraph-properties fo:text-align="justify" fo:text-indent="0.375in"/>
      <style:text-properties style:font-size-complex="12pt"/>
    </style:style>
    <style:style style:name="P450" style:parent-style-name="ConsPlusNormal" style:family="paragraph">
      <style:paragraph-properties fo:text-align="justify"/>
    </style:style>
    <style:style style:name="T451" style:parent-style-name="Основнойшрифтабзаца" style:family="text">
      <style:text-properties style:font-size-complex="12pt"/>
    </style:style>
    <style:style style:name="T452" style:parent-style-name="Основнойшрифтабзаца" style:family="text">
      <style:text-properties fo:color="#0000FF" style:font-size-complex="12pt"/>
    </style:style>
    <style:style style:name="T453" style:parent-style-name="Основнойшрифтабзаца" style:family="text">
      <style:text-properties style:font-size-complex="12pt"/>
    </style:style>
    <style:style style:name="P454" style:parent-style-name="ConsPlusNormal" style:family="paragraph">
      <style:paragraph-properties fo:text-align="justify" fo:text-indent="0.375in"/>
      <style:text-properties style:font-size-complex="12pt"/>
    </style:style>
    <style:style style:name="P455" style:parent-style-name="ConsPlusNormal" style:family="paragraph">
      <style:paragraph-properties fo:text-align="justify"/>
    </style:style>
    <style:style style:name="T456" style:parent-style-name="Основнойшрифтабзаца" style:family="text">
      <style:text-properties style:font-size-complex="12pt"/>
    </style:style>
    <style:style style:name="T457" style:parent-style-name="Основнойшрифтабзаца" style:family="text">
      <style:text-properties fo:color="#0000FF" style:font-size-complex="12pt"/>
    </style:style>
    <style:style style:name="T458" style:parent-style-name="Основнойшрифтабзаца" style:family="text">
      <style:text-properties style:font-size-complex="12pt"/>
    </style:style>
    <style:style style:name="P459" style:parent-style-name="ConsPlusNormal" style:family="paragraph">
      <style:paragraph-properties fo:text-align="justify" fo:text-indent="0.375in"/>
      <style:text-properties style:font-size-complex="12pt"/>
    </style:style>
    <style:style style:name="P460" style:parent-style-name="ConsPlusNormal" style:family="paragraph">
      <style:paragraph-properties fo:text-align="justify" fo:text-indent="0.375in"/>
      <style:text-properties style:font-size-complex="12pt"/>
    </style:style>
    <style:style style:name="P461" style:parent-style-name="ConsPlusNormal" style:family="paragraph">
      <style:paragraph-properties fo:text-align="justify"/>
    </style:style>
    <style:style style:name="T462" style:parent-style-name="Основнойшрифтабзаца" style:family="text">
      <style:text-properties style:font-size-complex="12pt"/>
    </style:style>
    <style:style style:name="T463" style:parent-style-name="Основнойшрифтабзаца" style:family="text">
      <style:text-properties fo:color="#0000FF" style:font-size-complex="12pt"/>
    </style:style>
    <style:style style:name="T464" style:parent-style-name="Основнойшрифтабзаца" style:family="text">
      <style:text-properties style:font-size-complex="12pt"/>
    </style:style>
    <style:style style:name="P465" style:parent-style-name="ConsPlusNormal" style:family="paragraph">
      <style:paragraph-properties fo:text-align="justify" fo:text-indent="0.375in"/>
    </style:style>
    <style:style style:name="T466" style:parent-style-name="Основнойшрифтабзаца" style:family="text">
      <style:text-properties style:font-size-complex="12pt"/>
    </style:style>
    <style:style style:name="T467" style:parent-style-name="Основнойшрифтабзаца" style:family="text">
      <style:text-properties fo:color="#0000FF" style:font-size-complex="12pt"/>
    </style:style>
    <style:style style:name="T468" style:parent-style-name="Основнойшрифтабзаца" style:family="text">
      <style:text-properties style:font-size-complex="12pt"/>
    </style:style>
    <style:style style:name="P469" style:parent-style-name="ConsPlusNormal" style:family="paragraph">
      <style:paragraph-properties fo:text-align="justify" fo:text-indent="0.375in"/>
      <style:text-properties style:font-size-complex="12pt"/>
    </style:style>
    <style:style style:name="P470" style:parent-style-name="ConsPlusNormal" style:family="paragraph">
      <style:paragraph-properties fo:text-align="justify"/>
    </style:style>
    <style:style style:name="T471" style:parent-style-name="Основнойшрифтабзаца" style:family="text">
      <style:text-properties style:font-size-complex="12pt"/>
    </style:style>
    <style:style style:name="T472" style:parent-style-name="Основнойшрифтабзаца" style:family="text">
      <style:text-properties fo:color="#0000FF" style:font-size-complex="12pt"/>
    </style:style>
    <style:style style:name="T473" style:parent-style-name="Основнойшрифтабзаца" style:family="text">
      <style:text-properties style:font-size-complex="12pt"/>
    </style:style>
    <style:style style:name="P474" style:parent-style-name="ConsPlusNormal" style:family="paragraph">
      <style:paragraph-properties fo:text-align="justify" fo:text-indent="0.375in"/>
      <style:text-properties style:font-size-complex="12pt"/>
    </style:style>
    <style:style style:name="P475" style:parent-style-name="ConsPlusNormal" style:family="paragraph">
      <style:paragraph-properties fo:text-align="justify"/>
    </style:style>
    <style:style style:name="T476" style:parent-style-name="Основнойшрифтабзаца" style:family="text">
      <style:text-properties style:font-size-complex="12pt"/>
    </style:style>
    <style:style style:name="T477" style:parent-style-name="Основнойшрифтабзаца" style:family="text">
      <style:text-properties fo:color="#0000FF" style:font-size-complex="12pt"/>
    </style:style>
    <style:style style:name="T478" style:parent-style-name="Основнойшрифтабзаца" style:family="text">
      <style:text-properties style:font-size-complex="12pt"/>
    </style:style>
    <style:style style:name="P479" style:parent-style-name="ConsPlusNormal" style:family="paragraph">
      <style:paragraph-properties fo:text-align="justify" fo:text-indent="0.375in"/>
      <style:text-properties style:font-size-complex="12pt"/>
    </style:style>
    <style:style style:name="P480" style:parent-style-name="ConsPlusNormal" style:family="paragraph">
      <style:paragraph-properties fo:text-align="justify" fo:text-indent="0.375in"/>
      <style:text-properties style:font-size-complex="12pt"/>
    </style:style>
    <style:style style:name="P481" style:parent-style-name="ConsPlusNormal" style:family="paragraph">
      <style:paragraph-properties fo:text-align="justify" fo:text-indent="0.375in"/>
      <style:text-properties style:font-size-complex="12pt"/>
    </style:style>
    <style:style style:name="P482" style:parent-style-name="ConsPlusNormal" style:family="paragraph">
      <style:paragraph-properties fo:text-align="justify"/>
    </style:style>
    <style:style style:name="T483" style:parent-style-name="Основнойшрифтабзаца" style:family="text">
      <style:text-properties style:font-size-complex="12pt"/>
    </style:style>
    <style:style style:name="T484" style:parent-style-name="Основнойшрифтабзаца" style:family="text">
      <style:text-properties fo:color="#0000FF" style:font-size-complex="12pt"/>
    </style:style>
    <style:style style:name="T485" style:parent-style-name="Основнойшрифтабзаца" style:family="text">
      <style:text-properties style:font-size-complex="12pt"/>
    </style:style>
    <style:style style:name="P486" style:parent-style-name="ConsPlusNormal" style:family="paragraph">
      <style:paragraph-properties fo:text-align="justify" fo:text-indent="0.375in"/>
      <style:text-properties style:font-size-complex="12pt"/>
    </style:style>
    <style:style style:name="P487" style:parent-style-name="ConsPlusNormal" style:family="paragraph">
      <style:paragraph-properties fo:text-align="justify"/>
    </style:style>
    <style:style style:name="T488" style:parent-style-name="Основнойшрифтабзаца" style:family="text">
      <style:text-properties style:font-size-complex="12pt"/>
    </style:style>
    <style:style style:name="T489" style:parent-style-name="Основнойшрифтабзаца" style:family="text">
      <style:text-properties fo:color="#0000FF" style:font-size-complex="12pt"/>
    </style:style>
    <style:style style:name="T490" style:parent-style-name="Основнойшрифтабзаца" style:family="text">
      <style:text-properties style:font-size-complex="12pt"/>
    </style:style>
    <style:style style:name="T491" style:parent-style-name="Основнойшрифтабзаца" style:family="text">
      <style:text-properties fo:color="#0000FF" style:font-size-complex="12pt"/>
    </style:style>
    <style:style style:name="T492" style:parent-style-name="Основнойшрифтабзаца" style:family="text">
      <style:text-properties style:font-size-complex="12pt"/>
    </style:style>
    <style:style style:name="P493" style:parent-style-name="ConsPlusNormal" style:family="paragraph">
      <style:paragraph-properties fo:text-align="justify" fo:text-indent="0.375in"/>
    </style:style>
    <style:style style:name="T494" style:parent-style-name="Основнойшрифтабзаца" style:family="text">
      <style:text-properties style:font-size-complex="12pt"/>
    </style:style>
    <style:style style:name="T495" style:parent-style-name="Основнойшрифтабзаца" style:family="text">
      <style:text-properties fo:color="#0000FF" style:font-size-complex="12pt"/>
    </style:style>
    <style:style style:name="T496" style:parent-style-name="Основнойшрифтабзаца" style:family="text">
      <style:text-properties style:font-size-complex="12pt"/>
    </style:style>
    <style:style style:name="P497" style:parent-style-name="ConsPlusNormal" style:family="paragraph">
      <style:paragraph-properties fo:text-align="justify" fo:text-indent="0.375in"/>
      <style:text-properties style:font-size-complex="12pt"/>
    </style:style>
    <style:style style:name="P498" style:parent-style-name="ConsPlusNormal" style:family="paragraph">
      <style:paragraph-properties fo:text-align="justify"/>
    </style:style>
    <style:style style:name="T499" style:parent-style-name="Основнойшрифтабзаца" style:family="text">
      <style:text-properties style:font-size-complex="12pt"/>
    </style:style>
    <style:style style:name="T500" style:parent-style-name="Основнойшрифтабзаца" style:family="text">
      <style:text-properties fo:color="#0000FF" style:font-size-complex="12pt"/>
    </style:style>
    <style:style style:name="T501" style:parent-style-name="Основнойшрифтабзаца" style:family="text">
      <style:text-properties style:font-size-complex="12pt"/>
    </style:style>
    <style:style style:name="P502" style:parent-style-name="ConsPlusNormal" style:family="paragraph">
      <style:paragraph-properties fo:text-align="justify" fo:text-indent="0.375in"/>
    </style:style>
    <style:style style:name="T503" style:parent-style-name="Основнойшрифтабзаца" style:family="text">
      <style:text-properties style:font-size-complex="12pt"/>
    </style:style>
    <style:style style:name="T504" style:parent-style-name="Основнойшрифтабзаца" style:family="text">
      <style:text-properties fo:color="#0000FF" style:font-size-complex="12pt"/>
    </style:style>
    <style:style style:name="T505" style:parent-style-name="Основнойшрифтабзаца" style:family="text">
      <style:text-properties style:font-size-complex="12pt"/>
    </style:style>
    <style:style style:name="P506" style:parent-style-name="ConsPlusNormal" style:family="paragraph">
      <style:paragraph-properties fo:text-align="justify" fo:text-indent="0.375in"/>
    </style:style>
    <style:style style:name="T507" style:parent-style-name="Основнойшрифтабзаца" style:family="text">
      <style:text-properties style:font-size-complex="12pt"/>
    </style:style>
    <style:style style:name="T508" style:parent-style-name="Основнойшрифтабзаца" style:family="text">
      <style:text-properties fo:color="#0000FF" style:font-size-complex="12pt"/>
    </style:style>
    <style:style style:name="T509" style:parent-style-name="Основнойшрифтабзаца" style:family="text">
      <style:text-properties style:font-size-complex="12pt"/>
    </style:style>
    <style:style style:name="P510" style:parent-style-name="ConsPlusNormal" style:family="paragraph">
      <style:paragraph-properties fo:text-align="justify" fo:text-indent="0.375in"/>
      <style:text-properties style:font-size-complex="12pt"/>
    </style:style>
    <style:style style:name="P511" style:parent-style-name="ConsPlusNormal" style:family="paragraph">
      <style:paragraph-properties fo:text-align="justify"/>
    </style:style>
    <style:style style:name="T512" style:parent-style-name="Основнойшрифтабзаца" style:family="text">
      <style:text-properties style:font-size-complex="12pt"/>
    </style:style>
    <style:style style:name="T513" style:parent-style-name="Основнойшрифтабзаца" style:family="text">
      <style:text-properties fo:color="#0000FF" style:font-size-complex="12pt"/>
    </style:style>
    <style:style style:name="T514" style:parent-style-name="Основнойшрифтабзаца" style:family="text">
      <style:text-properties style:font-size-complex="12pt"/>
    </style:style>
    <style:style style:name="P515" style:parent-style-name="ConsPlusNormal" style:family="paragraph">
      <style:paragraph-properties fo:text-align="justify" fo:text-indent="0.375in"/>
      <style:text-properties style:font-size-complex="12pt"/>
    </style:style>
    <style:style style:name="P516" style:parent-style-name="ConsPlusNormal" style:family="paragraph">
      <style:paragraph-properties fo:text-align="justify"/>
    </style:style>
    <style:style style:name="T517" style:parent-style-name="Основнойшрифтабзаца" style:family="text">
      <style:text-properties style:font-size-complex="12pt"/>
    </style:style>
    <style:style style:name="T518" style:parent-style-name="Основнойшрифтабзаца" style:family="text">
      <style:text-properties fo:color="#0000FF" style:font-size-complex="12pt"/>
    </style:style>
    <style:style style:name="T519" style:parent-style-name="Основнойшрифтабзаца" style:family="text">
      <style:text-properties style:font-size-complex="12pt"/>
    </style:style>
    <style:style style:name="P520" style:parent-style-name="ConsPlusNormal" style:family="paragraph">
      <style:paragraph-properties fo:text-align="justify" fo:text-indent="0.375in"/>
      <style:text-properties style:font-size-complex="12pt"/>
    </style:style>
    <style:style style:name="P521" style:parent-style-name="ConsPlusNormal" style:family="paragraph">
      <style:paragraph-properties fo:text-align="justify"/>
    </style:style>
    <style:style style:name="T522" style:parent-style-name="Основнойшрифтабзаца" style:family="text">
      <style:text-properties style:font-size-complex="12pt"/>
    </style:style>
    <style:style style:name="T523" style:parent-style-name="Основнойшрифтабзаца" style:family="text">
      <style:text-properties fo:color="#0000FF" style:font-size-complex="12pt"/>
    </style:style>
    <style:style style:name="T524" style:parent-style-name="Основнойшрифтабзаца" style:family="text">
      <style:text-properties style:font-size-complex="12pt"/>
    </style:style>
    <style:style style:name="P525" style:parent-style-name="ConsPlusNormal" style:family="paragraph">
      <style:paragraph-properties fo:text-align="justify"/>
      <style:text-properties style:font-size-complex="12pt"/>
    </style:style>
    <style:style style:name="P526"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527" style:parent-style-name="ConsPlusNormal" style:family="paragraph">
      <style:paragraph-properties fo:text-align="justify" fo:text-indent="0.375in"/>
    </style:style>
    <style:style style:name="T528" style:parent-style-name="Основнойшрифтабзаца" style:family="text">
      <style:text-properties style:font-size-complex="12pt"/>
    </style:style>
    <style:style style:name="T529" style:parent-style-name="Основнойшрифтабзаца" style:family="text">
      <style:text-properties fo:color="#0000FF" style:font-size-complex="12pt"/>
    </style:style>
    <style:style style:name="T530" style:parent-style-name="Основнойшрифтабзаца" style:family="text">
      <style:text-properties style:font-size-complex="12pt"/>
    </style:style>
    <style:style style:name="P531" style:parent-style-name="ConsPlusNormal" style:family="paragraph">
      <style:paragraph-properties fo:text-align="justify"/>
      <style:text-properties style:font-size-complex="12pt"/>
    </style:style>
    <style:style style:name="P532" style:parent-style-name="ConsPlusNormal" style:family="paragraph">
      <style:paragraph-properties fo:text-align="justify" fo:text-indent="0.375in"/>
      <style:text-properties style:font-size-complex="12pt"/>
    </style:style>
    <style:style style:name="P533" style:parent-style-name="ConsPlusNormal" style:family="paragraph">
      <style:paragraph-properties fo:text-align="justify"/>
      <style:text-properties style:font-size-complex="12pt"/>
    </style:style>
    <style:style style:name="P53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35" style:parent-style-name="ConsPlusNormal" style:family="paragraph">
      <style:paragraph-properties fo:text-align="justify"/>
      <style:text-properties style:font-size-complex="12pt"/>
    </style:style>
    <style:style style:name="P536"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537" style:parent-style-name="ConsPlusNormal" style:family="paragraph">
      <style:paragraph-properties fo:text-align="justify" fo:text-indent="0.375in"/>
    </style:style>
    <style:style style:name="T538" style:parent-style-name="Основнойшрифтабзаца" style:family="text">
      <style:text-properties style:font-size-complex="12pt"/>
    </style:style>
    <style:style style:name="T539" style:parent-style-name="Основнойшрифтабзаца" style:family="text">
      <style:text-properties fo:color="#0000FF" style:font-size-complex="12pt"/>
    </style:style>
    <style:style style:name="T540" style:parent-style-name="Основнойшрифтабзаца" style:family="text">
      <style:text-properties style:font-size-complex="12pt"/>
    </style:style>
    <style:style style:name="P541" style:parent-style-name="ConsPlusNormal" style:family="paragraph">
      <style:paragraph-properties fo:text-align="justify"/>
      <style:text-properties style:font-size-complex="12pt"/>
    </style:style>
    <style:style style:name="P542" style:parent-style-name="ConsPlusNormal" style:family="paragraph">
      <style:paragraph-properties fo:text-align="justify" fo:text-indent="0.375in"/>
      <style:text-properties style:font-size-complex="12pt"/>
    </style:style>
    <style:style style:name="P543" style:parent-style-name="ConsPlusNormal" style:family="paragraph">
      <style:paragraph-properties fo:text-align="justify" fo:text-indent="0.375in"/>
      <style:text-properties style:font-size-complex="12pt"/>
    </style:style>
    <style:style style:name="P544" style:parent-style-name="ConsPlusNormal" style:family="paragraph">
      <style:paragraph-properties fo:text-align="justify" fo:text-indent="0.375in"/>
      <style:text-properties style:font-size-complex="12pt"/>
    </style:style>
    <style:style style:name="P545" style:parent-style-name="ConsPlusNormal" style:family="paragraph">
      <style:paragraph-properties fo:text-align="justify" fo:text-indent="0.375in"/>
    </style:style>
    <style:style style:name="T546" style:parent-style-name="Основнойшрифтабзаца" style:family="text">
      <style:text-properties style:font-size-complex="12pt"/>
    </style:style>
    <style:style style:name="T547" style:parent-style-name="Основнойшрифтабзаца" style:family="text">
      <style:text-properties fo:color="#0000FF" style:font-size-complex="12pt"/>
    </style:style>
    <style:style style:name="T548" style:parent-style-name="Основнойшрифтабзаца" style:family="text">
      <style:text-properties style:font-size-complex="12pt"/>
    </style:style>
    <style:style style:name="P549" style:parent-style-name="ConsPlusNormal" style:family="paragraph">
      <style:paragraph-properties fo:text-align="justify" fo:text-indent="0.375in"/>
      <style:text-properties style:font-size-complex="12pt"/>
    </style:style>
    <style:style style:name="P550" style:parent-style-name="ConsPlusNormal" style:family="paragraph">
      <style:paragraph-properties fo:text-align="justify" fo:text-indent="0.375in"/>
    </style:style>
    <style:style style:name="T551" style:parent-style-name="Основнойшрифтабзаца" style:family="text">
      <style:text-properties style:font-size-complex="12pt"/>
    </style:style>
    <style:style style:name="T552" style:parent-style-name="Основнойшрифтабзаца" style:family="text">
      <style:text-properties fo:color="#0000FF" style:font-size-complex="12pt"/>
    </style:style>
    <style:style style:name="T553" style:parent-style-name="Основнойшрифтабзаца" style:family="text">
      <style:text-properties style:font-size-complex="12pt"/>
    </style:style>
    <style:style style:name="P554" style:parent-style-name="ConsPlusNormal" style:family="paragraph">
      <style:paragraph-properties fo:text-align="justify"/>
      <style:text-properties style:font-size-complex="12pt"/>
    </style:style>
    <style:style style:name="P555"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556" style:parent-style-name="ConsPlusNormal" style:family="paragraph">
      <style:paragraph-properties fo:text-align="justify" fo:text-indent="0.375in"/>
    </style:style>
    <style:style style:name="T557" style:parent-style-name="Основнойшрифтабзаца" style:family="text">
      <style:text-properties style:font-size-complex="12pt"/>
    </style:style>
    <style:style style:name="T558" style:parent-style-name="Основнойшрифтабзаца" style:family="text">
      <style:text-properties fo:color="#0000FF" style:font-size-complex="12pt"/>
    </style:style>
    <style:style style:name="T559" style:parent-style-name="Основнойшрифтабзаца" style:family="text">
      <style:text-properties style:font-size-complex="12pt"/>
    </style:style>
    <style:style style:name="P560" style:parent-style-name="ConsPlusNormal" style:family="paragraph">
      <style:paragraph-properties fo:text-align="justify"/>
      <style:text-properties style:font-size-complex="12pt"/>
    </style:style>
    <style:style style:name="P561" style:parent-style-name="ConsPlusNormal" style:family="paragraph">
      <style:paragraph-properties fo:text-align="justify" fo:text-indent="0.375in"/>
      <style:text-properties style:font-size-complex="12pt"/>
    </style:style>
    <style:style style:name="P562" style:parent-style-name="ConsPlusNormal" style:family="paragraph">
      <style:paragraph-properties fo:text-align="justify" fo:text-indent="0.375in"/>
      <style:text-properties style:font-size-complex="12pt"/>
    </style:style>
    <style:style style:name="P563" style:parent-style-name="ConsPlusNormal" style:family="paragraph">
      <style:paragraph-properties fo:text-align="justify" fo:text-indent="0.375in"/>
      <style:text-properties style:font-size-complex="12pt"/>
    </style:style>
    <style:style style:name="P564" style:parent-style-name="ConsPlusNormal" style:family="paragraph">
      <style:paragraph-properties fo:text-align="justify" fo:text-indent="0.375in"/>
      <style:text-properties style:font-size-complex="12pt"/>
    </style:style>
    <style:style style:name="P565" style:parent-style-name="ConsPlusNormal" style:family="paragraph">
      <style:paragraph-properties fo:text-align="justify" fo:text-indent="0.375in"/>
      <style:text-properties style:font-size-complex="12pt"/>
    </style:style>
    <style:style style:name="P566" style:parent-style-name="ConsPlusNormal" style:family="paragraph">
      <style:paragraph-properties fo:text-align="justify"/>
      <style:text-properties style:font-size-complex="12pt"/>
    </style:style>
    <style:style style:name="P567" style:parent-style-name="ConsPlusTitle" style:family="paragraph">
      <style:paragraph-properties fo:text-align="justify" fo:text-indent="0.375in"/>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T569" style:parent-style-name="Основнойшрифтабзаца" style:family="text">
      <style:text-properties style:font-name="Liberation Serif" style:font-name-complex="Liberation Serif" fo:color="#0000FF" fo:font-size="12pt" style:font-size-asian="12pt" style:font-size-complex="12pt"/>
    </style:style>
    <style:style style:name="T570" style:parent-style-name="Основнойшрифтабзаца" style:family="text">
      <style:text-properties style:font-name="Liberation Serif" style:font-name-complex="Liberation Serif" fo:font-size="12pt" style:font-size-asian="12pt" style:font-size-complex="12pt"/>
    </style:style>
    <style:style style:name="P571" style:parent-style-name="ConsPlusNormal" style:family="paragraph">
      <style:paragraph-properties fo:text-align="justify"/>
      <style:text-properties style:font-size-complex="12pt"/>
    </style:style>
    <style:style style:name="P572"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73" style:parent-style-name="ConsPlusNormal" style:family="paragraph">
      <style:paragraph-properties fo:text-align="justify"/>
      <style:text-properties style:font-size-complex="12pt"/>
    </style:style>
    <style:style style:name="P574"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575" style:parent-style-name="ConsPlusNormal" style:family="paragraph">
      <style:paragraph-properties fo:text-align="justify"/>
      <style:text-properties style:font-size-complex="12pt"/>
    </style:style>
    <style:style style:name="P576" style:parent-style-name="ConsPlusNormal" style:family="paragraph">
      <style:paragraph-properties fo:text-align="justify" fo:text-indent="0.375in"/>
      <style:text-properties style:font-size-complex="12pt"/>
    </style:style>
    <style:style style:name="P577" style:parent-style-name="ConsPlusNormal" style:family="paragraph">
      <style:paragraph-properties fo:text-align="justify"/>
    </style:style>
    <style:style style:name="T578" style:parent-style-name="Основнойшрифтабзаца" style:family="text">
      <style:text-properties style:font-size-complex="12pt"/>
    </style:style>
    <style:style style:name="T579" style:parent-style-name="Основнойшрифтабзаца" style:family="text">
      <style:text-properties fo:color="#0000FF" style:font-size-complex="12pt"/>
    </style:style>
    <style:style style:name="T580" style:parent-style-name="Основнойшрифтабзаца" style:family="text">
      <style:text-properties style:font-size-complex="12pt"/>
    </style:style>
    <style:style style:name="P581" style:parent-style-name="ConsPlusNormal" style:family="paragraph">
      <style:paragraph-properties fo:text-align="justify" fo:text-indent="0.375in"/>
    </style:style>
    <style:style style:name="T582" style:parent-style-name="Основнойшрифтабзаца" style:family="text">
      <style:text-properties style:font-size-complex="12pt"/>
    </style:style>
    <style:style style:name="T583" style:parent-style-name="Основнойшрифтабзаца" style:family="text">
      <style:text-properties fo:color="#0000FF" style:font-size-complex="12pt"/>
    </style:style>
    <style:style style:name="T584" style:parent-style-name="Основнойшрифтабзаца" style:family="text">
      <style:text-properties style:font-size-complex="12pt"/>
    </style:style>
    <style:style style:name="P585" style:parent-style-name="ConsPlusNormal" style:family="paragraph">
      <style:paragraph-properties fo:text-align="justify" fo:text-indent="0.375in"/>
      <style:text-properties style:font-size-complex="12pt"/>
    </style:style>
    <style:style style:name="P586" style:parent-style-name="ConsPlusNormal" style:family="paragraph">
      <style:paragraph-properties fo:text-align="justify"/>
    </style:style>
    <style:style style:name="T587" style:parent-style-name="Основнойшрифтабзаца" style:family="text">
      <style:text-properties style:font-size-complex="12pt"/>
    </style:style>
    <style:style style:name="T588" style:parent-style-name="Основнойшрифтабзаца" style:family="text">
      <style:text-properties fo:color="#0000FF" style:font-size-complex="12pt"/>
    </style:style>
    <style:style style:name="T589" style:parent-style-name="Основнойшрифтабзаца" style:family="text">
      <style:text-properties style:font-size-complex="12pt"/>
    </style:style>
    <style:style style:name="P590" style:parent-style-name="ConsPlusNormal" style:family="paragraph">
      <style:paragraph-properties fo:text-align="justify"/>
      <style:text-properties style:font-size-complex="12pt"/>
    </style:style>
    <style:style style:name="P591"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592" style:parent-style-name="ConsPlusNormal" style:family="paragraph">
      <style:paragraph-properties fo:text-align="justify"/>
      <style:text-properties style:font-size-complex="12pt"/>
    </style:style>
    <style:style style:name="P593" style:parent-style-name="ConsPlusNormal" style:family="paragraph">
      <style:paragraph-properties fo:text-align="justify" fo:text-indent="0.375in"/>
      <style:text-properties style:font-size-complex="12pt"/>
    </style:style>
    <style:style style:name="P594" style:parent-style-name="ConsPlusNormal" style:family="paragraph">
      <style:paragraph-properties fo:text-align="justify"/>
    </style:style>
    <style:style style:name="T595" style:parent-style-name="Основнойшрифтабзаца" style:family="text">
      <style:text-properties style:font-size-complex="12pt"/>
    </style:style>
    <style:style style:name="T596" style:parent-style-name="Основнойшрифтабзаца" style:family="text">
      <style:text-properties fo:color="#0000FF" style:font-size-complex="12pt"/>
    </style:style>
    <style:style style:name="T597" style:parent-style-name="Основнойшрифтабзаца" style:family="text">
      <style:text-properties style:font-size-complex="12pt"/>
    </style:style>
    <style:style style:name="P598" style:parent-style-name="ConsPlusNormal" style:family="paragraph">
      <style:paragraph-properties fo:text-align="justify" fo:text-indent="0.375in"/>
      <style:text-properties style:font-size-complex="12pt"/>
    </style:style>
    <style:style style:name="P599" style:parent-style-name="ConsPlusNormal" style:family="paragraph">
      <style:paragraph-properties fo:text-align="justify"/>
    </style:style>
    <style:style style:name="T600" style:parent-style-name="Основнойшрифтабзаца" style:family="text">
      <style:text-properties style:font-size-complex="12pt"/>
    </style:style>
    <style:style style:name="T601" style:parent-style-name="Основнойшрифтабзаца" style:family="text">
      <style:text-properties fo:color="#0000FF" style:font-size-complex="12pt"/>
    </style:style>
    <style:style style:name="T602" style:parent-style-name="Основнойшрифтабзаца" style:family="text">
      <style:text-properties style:font-size-complex="12pt"/>
    </style:style>
    <style:style style:name="P603" style:parent-style-name="ConsPlusNormal" style:family="paragraph">
      <style:paragraph-properties fo:text-align="justify" fo:text-indent="0.375in"/>
      <style:text-properties style:font-size-complex="12pt"/>
    </style:style>
    <style:style style:name="P604" style:parent-style-name="ConsPlusNormal" style:family="paragraph">
      <style:paragraph-properties fo:text-align="justify" fo:text-indent="0.375in"/>
      <style:text-properties style:font-size-complex="12pt"/>
    </style:style>
    <style:style style:name="P605" style:parent-style-name="ConsPlusNormal" style:family="paragraph">
      <style:paragraph-properties fo:text-align="justify"/>
    </style:style>
    <style:style style:name="T606" style:parent-style-name="Основнойшрифтабзаца" style:family="text">
      <style:text-properties style:font-size-complex="12pt"/>
    </style:style>
    <style:style style:name="T607" style:parent-style-name="Основнойшрифтабзаца" style:family="text">
      <style:text-properties fo:color="#0000FF" style:font-size-complex="12pt"/>
    </style:style>
    <style:style style:name="T608" style:parent-style-name="Основнойшрифтабзаца" style:family="text">
      <style:text-properties style:font-size-complex="12pt"/>
    </style:style>
    <style:style style:name="P609" style:parent-style-name="ConsPlusNormal" style:family="paragraph">
      <style:paragraph-properties fo:text-align="justify" fo:text-indent="0.375in"/>
      <style:text-properties style:font-size-complex="12pt"/>
    </style:style>
    <style:style style:name="P610" style:parent-style-name="ConsPlusNormal" style:family="paragraph">
      <style:paragraph-properties fo:text-align="justify" fo:text-indent="0.375in"/>
      <style:text-properties style:font-size-complex="12pt"/>
    </style:style>
    <style:style style:name="P611" style:parent-style-name="ConsPlusNormal" style:family="paragraph">
      <style:paragraph-properties fo:text-align="justify"/>
    </style:style>
    <style:style style:name="T612" style:parent-style-name="Основнойшрифтабзаца" style:family="text">
      <style:text-properties style:font-size-complex="12pt"/>
    </style:style>
    <style:style style:name="T613" style:parent-style-name="Основнойшрифтабзаца" style:family="text">
      <style:text-properties fo:color="#0000FF" style:font-size-complex="12pt"/>
    </style:style>
    <style:style style:name="T614" style:parent-style-name="Основнойшрифтабзаца" style:family="text">
      <style:text-properties style:font-size-complex="12pt"/>
    </style:style>
    <style:style style:name="P615" style:parent-style-name="ConsPlusNormal" style:family="paragraph">
      <style:paragraph-properties fo:text-align="justify" fo:text-indent="0.375in"/>
    </style:style>
    <style:style style:name="T616" style:parent-style-name="Основнойшрифтабзаца" style:family="text">
      <style:text-properties style:font-size-complex="12pt"/>
    </style:style>
    <style:style style:name="T617" style:parent-style-name="Основнойшрифтабзаца" style:family="text">
      <style:text-properties fo:color="#0000FF" style:font-size-complex="12pt"/>
    </style:style>
    <style:style style:name="T618" style:parent-style-name="Основнойшрифтабзаца" style:family="text">
      <style:text-properties style:font-size-complex="12pt"/>
    </style:style>
    <style:style style:name="P619" style:parent-style-name="ConsPlusNormal" style:family="paragraph">
      <style:paragraph-properties fo:text-align="justify"/>
    </style:style>
    <style:style style:name="T620" style:parent-style-name="Основнойшрифтабзаца" style:family="text">
      <style:text-properties style:font-size-complex="12pt"/>
    </style:style>
    <style:style style:name="T621" style:parent-style-name="Основнойшрифтабзаца" style:family="text">
      <style:text-properties fo:color="#0000FF" style:font-size-complex="12pt"/>
    </style:style>
    <style:style style:name="T622" style:parent-style-name="Основнойшрифтабзаца" style:family="text">
      <style:text-properties style:font-size-complex="12pt"/>
    </style:style>
    <style:style style:name="P623" style:parent-style-name="ConsPlusNormal" style:family="paragraph">
      <style:paragraph-properties fo:text-align="justify" fo:text-indent="0.375in"/>
      <style:text-properties style:font-size-complex="12pt"/>
    </style:style>
    <style:style style:name="P624" style:parent-style-name="ConsPlusNormal" style:family="paragraph">
      <style:paragraph-properties fo:text-align="justify"/>
    </style:style>
    <style:style style:name="T625" style:parent-style-name="Основнойшрифтабзаца" style:family="text">
      <style:text-properties style:font-size-complex="12pt"/>
    </style:style>
    <style:style style:name="T626" style:parent-style-name="Основнойшрифтабзаца" style:family="text">
      <style:text-properties fo:color="#0000FF" style:font-size-complex="12pt"/>
    </style:style>
    <style:style style:name="T627" style:parent-style-name="Основнойшрифтабзаца" style:family="text">
      <style:text-properties style:font-size-complex="12pt"/>
    </style:style>
    <style:style style:name="P628" style:parent-style-name="ConsPlusNormal" style:family="paragraph">
      <style:paragraph-properties fo:text-align="justify" fo:text-indent="0.375in"/>
      <style:text-properties style:font-size-complex="12pt"/>
    </style:style>
    <style:style style:name="P629" style:parent-style-name="ConsPlusNormal" style:family="paragraph">
      <style:paragraph-properties fo:text-align="justify" fo:text-indent="0.375in"/>
      <style:text-properties style:font-size-complex="12pt"/>
    </style:style>
    <style:style style:name="P630" style:parent-style-name="ConsPlusNormal" style:family="paragraph">
      <style:paragraph-properties fo:text-align="justify"/>
    </style:style>
    <style:style style:name="T631" style:parent-style-name="Основнойшрифтабзаца" style:family="text">
      <style:text-properties style:font-size-complex="12pt"/>
    </style:style>
    <style:style style:name="T632" style:parent-style-name="Основнойшрифтабзаца" style:family="text">
      <style:text-properties fo:color="#0000FF" style:font-size-complex="12pt"/>
    </style:style>
    <style:style style:name="T633" style:parent-style-name="Основнойшрифтабзаца" style:family="text">
      <style:text-properties style:font-size-complex="12pt"/>
    </style:style>
    <style:style style:name="P634" style:parent-style-name="ConsPlusNormal" style:family="paragraph">
      <style:paragraph-properties fo:text-align="justify" fo:text-indent="0.375in"/>
      <style:text-properties style:font-size-complex="12pt"/>
    </style:style>
    <style:style style:name="P635" style:parent-style-name="ConsPlusNormal" style:family="paragraph">
      <style:paragraph-properties fo:text-align="justify"/>
    </style:style>
    <style:style style:name="T636" style:parent-style-name="Основнойшрифтабзаца" style:family="text">
      <style:text-properties style:font-size-complex="12pt"/>
    </style:style>
    <style:style style:name="T637" style:parent-style-name="Основнойшрифтабзаца" style:family="text">
      <style:text-properties fo:color="#0000FF" style:font-size-complex="12pt"/>
    </style:style>
    <style:style style:name="T638" style:parent-style-name="Основнойшрифтабзаца" style:family="text">
      <style:text-properties style:font-size-complex="12pt"/>
    </style:style>
    <style:style style:name="P639" style:parent-style-name="ConsPlusNormal" style:family="paragraph">
      <style:paragraph-properties fo:text-align="justify" fo:text-indent="0.375in"/>
      <style:text-properties style:font-size-complex="12pt"/>
    </style:style>
    <style:style style:name="P640" style:parent-style-name="ConsPlusNormal" style:family="paragraph">
      <style:paragraph-properties fo:text-align="justify"/>
    </style:style>
    <style:style style:name="T641" style:parent-style-name="Основнойшрифтабзаца" style:family="text">
      <style:text-properties style:font-size-complex="12pt"/>
    </style:style>
    <style:style style:name="T642" style:parent-style-name="Основнойшрифтабзаца" style:family="text">
      <style:text-properties fo:color="#0000FF" style:font-size-complex="12pt"/>
    </style:style>
    <style:style style:name="T643" style:parent-style-name="Основнойшрифтабзаца" style:family="text">
      <style:text-properties style:font-size-complex="12pt"/>
    </style:style>
    <style:style style:name="P644" style:parent-style-name="ConsPlusNormal" style:family="paragraph">
      <style:paragraph-properties fo:text-align="justify" fo:text-indent="0.375in"/>
      <style:text-properties style:font-size-complex="12pt"/>
    </style:style>
    <style:style style:name="P645" style:parent-style-name="ConsPlusNormal" style:family="paragraph">
      <style:paragraph-properties fo:text-align="justify" fo:text-indent="0.375in"/>
      <style:text-properties style:font-size-complex="12pt"/>
    </style:style>
    <style:style style:name="P646" style:parent-style-name="ConsPlusNormal" style:family="paragraph">
      <style:paragraph-properties fo:text-align="justify" fo:text-indent="0.375in"/>
      <style:text-properties style:font-size-complex="12pt"/>
    </style:style>
    <style:style style:name="P647" style:parent-style-name="ConsPlusNormal" style:family="paragraph">
      <style:paragraph-properties fo:text-align="justify"/>
    </style:style>
    <style:style style:name="T648" style:parent-style-name="Основнойшрифтабзаца" style:family="text">
      <style:text-properties style:font-size-complex="12pt"/>
    </style:style>
    <style:style style:name="T649" style:parent-style-name="Основнойшрифтабзаца" style:family="text">
      <style:text-properties fo:color="#0000FF" style:font-size-complex="12pt"/>
    </style:style>
    <style:style style:name="T650" style:parent-style-name="Основнойшрифтабзаца" style:family="text">
      <style:text-properties style:font-size-complex="12pt"/>
    </style:style>
    <style:style style:name="P651" style:parent-style-name="ConsPlusNormal" style:family="paragraph">
      <style:paragraph-properties fo:text-align="justify"/>
      <style:text-properties style:font-size-complex="12pt"/>
    </style:style>
    <style:style style:name="P652" style:parent-style-name="ConsPlusTitle" style:family="paragraph">
      <style:paragraph-properties fo:text-align="justify" fo:text-indent="0.375in"/>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654" style:parent-style-name="Основнойшрифтабзаца" style:family="text">
      <style:text-properties style:font-name="Liberation Serif" style:font-name-complex="Liberation Serif" fo:color="#0000FF" fo:font-size="12pt" style:font-size-asian="12pt" style:font-size-complex="12pt"/>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P656" style:parent-style-name="ConsPlusNormal" style:family="paragraph">
      <style:paragraph-properties fo:text-align="justify"/>
      <style:text-properties style:font-size-complex="12pt"/>
    </style:style>
    <style:style style:name="P657"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658" style:parent-style-name="ConsPlusNormal" style:family="paragraph">
      <style:paragraph-properties fo:text-align="justify" fo:text-indent="0.375in"/>
    </style:style>
    <style:style style:name="T659" style:parent-style-name="Основнойшрифтабзаца" style:family="text">
      <style:text-properties style:font-size-complex="12pt"/>
    </style:style>
    <style:style style:name="T660" style:parent-style-name="Основнойшрифтабзаца" style:family="text">
      <style:text-properties fo:color="#0000FF" style:font-size-complex="12pt"/>
    </style:style>
    <style:style style:name="T661" style:parent-style-name="Основнойшрифтабзаца" style:family="text">
      <style:text-properties style:font-size-complex="12pt"/>
    </style:style>
    <style:style style:name="P662" style:parent-style-name="ConsPlusNormal" style:family="paragraph">
      <style:paragraph-properties fo:text-align="justify"/>
      <style:text-properties style:font-size-complex="12pt"/>
    </style:style>
    <style:style style:name="P663" style:parent-style-name="ConsPlusNormal" style:family="paragraph">
      <style:paragraph-properties fo:text-align="justify" fo:text-indent="0.375in"/>
      <style:text-properties style:font-size-complex="12pt"/>
    </style:style>
    <style:style style:name="P664" style:parent-style-name="ConsPlusNormal" style:family="paragraph">
      <style:paragraph-properties fo:text-align="justify" fo:text-indent="0.375in"/>
      <style:text-properties style:font-size-complex="12pt"/>
    </style:style>
    <style:style style:name="P665" style:parent-style-name="ConsPlusNormal" style:family="paragraph">
      <style:paragraph-properties fo:text-align="justify" fo:text-indent="0.375in"/>
      <style:text-properties style:font-size-complex="12pt"/>
    </style:style>
    <style:style style:name="P666" style:parent-style-name="ConsPlusNormal" style:family="paragraph">
      <style:paragraph-properties fo:text-align="justify" fo:text-indent="0.375in"/>
      <style:text-properties style:font-size-complex="12pt"/>
    </style:style>
    <style:style style:name="P667" style:parent-style-name="ConsPlusNormal" style:family="paragraph">
      <style:paragraph-properties fo:text-align="justify" fo:text-indent="0.375in"/>
      <style:text-properties style:font-size-complex="12pt"/>
    </style:style>
    <style:style style:name="P668" style:parent-style-name="ConsPlusNormal" style:family="paragraph">
      <style:paragraph-properties fo:text-align="justify"/>
      <style:text-properties style:font-size-complex="12pt"/>
    </style:style>
    <style:style style:name="P66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70" style:parent-style-name="ConsPlusNormal" style:family="paragraph">
      <style:paragraph-properties fo:text-align="justify"/>
      <style:text-properties style:font-size-complex="12pt"/>
    </style:style>
    <style:style style:name="P671"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672" style:parent-style-name="ConsPlusNormal" style:family="paragraph">
      <style:paragraph-properties fo:text-align="justify"/>
      <style:text-properties style:font-size-complex="12pt"/>
    </style:style>
    <style:style style:name="P673" style:parent-style-name="ConsPlusNormal" style:family="paragraph">
      <style:paragraph-properties fo:text-align="justify" fo:text-indent="0.375in"/>
      <style:text-properties style:font-size-complex="12pt"/>
    </style:style>
    <style:style style:name="P674" style:parent-style-name="ConsPlusNormal" style:family="paragraph">
      <style:paragraph-properties fo:text-align="justify" fo:text-indent="0.375in"/>
      <style:text-properties style:font-size-complex="12pt"/>
    </style:style>
    <style:style style:name="P675" style:parent-style-name="ConsPlusNormal" style:family="paragraph">
      <style:paragraph-properties fo:text-align="justify" fo:text-indent="0.375in"/>
      <style:text-properties style:font-size-complex="12pt"/>
    </style:style>
    <style:style style:name="P676" style:parent-style-name="ConsPlusNormal" style:family="paragraph">
      <style:paragraph-properties fo:text-align="justify" fo:text-indent="0.375in"/>
      <style:text-properties style:font-size-complex="12pt"/>
    </style:style>
    <style:style style:name="P677" style:parent-style-name="ConsPlusNormal" style:family="paragraph">
      <style:paragraph-properties fo:text-align="justify"/>
    </style:style>
    <style:style style:name="T678" style:parent-style-name="Основнойшрифтабзаца" style:family="text">
      <style:text-properties style:font-size-complex="12pt"/>
    </style:style>
    <style:style style:name="T679" style:parent-style-name="Основнойшрифтабзаца" style:family="text">
      <style:text-properties fo:color="#0000FF" style:font-size-complex="12pt"/>
    </style:style>
    <style:style style:name="T680" style:parent-style-name="Основнойшрифтабзаца" style:family="text">
      <style:text-properties style:font-size-complex="12pt"/>
    </style:style>
    <style:style style:name="P681" style:parent-style-name="ConsPlusNormal" style:family="paragraph">
      <style:paragraph-properties fo:text-align="justify"/>
      <style:text-properties style:font-size-complex="12pt"/>
    </style:style>
    <style:style style:name="P682"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683" style:parent-style-name="ConsPlusNormal" style:family="paragraph">
      <style:paragraph-properties fo:text-align="justify"/>
      <style:text-properties style:font-size-complex="12pt"/>
    </style:style>
    <style:style style:name="P684" style:parent-style-name="ConsPlusNormal" style:family="paragraph">
      <style:paragraph-properties fo:text-align="justify" fo:text-indent="0.375in"/>
      <style:text-properties style:font-size-complex="12pt"/>
    </style:style>
    <style:style style:name="P685" style:parent-style-name="ConsPlusNormal" style:family="paragraph">
      <style:paragraph-properties fo:text-align="justify"/>
    </style:style>
    <style:style style:name="T686" style:parent-style-name="Основнойшрифтабзаца" style:family="text">
      <style:text-properties style:font-size-complex="12pt"/>
    </style:style>
    <style:style style:name="T687" style:parent-style-name="Основнойшрифтабзаца" style:family="text">
      <style:text-properties fo:color="#0000FF" style:font-size-complex="12pt"/>
    </style:style>
    <style:style style:name="T688" style:parent-style-name="Основнойшрифтабзаца" style:family="text">
      <style:text-properties style:font-size-complex="12pt"/>
    </style:style>
    <style:style style:name="P689" style:parent-style-name="ConsPlusNormal" style:family="paragraph">
      <style:paragraph-properties fo:text-align="justify"/>
      <style:text-properties style:font-size-complex="12pt"/>
    </style:style>
    <style:style style:name="P690"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691" style:parent-style-name="ConsPlusNormal" style:family="paragraph">
      <style:paragraph-properties fo:text-align="justify"/>
      <style:text-properties style:font-size-complex="12pt"/>
    </style:style>
    <style:style style:name="P692" style:parent-style-name="ConsPlusNormal" style:family="paragraph">
      <style:paragraph-properties fo:text-align="justify" fo:text-indent="0.375in"/>
      <style:text-properties style:font-size-complex="12pt"/>
    </style:style>
    <style:style style:name="P693" style:parent-style-name="ConsPlusNormal" style:family="paragraph">
      <style:paragraph-properties fo:text-align="justify"/>
      <style:text-properties style:font-size-complex="12pt"/>
    </style:style>
    <style:style style:name="P69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9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96" style:parent-style-name="ConsPlusNormal" style:family="paragraph">
      <style:paragraph-properties fo:text-align="justify"/>
      <style:text-properties style:font-size-complex="12pt"/>
    </style:style>
    <style:style style:name="P697"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698" style:parent-style-name="ConsPlusNormal" style:family="paragraph">
      <style:paragraph-properties fo:text-align="justify"/>
      <style:text-properties style:font-size-complex="12pt"/>
    </style:style>
    <style:style style:name="P699" style:parent-style-name="ConsPlusNormal" style:family="paragraph">
      <style:paragraph-properties fo:text-align="justify" fo:text-indent="0.375in"/>
      <style:text-properties style:font-size-complex="12pt"/>
    </style:style>
    <style:style style:name="P700" style:parent-style-name="ConsPlusNormal" style:family="paragraph">
      <style:paragraph-properties fo:text-align="justify"/>
    </style:style>
    <style:style style:name="T701" style:parent-style-name="Основнойшрифтабзаца" style:family="text">
      <style:text-properties style:font-size-complex="12pt"/>
    </style:style>
    <style:style style:name="T702" style:parent-style-name="Основнойшрифтабзаца" style:family="text">
      <style:text-properties fo:color="#0000FF" style:font-size-complex="12pt"/>
    </style:style>
    <style:style style:name="T703" style:parent-style-name="Основнойшрифтабзаца" style:family="text">
      <style:text-properties style:font-size-complex="12pt"/>
    </style:style>
    <style:style style:name="T704" style:parent-style-name="Основнойшрифтабзаца" style:family="text">
      <style:text-properties fo:color="#0000FF" style:font-size-complex="12pt"/>
    </style:style>
    <style:style style:name="T705" style:parent-style-name="Основнойшрифтабзаца" style:family="text">
      <style:text-properties style:font-size-complex="12pt"/>
    </style:style>
    <style:style style:name="T706" style:parent-style-name="Основнойшрифтабзаца" style:family="text">
      <style:text-properties fo:color="#0000FF" style:font-size-complex="12pt"/>
    </style:style>
    <style:style style:name="T707" style:parent-style-name="Основнойшрифтабзаца" style:family="text">
      <style:text-properties style:font-size-complex="12pt"/>
    </style:style>
    <style:style style:name="P708" style:parent-style-name="ConsPlusNormal" style:family="paragraph">
      <style:paragraph-properties fo:text-align="justify" fo:text-indent="0.375in"/>
      <style:text-properties style:font-size-complex="12pt"/>
    </style:style>
    <style:style style:name="P709" style:parent-style-name="ConsPlusNormal" style:family="paragraph">
      <style:paragraph-properties fo:text-align="justify"/>
      <style:text-properties style:font-size-complex="12pt"/>
    </style:style>
    <style:style style:name="P710"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711" style:parent-style-name="ConsPlusNormal" style:family="paragraph">
      <style:paragraph-properties fo:text-align="justify" fo:text-indent="0.375in"/>
    </style:style>
    <style:style style:name="T712" style:parent-style-name="Основнойшрифтабзаца" style:family="text">
      <style:text-properties style:font-size-complex="12pt"/>
    </style:style>
    <style:style style:name="T713" style:parent-style-name="Основнойшрифтабзаца" style:family="text">
      <style:text-properties fo:color="#0000FF" style:font-size-complex="12pt"/>
    </style:style>
    <style:style style:name="T714" style:parent-style-name="Основнойшрифтабзаца" style:family="text">
      <style:text-properties style:font-size-complex="12pt"/>
    </style:style>
    <style:style style:name="P715" style:parent-style-name="ConsPlusNormal" style:family="paragraph">
      <style:paragraph-properties fo:text-align="justify"/>
      <style:text-properties style:font-size-complex="12pt"/>
    </style:style>
    <style:style style:name="P716" style:parent-style-name="ConsPlusNormal" style:family="paragraph">
      <style:paragraph-properties fo:text-align="justify" fo:text-indent="0.375in"/>
      <style:text-properties style:font-size-complex="12pt"/>
    </style:style>
    <style:style style:name="P717" style:parent-style-name="ConsPlusNormal" style:family="paragraph">
      <style:paragraph-properties fo:text-align="justify" fo:text-indent="0.375in"/>
      <style:text-properties style:font-size-complex="12pt"/>
    </style:style>
    <style:style style:name="P718" style:parent-style-name="ConsPlusNormal" style:family="paragraph">
      <style:paragraph-properties fo:text-align="justify" fo:text-indent="0.375in"/>
      <style:text-properties style:font-size-complex="12pt"/>
    </style:style>
    <style:style style:name="P719" style:parent-style-name="ConsPlusNormal" style:family="paragraph">
      <style:paragraph-properties fo:text-align="justify" fo:text-indent="0.375in"/>
      <style:text-properties style:font-size-complex="12pt"/>
    </style:style>
    <style:style style:name="P720" style:parent-style-name="ConsPlusNormal" style:family="paragraph">
      <style:paragraph-properties fo:text-align="justify" fo:text-indent="0.375in"/>
      <style:text-properties style:font-size-complex="12pt"/>
    </style:style>
    <style:style style:name="P721" style:parent-style-name="ConsPlusNormal" style:family="paragraph">
      <style:paragraph-properties fo:text-align="justify"/>
      <style:text-properties style:font-size-complex="12pt"/>
    </style:style>
    <style:style style:name="P722" style:parent-style-name="ConsPlusTitle" style:family="paragraph">
      <style:paragraph-properties fo:text-align="justify" fo:text-indent="0.375in"/>
    </style:style>
    <style:style style:name="T723" style:parent-style-name="Основнойшрифтабзаца" style:family="text">
      <style:text-properties style:font-name="Liberation Serif" style:font-name-complex="Liberation Serif" fo:font-size="12pt" style:font-size-asian="12pt" style:font-size-complex="12pt"/>
    </style:style>
    <style:style style:name="T724" style:parent-style-name="Основнойшрифтабзаца" style:family="text">
      <style:text-properties style:font-name="Liberation Serif" style:font-name-complex="Liberation Serif" fo:color="#0000FF" fo:font-size="12pt" style:font-size-asian="12pt" style:font-size-complex="12pt"/>
    </style:style>
    <style:style style:name="T725" style:parent-style-name="Основнойшрифтабзаца" style:family="text">
      <style:text-properties style:font-name="Liberation Serif" style:font-name-complex="Liberation Serif" fo:font-size="12pt" style:font-size-asian="12pt" style:font-size-complex="12pt"/>
    </style:style>
    <style:style style:name="P726" style:parent-style-name="ConsPlusNormal" style:family="paragraph">
      <style:paragraph-properties fo:text-align="justify"/>
      <style:text-properties style:font-size-complex="12pt"/>
    </style:style>
    <style:style style:name="P727"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728" style:parent-style-name="ConsPlusNormal" style:family="paragraph">
      <style:paragraph-properties fo:text-align="justify" fo:text-indent="0.375in"/>
    </style:style>
    <style:style style:name="T729" style:parent-style-name="Основнойшрифтабзаца" style:family="text">
      <style:text-properties style:font-size-complex="12pt"/>
    </style:style>
    <style:style style:name="T730" style:parent-style-name="Основнойшрифтабзаца" style:family="text">
      <style:text-properties fo:color="#0000FF" style:font-size-complex="12pt"/>
    </style:style>
    <style:style style:name="T731" style:parent-style-name="Основнойшрифтабзаца" style:family="text">
      <style:text-properties style:font-size-complex="12pt"/>
    </style:style>
    <style:style style:name="P732" style:parent-style-name="ConsPlusNormal" style:family="paragraph">
      <style:paragraph-properties fo:text-align="justify"/>
      <style:text-properties style:font-size-complex="12pt"/>
    </style:style>
    <style:style style:name="P733" style:parent-style-name="ConsPlusNormal" style:family="paragraph">
      <style:paragraph-properties fo:text-align="justify" fo:text-indent="0.375in"/>
      <style:text-properties style:font-size-complex="12pt"/>
    </style:style>
    <style:style style:name="P734" style:parent-style-name="ConsPlusNormal" style:family="paragraph">
      <style:paragraph-properties fo:text-align="justify" fo:text-indent="0.375in"/>
      <style:text-properties style:font-size-complex="12pt"/>
    </style:style>
    <style:style style:name="P735" style:parent-style-name="ConsPlusNormal" style:family="paragraph">
      <style:paragraph-properties fo:text-align="justify" fo:text-indent="0.375in"/>
      <style:text-properties style:font-size-complex="12pt"/>
    </style:style>
    <style:style style:name="P736" style:parent-style-name="ConsPlusNormal" style:family="paragraph">
      <style:paragraph-properties fo:text-align="justify" fo:text-indent="0.375in"/>
      <style:text-properties style:font-size-complex="12pt"/>
    </style:style>
    <style:style style:name="P737" style:parent-style-name="ConsPlusNormal" style:family="paragraph">
      <style:paragraph-properties fo:text-align="justify" fo:text-indent="0.375in"/>
    </style:style>
    <style:style style:name="T738" style:parent-style-name="Основнойшрифтабзаца" style:family="text">
      <style:text-properties style:font-size-complex="12pt"/>
    </style:style>
    <style:style style:name="T739" style:parent-style-name="Основнойшрифтабзаца" style:family="text">
      <style:text-properties fo:color="#0000FF" style:font-size-complex="12pt"/>
    </style:style>
    <style:style style:name="T740" style:parent-style-name="Основнойшрифтабзаца" style:family="text">
      <style:text-properties style:font-size-complex="12pt"/>
    </style:style>
    <style:style style:name="P741" style:parent-style-name="ConsPlusNormal" style:family="paragraph">
      <style:paragraph-properties fo:text-align="justify" fo:text-indent="0.375in"/>
      <style:text-properties style:font-size-complex="12pt"/>
    </style:style>
    <style:style style:name="P742" style:parent-style-name="ConsPlusNormal" style:family="paragraph">
      <style:paragraph-properties fo:text-align="justify"/>
      <style:text-properties style:font-size-complex="12pt"/>
    </style:style>
    <style:style style:name="P743"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744" style:parent-style-name="ConsPlusNormal" style:family="paragraph">
      <style:paragraph-properties fo:text-align="justify" fo:text-indent="0.375in"/>
    </style:style>
    <style:style style:name="T745" style:parent-style-name="Основнойшрифтабзаца" style:family="text">
      <style:text-properties style:font-size-complex="12pt"/>
    </style:style>
    <style:style style:name="T746" style:parent-style-name="Основнойшрифтабзаца" style:family="text">
      <style:text-properties fo:color="#0000FF" style:font-size-complex="12pt"/>
    </style:style>
    <style:style style:name="T747" style:parent-style-name="Основнойшрифтабзаца" style:family="text">
      <style:text-properties style:font-size-complex="12pt"/>
    </style:style>
    <style:style style:name="P748" style:parent-style-name="ConsPlusNormal" style:family="paragraph">
      <style:paragraph-properties fo:text-align="justify"/>
      <style:text-properties style:font-size-complex="12pt"/>
    </style:style>
    <style:style style:name="P749" style:parent-style-name="ConsPlusNormal" style:family="paragraph">
      <style:paragraph-properties fo:text-align="justify" fo:text-indent="0.375in"/>
      <style:text-properties style:font-size-complex="12pt"/>
    </style:style>
    <style:style style:name="P750" style:parent-style-name="ConsPlusNormal" style:family="paragraph">
      <style:paragraph-properties fo:text-align="justify" fo:text-indent="0.375in"/>
    </style:style>
    <style:style style:name="T751" style:parent-style-name="Основнойшрифтабзаца" style:family="text">
      <style:text-properties style:font-size-complex="12pt"/>
    </style:style>
    <style:style style:name="T752" style:parent-style-name="Основнойшрифтабзаца" style:family="text">
      <style:text-properties fo:color="#0000FF" style:font-size-complex="12pt"/>
    </style:style>
    <style:style style:name="T753" style:parent-style-name="Основнойшрифтабзаца" style:family="text">
      <style:text-properties style:font-size-complex="12pt"/>
    </style:style>
    <style:style style:name="P754" style:parent-style-name="ConsPlusNormal" style:family="paragraph">
      <style:paragraph-properties fo:text-align="justify"/>
      <style:text-properties style:font-size-complex="12pt"/>
    </style:style>
    <style:style style:name="P755"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756" style:parent-style-name="ConsPlusNormal" style:family="paragraph">
      <style:paragraph-properties fo:text-align="justify" fo:text-indent="0.375in"/>
    </style:style>
    <style:style style:name="T757" style:parent-style-name="Основнойшрифтабзаца" style:family="text">
      <style:text-properties style:font-size-complex="12pt"/>
    </style:style>
    <style:style style:name="T758" style:parent-style-name="Основнойшрифтабзаца" style:family="text">
      <style:text-properties fo:color="#0000FF" style:font-size-complex="12pt"/>
    </style:style>
    <style:style style:name="T759" style:parent-style-name="Основнойшрифтабзаца" style:family="text">
      <style:text-properties style:font-size-complex="12pt"/>
    </style:style>
    <style:style style:name="P760" style:parent-style-name="ConsPlusNormal" style:family="paragraph">
      <style:paragraph-properties fo:text-align="justify"/>
      <style:text-properties style:font-size-complex="12pt"/>
    </style:style>
    <style:style style:name="P761" style:parent-style-name="ConsPlusNormal" style:family="paragraph">
      <style:paragraph-properties fo:text-align="justify" fo:text-indent="0.375in"/>
      <style:text-properties style:font-size-complex="12pt"/>
    </style:style>
    <style:style style:name="P762" style:parent-style-name="ConsPlusNormal" style:family="paragraph">
      <style:paragraph-properties fo:text-align="justify" fo:text-indent="0.375in"/>
      <style:text-properties style:font-size-complex="12pt"/>
    </style:style>
    <style:style style:name="P763" style:parent-style-name="ConsPlusNormal" style:family="paragraph">
      <style:paragraph-properties fo:text-align="justify" fo:text-indent="0.375in"/>
      <style:text-properties style:font-size-complex="12pt"/>
    </style:style>
    <style:style style:name="P764" style:parent-style-name="ConsPlusNormal" style:family="paragraph">
      <style:paragraph-properties fo:text-align="justify" fo:text-indent="0.375in"/>
      <style:text-properties style:font-size-complex="12pt"/>
    </style:style>
    <style:style style:name="P765" style:parent-style-name="ConsPlusNormal" style:family="paragraph">
      <style:paragraph-properties fo:text-align="justify" fo:text-indent="0.375in"/>
      <style:text-properties style:font-size-complex="12pt"/>
    </style:style>
    <style:style style:name="P766" style:parent-style-name="ConsPlusNormal" style:family="paragraph">
      <style:paragraph-properties fo:text-align="justify" fo:text-indent="0.375in"/>
    </style:style>
    <style:style style:name="T767" style:parent-style-name="Основнойшрифтабзаца" style:family="text">
      <style:text-properties style:font-size-complex="12pt"/>
    </style:style>
    <style:style style:name="T768" style:parent-style-name="Основнойшрифтабзаца" style:family="text">
      <style:text-properties fo:color="#0000FF" style:font-size-complex="12pt"/>
    </style:style>
    <style:style style:name="T769" style:parent-style-name="Основнойшрифтабзаца" style:family="text">
      <style:text-properties style:font-size-complex="12pt"/>
    </style:style>
    <style:style style:name="P770" style:parent-style-name="ConsPlusNormal" style:family="paragraph">
      <style:paragraph-properties fo:text-align="justify" fo:text-indent="0.375in"/>
    </style:style>
    <style:style style:name="T771" style:parent-style-name="Основнойшрифтабзаца" style:family="text">
      <style:text-properties style:font-size-complex="12pt"/>
    </style:style>
    <style:style style:name="T772" style:parent-style-name="Основнойшрифтабзаца" style:family="text">
      <style:text-properties fo:color="#0000FF" style:font-size-complex="12pt"/>
    </style:style>
    <style:style style:name="T773" style:parent-style-name="Основнойшрифтабзаца" style:family="text">
      <style:text-properties style:font-size-complex="12pt"/>
    </style:style>
    <style:style style:name="P774" style:parent-style-name="ConsPlusNormal" style:family="paragraph">
      <style:paragraph-properties fo:text-align="justify" fo:text-indent="0.375in"/>
    </style:style>
    <style:style style:name="T775" style:parent-style-name="Основнойшрифтабзаца" style:family="text">
      <style:text-properties style:font-size-complex="12pt"/>
    </style:style>
    <style:style style:name="T776" style:parent-style-name="Основнойшрифтабзаца" style:family="text">
      <style:text-properties fo:color="#0000FF" style:font-size-complex="12pt"/>
    </style:style>
    <style:style style:name="T777" style:parent-style-name="Основнойшрифтабзаца" style:family="text">
      <style:text-properties style:font-size-complex="12pt"/>
    </style:style>
    <style:style style:name="P778" style:parent-style-name="ConsPlusNormal" style:family="paragraph">
      <style:paragraph-properties fo:text-align="justify"/>
    </style:style>
    <style:style style:name="T779" style:parent-style-name="Основнойшрифтабзаца" style:family="text">
      <style:text-properties style:font-size-complex="12pt"/>
    </style:style>
    <style:style style:name="T780" style:parent-style-name="Основнойшрифтабзаца" style:family="text">
      <style:text-properties fo:color="#0000FF" style:font-size-complex="12pt"/>
    </style:style>
    <style:style style:name="T781" style:parent-style-name="Основнойшрифтабзаца" style:family="text">
      <style:text-properties style:font-size-complex="12pt"/>
    </style:style>
    <style:style style:name="P782" style:parent-style-name="ConsPlusNormal" style:family="paragraph">
      <style:paragraph-properties fo:text-align="justify" fo:text-indent="0.375in"/>
      <style:text-properties style:font-size-complex="12pt"/>
    </style:style>
    <style:style style:name="P783" style:parent-style-name="ConsPlusNormal" style:family="paragraph">
      <style:paragraph-properties fo:text-align="justify" fo:text-indent="0.375in"/>
      <style:text-properties style:font-size-complex="12pt"/>
    </style:style>
    <style:style style:name="P784" style:parent-style-name="ConsPlusNormal" style:family="paragraph">
      <style:paragraph-properties fo:text-align="justify"/>
      <style:text-properties style:font-size-complex="12pt"/>
    </style:style>
    <style:style style:name="P785"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786" style:parent-style-name="ConsPlusNormal" style:family="paragraph">
      <style:paragraph-properties fo:text-align="justify"/>
      <style:text-properties style:font-size-complex="12pt"/>
    </style:style>
    <style:style style:name="P787" style:parent-style-name="ConsPlusNormal" style:family="paragraph">
      <style:paragraph-properties fo:text-align="justify" fo:text-indent="0.375in"/>
      <style:text-properties style:font-size-complex="12pt"/>
    </style:style>
    <style:style style:name="P788" style:parent-style-name="ConsPlusNormal" style:family="paragraph">
      <style:paragraph-properties fo:text-align="justify"/>
      <style:text-properties style:font-size-complex="12pt"/>
    </style:style>
    <style:style style:name="P789"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790" style:parent-style-name="ConsPlusNormal" style:family="paragraph">
      <style:paragraph-properties fo:text-align="justify"/>
    </style:style>
    <style:style style:name="T791" style:parent-style-name="Основнойшрифтабзаца" style:family="text">
      <style:text-properties style:font-size-complex="12pt"/>
    </style:style>
    <style:style style:name="T792" style:parent-style-name="Основнойшрифтабзаца" style:family="text">
      <style:text-properties fo:color="#0000FF" style:font-size-complex="12pt"/>
    </style:style>
    <style:style style:name="T793" style:parent-style-name="Основнойшрифтабзаца" style:family="text">
      <style:text-properties style:font-size-complex="12pt"/>
    </style:style>
    <style:style style:name="P794" style:parent-style-name="ConsPlusNormal" style:family="paragraph">
      <style:paragraph-properties fo:text-align="justify" fo:text-indent="0.375in"/>
    </style:style>
    <style:style style:name="T795" style:parent-style-name="Основнойшрифтабзаца" style:family="text">
      <style:text-properties style:font-size-complex="12pt"/>
    </style:style>
    <style:style style:name="T796" style:parent-style-name="Основнойшрифтабзаца" style:family="text">
      <style:text-properties fo:color="#0000FF" style:font-size-complex="12pt"/>
    </style:style>
    <style:style style:name="T797" style:parent-style-name="Основнойшрифтабзаца" style:family="text">
      <style:text-properties style:font-size-complex="12pt"/>
    </style:style>
    <style:style style:name="P798" style:parent-style-name="ConsPlusNormal" style:family="paragraph">
      <style:paragraph-properties fo:text-align="justify"/>
      <style:text-properties style:font-size-complex="12pt"/>
    </style:style>
    <style:style style:name="P799" style:parent-style-name="ConsPlusNormal" style:family="paragraph">
      <style:paragraph-properties fo:text-align="justify" fo:text-indent="0.375in"/>
      <style:text-properties style:font-size-complex="12pt"/>
    </style:style>
    <style:style style:name="P800" style:parent-style-name="ConsPlusNormal" style:family="paragraph">
      <style:paragraph-properties fo:text-align="justify"/>
    </style:style>
    <style:style style:name="T801" style:parent-style-name="Основнойшрифтабзаца" style:family="text">
      <style:text-properties style:font-size-complex="12pt"/>
    </style:style>
    <style:style style:name="T802" style:parent-style-name="Основнойшрифтабзаца" style:family="text">
      <style:text-properties fo:color="#0000FF" style:font-size-complex="12pt"/>
    </style:style>
    <style:style style:name="T803" style:parent-style-name="Основнойшрифтабзаца" style:family="text">
      <style:text-properties style:font-size-complex="12pt"/>
    </style:style>
    <style:style style:name="P804" style:parent-style-name="ConsPlusNormal" style:family="paragraph">
      <style:paragraph-properties fo:text-align="justify" fo:text-indent="0.375in"/>
      <style:text-properties style:font-size-complex="12pt"/>
    </style:style>
    <style:style style:name="P805" style:parent-style-name="ConsPlusNormal" style:family="paragraph">
      <style:paragraph-properties fo:text-align="justify"/>
      <style:text-properties style:font-size-complex="12pt"/>
    </style:style>
    <style:style style:name="P806"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807" style:parent-style-name="ConsPlusNormal" style:family="paragraph">
      <style:paragraph-properties fo:text-align="justify" fo:text-indent="0.375in"/>
    </style:style>
    <style:style style:name="T808" style:parent-style-name="Основнойшрифтабзаца" style:family="text">
      <style:text-properties style:font-size-complex="12pt"/>
    </style:style>
    <style:style style:name="T809" style:parent-style-name="Основнойшрифтабзаца" style:family="text">
      <style:text-properties fo:color="#0000FF" style:font-size-complex="12pt"/>
    </style:style>
    <style:style style:name="T810" style:parent-style-name="Основнойшрифтабзаца" style:family="text">
      <style:text-properties style:font-size-complex="12pt"/>
    </style:style>
    <style:style style:name="P811" style:parent-style-name="ConsPlusNormal" style:family="paragraph">
      <style:paragraph-properties fo:text-align="justify"/>
      <style:text-properties style:font-size-complex="12pt"/>
    </style:style>
    <style:style style:name="P812" style:parent-style-name="ConsPlusNormal" style:family="paragraph">
      <style:paragraph-properties fo:text-align="justify" fo:text-indent="0.375in"/>
      <style:text-properties style:font-size-complex="12pt"/>
    </style:style>
    <style:style style:name="P813" style:parent-style-name="ConsPlusNormal" style:family="paragraph">
      <style:paragraph-properties fo:text-align="justify" fo:text-indent="0.375in"/>
      <style:text-properties style:font-size-complex="12pt"/>
    </style:style>
    <style:style style:name="P814" style:parent-style-name="ConsPlusNormal" style:family="paragraph">
      <style:paragraph-properties fo:text-align="justify" fo:text-indent="0.375in"/>
      <style:text-properties style:font-size-complex="12pt"/>
    </style:style>
    <style:style style:name="P815" style:parent-style-name="ConsPlusNormal" style:family="paragraph">
      <style:paragraph-properties fo:text-align="justify" fo:text-indent="0.375in"/>
      <style:text-properties style:font-size-complex="12pt"/>
    </style:style>
    <style:style style:name="P816" style:parent-style-name="ConsPlusNormal" style:family="paragraph">
      <style:paragraph-properties fo:text-align="justify"/>
      <style:text-properties style:font-size-complex="12pt"/>
    </style:style>
    <style:style style:name="P817"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818" style:parent-style-name="ConsPlusNormal" style:family="paragraph">
      <style:paragraph-properties fo:text-align="justify"/>
      <style:text-properties style:font-size-complex="12pt"/>
    </style:style>
    <style:style style:name="P819" style:parent-style-name="ConsPlusNormal" style:family="paragraph">
      <style:paragraph-properties fo:text-align="justify" fo:text-indent="0.375in"/>
      <style:text-properties style:font-size-complex="12pt"/>
    </style:style>
    <style:style style:name="P820" style:parent-style-name="ConsPlusNormal" style:family="paragraph">
      <style:paragraph-properties fo:text-align="justify"/>
    </style:style>
    <style:style style:name="T821" style:parent-style-name="Основнойшрифтабзаца" style:family="text">
      <style:text-properties style:font-size-complex="12pt"/>
    </style:style>
    <style:style style:name="T822" style:parent-style-name="Основнойшрифтабзаца" style:family="text">
      <style:text-properties fo:color="#0000FF" style:font-size-complex="12pt"/>
    </style:style>
    <style:style style:name="T823" style:parent-style-name="Основнойшрифтабзаца" style:family="text">
      <style:text-properties style:font-size-complex="12pt"/>
    </style:style>
    <style:style style:name="P824" style:parent-style-name="ConsPlusNormal" style:family="paragraph">
      <style:paragraph-properties fo:text-align="justify" fo:text-indent="0.375in"/>
      <style:text-properties style:font-size-complex="12pt"/>
    </style:style>
    <style:style style:name="P825" style:parent-style-name="ConsPlusNormal" style:family="paragraph">
      <style:paragraph-properties fo:text-align="justify"/>
      <style:text-properties style:font-size-complex="12pt"/>
    </style:style>
    <style:style style:name="P826"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827" style:parent-style-name="ConsPlusNormal" style:family="paragraph">
      <style:paragraph-properties fo:text-align="justify"/>
      <style:text-properties style:font-size-complex="12pt"/>
    </style:style>
    <style:style style:name="P828" style:parent-style-name="ConsPlusNormal" style:family="paragraph">
      <style:paragraph-properties fo:text-align="justify" fo:text-indent="0.375in"/>
      <style:text-properties style:font-size-complex="12pt"/>
    </style:style>
    <style:style style:name="P829" style:parent-style-name="ConsPlusNormal" style:family="paragraph">
      <style:paragraph-properties fo:text-align="justify"/>
    </style:style>
    <style:style style:name="T830" style:parent-style-name="Основнойшрифтабзаца" style:family="text">
      <style:text-properties style:font-size-complex="12pt"/>
    </style:style>
    <style:style style:name="T831" style:parent-style-name="Основнойшрифтабзаца" style:family="text">
      <style:text-properties fo:color="#0000FF" style:font-size-complex="12pt"/>
    </style:style>
    <style:style style:name="T832" style:parent-style-name="Основнойшрифтабзаца" style:family="text">
      <style:text-properties style:font-size-complex="12pt"/>
    </style:style>
    <style:style style:name="P833" style:parent-style-name="ConsPlusNormal" style:family="paragraph">
      <style:paragraph-properties fo:text-align="justify" fo:text-indent="0.375in"/>
      <style:text-properties style:font-size-complex="12pt"/>
    </style:style>
    <style:style style:name="P834" style:parent-style-name="ConsPlusNormal" style:family="paragraph">
      <style:paragraph-properties fo:text-align="justify" fo:text-indent="0.375in"/>
      <style:text-properties style:font-size-complex="12pt"/>
    </style:style>
    <style:style style:name="P835" style:parent-style-name="ConsPlusNormal" style:family="paragraph">
      <style:paragraph-properties fo:text-align="justify"/>
    </style:style>
    <style:style style:name="T836" style:parent-style-name="Основнойшрифтабзаца" style:family="text">
      <style:text-properties style:font-size-complex="12pt"/>
    </style:style>
    <style:style style:name="T837" style:parent-style-name="Основнойшрифтабзаца" style:family="text">
      <style:text-properties fo:color="#0000FF" style:font-size-complex="12pt"/>
    </style:style>
    <style:style style:name="T838" style:parent-style-name="Основнойшрифтабзаца" style:family="text">
      <style:text-properties style:font-size-complex="12pt"/>
    </style:style>
    <style:style style:name="P839" style:parent-style-name="ConsPlusNormal" style:family="paragraph">
      <style:paragraph-properties fo:text-align="justify" fo:text-indent="0.375in"/>
      <style:text-properties style:font-size-complex="12pt"/>
    </style:style>
    <style:style style:name="P840" style:parent-style-name="ConsPlusNormal" style:family="paragraph">
      <style:paragraph-properties fo:text-align="justify" fo:text-indent="0.375in"/>
      <style:text-properties style:font-size-complex="12pt"/>
    </style:style>
    <style:style style:name="P841" style:parent-style-name="ConsPlusNormal" style:family="paragraph">
      <style:paragraph-properties fo:text-align="justify"/>
    </style:style>
    <style:style style:name="T842" style:parent-style-name="Основнойшрифтабзаца" style:family="text">
      <style:text-properties style:font-size-complex="12pt"/>
    </style:style>
    <style:style style:name="T843" style:parent-style-name="Основнойшрифтабзаца" style:family="text">
      <style:text-properties fo:color="#0000FF" style:font-size-complex="12pt"/>
    </style:style>
    <style:style style:name="T844" style:parent-style-name="Основнойшрифтабзаца" style:family="text">
      <style:text-properties style:font-size-complex="12pt"/>
    </style:style>
    <style:style style:name="P845" style:parent-style-name="ConsPlusNormal" style:family="paragraph">
      <style:paragraph-properties fo:text-align="justify" fo:text-indent="0.375in"/>
      <style:text-properties style:font-size-complex="12pt"/>
    </style:style>
    <style:style style:name="P846" style:parent-style-name="ConsPlusNormal" style:family="paragraph">
      <style:paragraph-properties fo:text-align="justify"/>
    </style:style>
    <style:style style:name="T847" style:parent-style-name="Основнойшрифтабзаца" style:family="text">
      <style:text-properties style:font-size-complex="12pt"/>
    </style:style>
    <style:style style:name="T848" style:parent-style-name="Основнойшрифтабзаца" style:family="text">
      <style:text-properties fo:color="#0000FF" style:font-size-complex="12pt"/>
    </style:style>
    <style:style style:name="T849" style:parent-style-name="Основнойшрифтабзаца" style:family="text">
      <style:text-properties style:font-size-complex="12pt"/>
    </style:style>
    <style:style style:name="P850" style:parent-style-name="ConsPlusNormal" style:family="paragraph">
      <style:paragraph-properties fo:text-align="justify" fo:text-indent="0.375in"/>
      <style:text-properties style:font-size-complex="12pt"/>
    </style:style>
    <style:style style:name="P851" style:parent-style-name="ConsPlusNormal" style:family="paragraph">
      <style:paragraph-properties fo:text-align="justify"/>
      <style:text-properties style:font-size-complex="12pt"/>
    </style:style>
    <style:style style:name="P852"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853" style:parent-style-name="ConsPlusNormal" style:family="paragraph">
      <style:paragraph-properties fo:text-align="justify"/>
    </style:style>
    <style:style style:name="T854" style:parent-style-name="Основнойшрифтабзаца" style:family="text">
      <style:text-properties style:font-size-complex="12pt"/>
    </style:style>
    <style:style style:name="T855" style:parent-style-name="Основнойшрифтабзаца" style:family="text">
      <style:text-properties fo:color="#0000FF" style:font-size-complex="12pt"/>
    </style:style>
    <style:style style:name="T856" style:parent-style-name="Основнойшрифтабзаца" style:family="text">
      <style:text-properties style:font-size-complex="12pt"/>
    </style:style>
    <style:style style:name="P857" style:parent-style-name="ConsPlusNormal" style:family="paragraph">
      <style:paragraph-properties fo:text-align="justify" fo:text-indent="0.375in"/>
    </style:style>
    <style:style style:name="T858" style:parent-style-name="Основнойшрифтабзаца" style:family="text">
      <style:text-properties style:font-size-complex="12pt"/>
    </style:style>
    <style:style style:name="T859" style:parent-style-name="Основнойшрифтабзаца" style:family="text">
      <style:text-properties fo:color="#0000FF" style:font-size-complex="12pt"/>
    </style:style>
    <style:style style:name="T860" style:parent-style-name="Основнойшрифтабзаца" style:family="text">
      <style:text-properties style:font-size-complex="12pt"/>
    </style:style>
    <style:style style:name="P861" style:parent-style-name="ConsPlusNormal" style:family="paragraph">
      <style:paragraph-properties fo:text-align="justify"/>
      <style:text-properties style:font-size-complex="12pt"/>
    </style:style>
    <style:style style:name="P862" style:parent-style-name="ConsPlusNormal" style:family="paragraph">
      <style:paragraph-properties fo:text-align="justify" fo:text-indent="0.375in"/>
      <style:text-properties style:font-size-complex="12pt"/>
    </style:style>
    <style:style style:name="P863" style:parent-style-name="ConsPlusNormal" style:family="paragraph">
      <style:paragraph-properties fo:text-align="justify" fo:text-indent="0.375in"/>
    </style:style>
    <style:style style:name="T864" style:parent-style-name="Основнойшрифтабзаца" style:family="text">
      <style:text-properties style:font-size-complex="12pt"/>
    </style:style>
    <style:style style:name="T865" style:parent-style-name="Основнойшрифтабзаца" style:family="text">
      <style:text-properties fo:color="#0000FF" style:font-size-complex="12pt"/>
    </style:style>
    <style:style style:name="T866" style:parent-style-name="Основнойшрифтабзаца" style:family="text">
      <style:text-properties style:font-size-complex="12pt"/>
    </style:style>
    <style:style style:name="P867" style:parent-style-name="ConsPlusNormal" style:family="paragraph">
      <style:paragraph-properties fo:text-align="justify" fo:text-indent="0.375in"/>
      <style:text-properties style:font-size-complex="12pt"/>
    </style:style>
    <style:style style:name="P868" style:parent-style-name="ConsPlusNormal" style:family="paragraph">
      <style:paragraph-properties fo:text-align="justify" fo:text-indent="0.375in"/>
      <style:text-properties style:font-size-complex="12pt"/>
    </style:style>
    <style:style style:name="P869" style:parent-style-name="ConsPlusNormal" style:family="paragraph">
      <style:paragraph-properties fo:text-align="justify" fo:text-indent="0.375in"/>
    </style:style>
    <style:style style:name="T870" style:parent-style-name="Основнойшрифтабзаца" style:family="text">
      <style:text-properties style:font-size-complex="12pt"/>
    </style:style>
    <style:style style:name="T871" style:parent-style-name="Основнойшрифтабзаца" style:family="text">
      <style:text-properties fo:color="#0000FF" style:font-size-complex="12pt"/>
    </style:style>
    <style:style style:name="T872" style:parent-style-name="Основнойшрифтабзаца" style:family="text">
      <style:text-properties style:font-size-complex="12pt"/>
    </style:style>
    <style:style style:name="T873" style:parent-style-name="Основнойшрифтабзаца" style:family="text">
      <style:text-properties fo:color="#0000FF" style:font-size-complex="12pt"/>
    </style:style>
    <style:style style:name="T874" style:parent-style-name="Основнойшрифтабзаца" style:family="text">
      <style:text-properties style:font-size-complex="12pt"/>
    </style:style>
    <style:style style:name="P875" style:parent-style-name="ConsPlusNormal" style:family="paragraph">
      <style:paragraph-properties fo:text-align="justify" fo:text-indent="0.375in"/>
    </style:style>
    <style:style style:name="T876" style:parent-style-name="Основнойшрифтабзаца" style:family="text">
      <style:text-properties style:font-size-complex="12pt"/>
    </style:style>
    <style:style style:name="T877" style:parent-style-name="Основнойшрифтабзаца" style:family="text">
      <style:text-properties fo:color="#0000FF" style:font-size-complex="12pt"/>
    </style:style>
    <style:style style:name="T878" style:parent-style-name="Основнойшрифтабзаца" style:family="text">
      <style:text-properties style:font-size-complex="12pt"/>
    </style:style>
    <style:style style:name="T879" style:parent-style-name="Основнойшрифтабзаца" style:family="text">
      <style:text-properties fo:color="#0000FF" style:font-size-complex="12pt"/>
    </style:style>
    <style:style style:name="T880" style:parent-style-name="Основнойшрифтабзаца" style:family="text">
      <style:text-properties style:font-size-complex="12pt"/>
    </style:style>
    <style:style style:name="P881" style:parent-style-name="ConsPlusNormal" style:family="paragraph">
      <style:paragraph-properties fo:text-align="justify" fo:text-indent="0.375in"/>
    </style:style>
    <style:style style:name="T882" style:parent-style-name="Основнойшрифтабзаца" style:family="text">
      <style:text-properties style:font-size-complex="12pt"/>
    </style:style>
    <style:style style:name="T883" style:parent-style-name="Основнойшрифтабзаца" style:family="text">
      <style:text-properties fo:color="#0000FF" style:font-size-complex="12pt"/>
    </style:style>
    <style:style style:name="T884" style:parent-style-name="Основнойшрифтабзаца" style:family="text">
      <style:text-properties style:font-size-complex="12pt"/>
    </style:style>
    <style:style style:name="T885" style:parent-style-name="Основнойшрифтабзаца" style:family="text">
      <style:text-properties fo:color="#0000FF" style:font-size-complex="12pt"/>
    </style:style>
    <style:style style:name="T886" style:parent-style-name="Основнойшрифтабзаца" style:family="text">
      <style:text-properties style:font-size-complex="12pt"/>
    </style:style>
    <style:style style:name="P887" style:parent-style-name="ConsPlusNormal" style:family="paragraph">
      <style:paragraph-properties fo:text-align="justify" fo:text-indent="0.375in"/>
    </style:style>
    <style:style style:name="T888" style:parent-style-name="Основнойшрифтабзаца" style:family="text">
      <style:text-properties style:font-size-complex="12pt"/>
    </style:style>
    <style:style style:name="T889" style:parent-style-name="Основнойшрифтабзаца" style:family="text">
      <style:text-properties fo:color="#0000FF" style:font-size-complex="12pt"/>
    </style:style>
    <style:style style:name="T890" style:parent-style-name="Основнойшрифтабзаца" style:family="text">
      <style:text-properties style:font-size-complex="12pt"/>
    </style:style>
    <style:style style:name="T891" style:parent-style-name="Основнойшрифтабзаца" style:family="text">
      <style:text-properties fo:color="#0000FF" style:font-size-complex="12pt"/>
    </style:style>
    <style:style style:name="T892" style:parent-style-name="Основнойшрифтабзаца" style:family="text">
      <style:text-properties style:font-size-complex="12pt"/>
    </style:style>
    <style:style style:name="P893" style:parent-style-name="ConsPlusNormal" style:family="paragraph">
      <style:paragraph-properties fo:text-align="justify" fo:text-indent="0.375in"/>
      <style:text-properties style:font-size-complex="12pt"/>
    </style:style>
    <style:style style:name="P894" style:parent-style-name="ConsPlusNormal" style:family="paragraph">
      <style:paragraph-properties fo:text-align="justify" fo:text-indent="0.375in"/>
      <style:text-properties style:font-size-complex="12pt"/>
    </style:style>
    <style:style style:name="P895" style:parent-style-name="ConsPlusNormal" style:family="paragraph">
      <style:paragraph-properties fo:text-align="justify"/>
    </style:style>
    <style:style style:name="T896" style:parent-style-name="Основнойшрифтабзаца" style:family="text">
      <style:text-properties style:font-size-complex="12pt"/>
    </style:style>
    <style:style style:name="T897" style:parent-style-name="Основнойшрифтабзаца" style:family="text">
      <style:text-properties fo:color="#0000FF" style:font-size-complex="12pt"/>
    </style:style>
    <style:style style:name="T898" style:parent-style-name="Основнойшрифтабзаца" style:family="text">
      <style:text-properties style:font-size-complex="12pt"/>
    </style:style>
    <style:style style:name="P899" style:parent-style-name="ConsPlusNormal" style:family="paragraph">
      <style:paragraph-properties fo:text-align="justify" fo:text-indent="0.375in"/>
    </style:style>
    <style:style style:name="T900" style:parent-style-name="Основнойшрифтабзаца" style:family="text">
      <style:text-properties style:font-size-complex="12pt"/>
    </style:style>
    <style:style style:name="T901" style:parent-style-name="Основнойшрифтабзаца" style:family="text">
      <style:text-properties fo:color="#0000FF" style:font-size-complex="12pt"/>
    </style:style>
    <style:style style:name="T902" style:parent-style-name="Основнойшрифтабзаца" style:family="text">
      <style:text-properties style:font-size-complex="12pt"/>
    </style:style>
    <style:style style:name="P903" style:parent-style-name="ConsPlusNormal" style:family="paragraph">
      <style:paragraph-properties fo:text-align="justify" fo:text-indent="0.375in"/>
      <style:text-properties style:font-size-complex="12pt"/>
    </style:style>
    <style:style style:name="P904" style:parent-style-name="ConsPlusNormal" style:family="paragraph">
      <style:paragraph-properties fo:text-align="justify"/>
    </style:style>
    <style:style style:name="T905" style:parent-style-name="Основнойшрифтабзаца" style:family="text">
      <style:text-properties style:font-size-complex="12pt"/>
    </style:style>
    <style:style style:name="T906" style:parent-style-name="Основнойшрифтабзаца" style:family="text">
      <style:text-properties fo:color="#0000FF" style:font-size-complex="12pt"/>
    </style:style>
    <style:style style:name="T907" style:parent-style-name="Основнойшрифтабзаца" style:family="text">
      <style:text-properties style:font-size-complex="12pt"/>
    </style:style>
    <style:style style:name="P908" style:parent-style-name="ConsPlusNormal" style:family="paragraph">
      <style:paragraph-properties fo:text-align="justify" fo:text-indent="0.375in"/>
      <style:text-properties style:font-size-complex="12pt"/>
    </style:style>
    <style:style style:name="P909" style:parent-style-name="ConsPlusNormal" style:family="paragraph">
      <style:paragraph-properties fo:text-align="justify" fo:text-indent="0.375in"/>
      <style:text-properties style:font-size-complex="12pt"/>
    </style:style>
    <style:style style:name="P910" style:parent-style-name="ConsPlusNormal" style:family="paragraph">
      <style:paragraph-properties fo:text-align="justify" fo:text-indent="0.375in"/>
      <style:text-properties style:font-size-complex="12pt"/>
    </style:style>
    <style:style style:name="P911" style:parent-style-name="ConsPlusNormal" style:family="paragraph">
      <style:paragraph-properties fo:text-align="justify"/>
    </style:style>
    <style:style style:name="T912" style:parent-style-name="Основнойшрифтабзаца" style:family="text">
      <style:text-properties style:font-size-complex="12pt"/>
    </style:style>
    <style:style style:name="T913" style:parent-style-name="Основнойшрифтабзаца" style:family="text">
      <style:text-properties fo:color="#0000FF" style:font-size-complex="12pt"/>
    </style:style>
    <style:style style:name="T914" style:parent-style-name="Основнойшрифтабзаца" style:family="text">
      <style:text-properties style:font-size-complex="12pt"/>
    </style:style>
    <style:style style:name="P915" style:parent-style-name="ConsPlusNormal" style:family="paragraph">
      <style:paragraph-properties fo:text-align="justify" fo:text-indent="0.375in"/>
      <style:text-properties style:font-size-complex="12pt"/>
    </style:style>
    <style:style style:name="P916" style:parent-style-name="ConsPlusNormal" style:family="paragraph">
      <style:paragraph-properties fo:text-align="justify"/>
    </style:style>
    <style:style style:name="T917" style:parent-style-name="Основнойшрифтабзаца" style:family="text">
      <style:text-properties style:font-size-complex="12pt"/>
    </style:style>
    <style:style style:name="T918" style:parent-style-name="Основнойшрифтабзаца" style:family="text">
      <style:text-properties fo:color="#0000FF" style:font-size-complex="12pt"/>
    </style:style>
    <style:style style:name="T919" style:parent-style-name="Основнойшрифтабзаца" style:family="text">
      <style:text-properties style:font-size-complex="12pt"/>
    </style:style>
    <style:style style:name="P920" style:parent-style-name="ConsPlusNormal" style:family="paragraph">
      <style:paragraph-properties fo:text-align="justify" fo:text-indent="0.375in"/>
      <style:text-properties style:font-size-complex="12pt"/>
    </style:style>
    <style:style style:name="P921" style:parent-style-name="ConsPlusNormal" style:family="paragraph">
      <style:paragraph-properties fo:text-align="justify" fo:text-indent="0.375in"/>
      <style:text-properties style:font-size-complex="12pt"/>
    </style:style>
    <style:style style:name="P922" style:parent-style-name="ConsPlusNormal" style:family="paragraph">
      <style:paragraph-properties fo:text-align="justify"/>
    </style:style>
    <style:style style:name="T923" style:parent-style-name="Основнойшрифтабзаца" style:family="text">
      <style:text-properties style:font-size-complex="12pt"/>
    </style:style>
    <style:style style:name="T924" style:parent-style-name="Основнойшрифтабзаца" style:family="text">
      <style:text-properties fo:color="#0000FF" style:font-size-complex="12pt"/>
    </style:style>
    <style:style style:name="T925" style:parent-style-name="Основнойшрифтабзаца" style:family="text">
      <style:text-properties style:font-size-complex="12pt"/>
    </style:style>
    <style:style style:name="P926" style:parent-style-name="ConsPlusNormal" style:family="paragraph">
      <style:paragraph-properties fo:text-align="justify" fo:text-indent="0.375in"/>
      <style:text-properties style:font-size-complex="12pt"/>
    </style:style>
    <style:style style:name="P927" style:parent-style-name="ConsPlusNormal" style:family="paragraph">
      <style:paragraph-properties fo:text-align="justify" fo:text-indent="0.375in"/>
    </style:style>
    <style:style style:name="T928" style:parent-style-name="Основнойшрифтабзаца" style:family="text">
      <style:text-properties style:font-size-complex="12pt"/>
    </style:style>
    <style:style style:name="T929" style:parent-style-name="Основнойшрифтабзаца" style:family="text">
      <style:text-properties fo:color="#0000FF" style:font-size-complex="12pt"/>
    </style:style>
    <style:style style:name="T930" style:parent-style-name="Основнойшрифтабзаца" style:family="text">
      <style:text-properties style:font-size-complex="12pt"/>
    </style:style>
    <style:style style:name="P931" style:parent-style-name="ConsPlusNormal" style:family="paragraph">
      <style:paragraph-properties fo:text-align="justify"/>
    </style:style>
    <style:style style:name="T932" style:parent-style-name="Основнойшрифтабзаца" style:family="text">
      <style:text-properties style:font-size-complex="12pt"/>
    </style:style>
    <style:style style:name="T933" style:parent-style-name="Основнойшрифтабзаца" style:family="text">
      <style:text-properties fo:color="#0000FF" style:font-size-complex="12pt"/>
    </style:style>
    <style:style style:name="T934" style:parent-style-name="Основнойшрифтабзаца" style:family="text">
      <style:text-properties style:font-size-complex="12pt"/>
    </style:style>
    <style:style style:name="P935" style:parent-style-name="ConsPlusNormal" style:family="paragraph">
      <style:paragraph-properties fo:text-align="justify" fo:text-indent="0.375in"/>
      <style:text-properties style:font-size-complex="12pt"/>
    </style:style>
    <style:style style:name="P936" style:parent-style-name="ConsPlusNormal" style:family="paragraph">
      <style:paragraph-properties fo:text-align="justify"/>
    </style:style>
    <style:style style:name="T937" style:parent-style-name="Основнойшрифтабзаца" style:family="text">
      <style:text-properties style:font-size-complex="12pt"/>
    </style:style>
    <style:style style:name="T938" style:parent-style-name="Основнойшрифтабзаца" style:family="text">
      <style:text-properties fo:color="#0000FF" style:font-size-complex="12pt"/>
    </style:style>
    <style:style style:name="T939" style:parent-style-name="Основнойшрифтабзаца" style:family="text">
      <style:text-properties style:font-size-complex="12pt"/>
    </style:style>
    <style:style style:name="P940" style:parent-style-name="ConsPlusNormal" style:family="paragraph">
      <style:paragraph-properties fo:text-align="justify"/>
      <style:text-properties style:font-size-complex="12pt"/>
    </style:style>
    <style:style style:name="P94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942" style:parent-style-name="ConsPlusNormal" style:family="paragraph">
      <style:paragraph-properties fo:text-align="justify"/>
      <style:text-properties style:font-size-complex="12pt"/>
    </style:style>
    <style:style style:name="P943"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944" style:parent-style-name="ConsPlusNormal" style:family="paragraph">
      <style:paragraph-properties fo:text-align="justify"/>
    </style:style>
    <style:style style:name="T945" style:parent-style-name="Основнойшрифтабзаца" style:family="text">
      <style:text-properties style:font-size-complex="12pt"/>
    </style:style>
    <style:style style:name="T946" style:parent-style-name="Основнойшрифтабзаца" style:family="text">
      <style:text-properties fo:color="#0000FF" style:font-size-complex="12pt"/>
    </style:style>
    <style:style style:name="T947" style:parent-style-name="Основнойшрифтабзаца" style:family="text">
      <style:text-properties style:font-size-complex="12pt"/>
    </style:style>
    <style:style style:name="T948" style:parent-style-name="Основнойшрифтабзаца" style:family="text">
      <style:text-properties fo:color="#0000FF" style:font-size-complex="12pt"/>
    </style:style>
    <style:style style:name="T949" style:parent-style-name="Основнойшрифтабзаца" style:family="text">
      <style:text-properties style:font-size-complex="12pt"/>
    </style:style>
    <style:style style:name="P950" style:parent-style-name="ConsPlusNormal" style:family="paragraph">
      <style:paragraph-properties fo:text-align="justify" fo:text-indent="0.375in"/>
    </style:style>
    <style:style style:name="T951" style:parent-style-name="Основнойшрифтабзаца" style:family="text">
      <style:text-properties style:font-size-complex="12pt"/>
    </style:style>
    <style:style style:name="T952" style:parent-style-name="Основнойшрифтабзаца" style:family="text">
      <style:text-properties fo:color="#0000FF" style:font-size-complex="12pt"/>
    </style:style>
    <style:style style:name="T953" style:parent-style-name="Основнойшрифтабзаца" style:family="text">
      <style:text-properties style:font-size-complex="12pt"/>
    </style:style>
    <style:style style:name="P954" style:parent-style-name="ConsPlusNormal" style:family="paragraph">
      <style:paragraph-properties fo:text-align="justify"/>
      <style:text-properties style:font-size-complex="12pt"/>
    </style:style>
    <style:style style:name="P955" style:parent-style-name="ConsPlusNormal" style:family="paragraph">
      <style:paragraph-properties fo:text-align="justify" fo:text-indent="0.375in"/>
      <style:text-properties style:font-size-complex="12pt"/>
    </style:style>
    <style:style style:name="P956" style:parent-style-name="ConsPlusNormal" style:family="paragraph">
      <style:paragraph-properties fo:text-align="justify"/>
    </style:style>
    <style:style style:name="T957" style:parent-style-name="Основнойшрифтабзаца" style:family="text">
      <style:text-properties style:font-size-complex="12pt"/>
    </style:style>
    <style:style style:name="T958" style:parent-style-name="Основнойшрифтабзаца" style:family="text">
      <style:text-properties fo:color="#0000FF" style:font-size-complex="12pt"/>
    </style:style>
    <style:style style:name="T959" style:parent-style-name="Основнойшрифтабзаца" style:family="text">
      <style:text-properties style:font-size-complex="12pt"/>
    </style:style>
    <style:style style:name="T960" style:parent-style-name="Основнойшрифтабзаца" style:family="text">
      <style:text-properties fo:color="#0000FF" style:font-size-complex="12pt"/>
    </style:style>
    <style:style style:name="T961" style:parent-style-name="Основнойшрифтабзаца" style:family="text">
      <style:text-properties style:font-size-complex="12pt"/>
    </style:style>
    <style:style style:name="P962" style:parent-style-name="ConsPlusNormal" style:family="paragraph">
      <style:paragraph-properties fo:text-align="justify"/>
      <style:text-properties style:font-size-complex="12pt"/>
    </style:style>
    <style:style style:name="P963" style:parent-style-name="ConsPlusTitle" style:family="paragraph">
      <style:paragraph-properties fo:text-align="justify" fo:text-indent="0.375in"/>
    </style:style>
    <style:style style:name="T964" style:parent-style-name="Основнойшрифтабзаца" style:family="text">
      <style:text-properties style:font-name="Liberation Serif" style:font-name-complex="Liberation Serif" fo:font-size="12pt" style:font-size-asian="12pt" style:font-size-complex="12pt"/>
    </style:style>
    <style:style style:name="T965" style:parent-style-name="Основнойшрифтабзаца" style:family="text">
      <style:text-properties style:font-name="Liberation Serif" style:font-name-complex="Liberation Serif" fo:color="#0000FF" fo:font-size="12pt" style:font-size-asian="12pt" style:font-size-complex="12pt"/>
    </style:style>
    <style:style style:name="T966" style:parent-style-name="Основнойшрифтабзаца" style:family="text">
      <style:text-properties style:font-name="Liberation Serif" style:font-name-complex="Liberation Serif" fo:font-size="12pt" style:font-size-asian="12pt" style:font-size-complex="12pt"/>
    </style:style>
    <style:style style:name="P967" style:parent-style-name="ConsPlusNormal" style:family="paragraph">
      <style:paragraph-properties fo:text-align="justify"/>
      <style:text-properties style:font-size-complex="12pt"/>
    </style:style>
    <style:style style:name="P968"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969" style:parent-style-name="ConsPlusNormal" style:family="paragraph">
      <style:paragraph-properties fo:text-align="justify"/>
      <style:text-properties style:font-size-complex="12pt"/>
    </style:style>
    <style:style style:name="P970" style:parent-style-name="ConsPlusNormal" style:family="paragraph">
      <style:paragraph-properties fo:text-align="justify" fo:text-indent="0.375in"/>
      <style:text-properties style:font-size-complex="12pt"/>
    </style:style>
    <style:style style:name="P971" style:parent-style-name="ConsPlusNormal" style:family="paragraph">
      <style:paragraph-properties fo:text-align="justify"/>
      <style:text-properties style:font-size-complex="12pt"/>
    </style:style>
    <style:style style:name="P972" style:parent-style-name="ConsPlusTitle" style:family="paragraph">
      <style:paragraph-properties fo:text-align="justify" fo:text-indent="0.375in"/>
      <style:text-properties style:font-name="Liberation Serif" style:font-name-complex="Liberation Serif" fo:font-size="12pt" style:font-size-asian="12pt" style:font-size-complex="12pt"/>
    </style:style>
    <style:style style:name="P973" style:parent-style-name="ConsPlusNormal" style:family="paragraph">
      <style:paragraph-properties fo:text-align="justify"/>
      <style:text-properties style:font-size-complex="12pt"/>
    </style:style>
    <style:style style:name="P974" style:parent-style-name="ConsPlusNormal" style:family="paragraph">
      <style:paragraph-properties fo:text-align="justify" fo:text-indent="0.375in"/>
    </style:style>
    <style:style style:name="T975" style:parent-style-name="Основнойшрифтабзаца" style:family="text">
      <style:text-properties style:font-size-complex="12pt"/>
    </style:style>
    <style:style style:name="T976" style:parent-style-name="Основнойшрифтабзаца" style:family="text">
      <style:text-properties fo:color="#0000FF" style:font-size-complex="12pt"/>
    </style:style>
    <style:style style:name="T977" style:parent-style-name="Основнойшрифтабзаца" style:family="text">
      <style:text-properties style:font-size-complex="12pt"/>
    </style:style>
    <style:style style:name="T978" style:parent-style-name="Основнойшрифтабзаца" style:family="text">
      <style:text-properties fo:color="#0000FF" style:font-size-complex="12pt"/>
    </style:style>
    <style:style style:name="T979" style:parent-style-name="Основнойшрифтабзаца" style:family="text">
      <style:text-properties style:font-size-complex="12pt"/>
    </style:style>
    <style:style style:name="T980" style:parent-style-name="Основнойшрифтабзаца" style:family="text">
      <style:text-properties fo:color="#0000FF" style:font-size-complex="12pt"/>
    </style:style>
    <style:style style:name="T981" style:parent-style-name="Основнойшрифтабзаца" style:family="text">
      <style:text-properties style:font-size-complex="12pt"/>
    </style:style>
    <style:style style:name="P982" style:parent-style-name="ConsPlusNormal" style:family="paragraph">
      <style:paragraph-properties fo:text-align="justify" fo:text-indent="0.375in"/>
      <style:text-properties style:font-size-complex="12pt"/>
    </style:style>
    <style:style style:name="P983" style:parent-style-name="ConsPlusNormal" style:family="paragraph">
      <style:paragraph-properties fo:text-align="justify"/>
      <style:text-properties style:font-size-complex="12pt"/>
    </style:style>
    <style:style style:name="P984" style:parent-style-name="ConsPlusNormal" style:family="paragraph">
      <style:paragraph-properties fo:text-align="end"/>
      <style:text-properties style:font-size-complex="12pt"/>
    </style:style>
    <style:style style:name="P985" style:parent-style-name="ConsPlusNormal" style:family="paragraph">
      <style:paragraph-properties fo:text-align="end"/>
      <style:text-properties style:font-size-complex="12pt"/>
    </style:style>
    <style:style style:name="P986" style:parent-style-name="ConsPlusNormal" style:family="paragraph">
      <style:paragraph-properties fo:text-align="end"/>
      <style:text-properties style:font-size-complex="12pt"/>
    </style:style>
    <style:style style:name="P987" style:parent-style-name="ConsPlusNormal" style:family="paragraph">
      <style:text-properties style:font-size-complex="12pt"/>
    </style:style>
    <style:style style:name="P988" style:parent-style-name="ConsPlusNormal" style:family="paragraph">
      <style:text-properties style:font-size-complex="12pt"/>
    </style:style>
    <style:style style:name="P989" style:parent-style-name="ConsPlusNormal" style:family="paragraph">
      <style:text-properties style:font-size-complex="12pt"/>
    </style:style>
    <style:style style:name="P990" style:parent-style-name="ConsPlusNormal" style:family="paragraph">
      <style:paragraph-properties fo:text-align="justify"/>
      <style:text-properties style:font-size-complex="12pt"/>
    </style:style>
    <style:style style:name="P991" style:parent-style-name="ConsPlusNormal" style:family="paragraph">
      <style:paragraph-properties fo:text-align="justify"/>
      <style:text-properties style:font-size-complex="12pt"/>
    </style:style>
    <style:style style:name="P992" style:parent-style-name="ConsPlusNormal" style:family="paragraph">
      <style:paragraph-properties fo:border-top="none" fo:border-left="none" fo:border-bottom="0.0104in solid #000000" fo:border-right="none" fo:padding="0in" style:shadow="none" fo:text-align="justify"/>
      <style:text-properties style:font-size-complex="12pt"/>
    </style:style>
    <style:style style:name="P993" style:parent-style-name="Обычный" style:family="paragraph">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21 июня 2004 года</text:p>
          </table:table-cell>
          <table:table-cell table:style-name="TableCell7">
            <text:p text:style-name="P8">N 12-ОЗ</text:p>
          </table:table-cell>
        </table:table-row>
      </table:table>
      <text:p text:style-name="P9"/>
      <text:p text:style-name="P10"/>
      <text:p text:style-name="P11">ЗАКОН</text:p>
      <text:p text:style-name="P12"/>
      <text:p text:style-name="P13">СВЕРДЛОВСКОЙ ОБЛАСТИ</text:p>
      <text:p text:style-name="P14"/>
      <text:p text:style-name="P15">О ГОСУДАРСТВЕННОЙ ОХРАНЕ ОБЪЕКТОВ КУЛЬТУРНОГО</text:p>
      <text:p text:style-name="P16">НАСЛЕДИЯ (ПАМЯТНИКОВ ИСТОРИИ И КУЛЬТУРЫ)</text:p>
      <text:p text:style-name="P17">В СВЕРДЛОВСКОЙ ОБЛАСТИ</text:p>
      <text:p text:style-name="P18"/>
      <text:p text:style-name="P19">Принят Областной Думой</text:p>
      <text:p text:style-name="P20">Законодательного Собрания</text:p>
      <text:p text:style-name="P21">Свердловской области</text:p>
      <text:p text:style-name="P22">8 июня 2004 года</text:p>
      <text:p text:style-name="P23"/>
      <text:p text:style-name="P24">Одобрен Палатой Представителей</text:p>
      <text:p text:style-name="P25">Законодательного Собрания</text:p>
      <text:p text:style-name="P26">Свердловской области</text:p>
      <text:p text:style-name="P27">17 июня 2004 года</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text:span text:style-name="T41">Список изменяющих документов</text:span></text:p>
            <text:p text:style-name="P42"><text:span text:style-name="T43">(в ред. Законов Свердловской области от 22.11.2004<text:s/></text:span><text:a xlink:href="consultantplus://offline/ref=53A1A7E66A20D20646A3B09D245CE660647D8C8E5C04C784153CF30515E7907E527F99B33074B5AE62B438A07FCFB67ADD3CDDD6E508D1281C8661o2z8D" office:target-frame-name="_top" xlink:show="replace"><text:span text:style-name="T44">N 171-ОЗ</text:span></text:a><text:span text:style-name="T45">,</text:span></text:p>
            <text:p text:style-name="P46"><text:span text:style-name="T47">от 17.04.2006<text:s/></text:span><text:a xlink:href="consultantplus://offline/ref=53A1A7E66A20D20646A3B09D245CE660647D8C8E5F0AC4871F3CF30515E7907E527F99B33074B5AE62B438A07FCFB67ADD3CDDD6E508D1281C8661o2z8D" office:target-frame-name="_top" xlink:show="replace"><text:span text:style-name="T48">N 22-ОЗ</text:span></text:a><text:span text:style-name="T49">, от 22.05.2007<text:s/></text:span><text:a xlink:href="consultantplus://offline/ref=53A1A7E66A20D20646A3B09D245CE660647D8C8E5E08C1861D3CF30515E7907E527F99B33074B5AE62B438A17FCFB67ADD3CDDD6E508D1281C8661o2z8D" office:target-frame-name="_top" xlink:show="replace"><text:span text:style-name="T50">N 49-ОЗ</text:span></text:a><text:span text:style-name="T51">, от 21.12.2007<text:s/></text:span><text:a xlink:href="consultantplus://offline/ref=53A1A7E66A20D20646A3B09D245CE660647D8C8E5E04C884143CF30515E7907E527F99B33074B5AE62B438A17FCFB67ADD3CDDD6E508D1281C8661o2z8D" office:target-frame-name="_top" xlink:show="replace"><text:span text:style-name="T52">N 160-ОЗ</text:span></text:a><text:span text:style-name="T53">,</text:span></text:p>
            <text:p text:style-name="P54"><text:span text:style-name="T55">от 19.11.2008<text:s/></text:span><text:a xlink:href="consultantplus://offline/ref=53A1A7E66A20D20646A3B09D245CE660647D8C8E590BC582193CF30515E7907E527F99B33074B5AE62B438A17FCFB67ADD3CDDD6E508D1281C8661o2z8D" office:target-frame-name="_top" xlink:show="replace"><text:span text:style-name="T56">N 115-ОЗ</text:span></text:a><text:span text:style-name="T57">, от 09.10.2009<text:s/></text:span><text:a xlink:href="consultantplus://offline/ref=53A1A7E66A20D20646A3B09D245CE660647D8C8E5F0AC6801930AE0F1DBE9C7C5570C6A4373DB9AF62B438AA7C90B36FCC64D0DEF317D13700846328oCzDD" office:target-frame-name="_top" xlink:show="replace"><text:span text:style-name="T58">N 81-ОЗ</text:span></text:a><text:span text:style-name="T59">, от 25.06.2010<text:s/></text:span><text:a xlink:href="consultantplus://offline/ref=53A1A7E66A20D20646A3B09D245CE660647D8C8E5B05C3861B3CF30515E7907E527F99B33074B5AE62B438A17FCFB67ADD3CDDD6E508D1281C8661o2z8D" office:target-frame-name="_top" xlink:show="replace"><text:span text:style-name="T60">N 52-ОЗ</text:span></text:a><text:span text:style-name="T61">,</text:span></text:p>
            <text:p text:style-name="P62"><text:span text:style-name="T63">от 27.04.2011<text:s/></text:span><text:a xlink:href="consultantplus://offline/ref=53A1A7E66A20D20646A3B09D245CE660647D8C8E540DC98B1C3CF30515E7907E527F99B33074B5AE62B438A17FCFB67ADD3CDDD6E508D1281C8661o2z8D" office:target-frame-name="_top" xlink:show="replace"><text:span text:style-name="T64">N 22-ОЗ</text:span></text:a><text:span text:style-name="T65">, от 30.01.2012<text:s/></text:span><text:a xlink:href="consultantplus://offline/ref=53A1A7E66A20D20646A3B09D245CE660647D8C8E5409C483153CF30515E7907E527F99B33074B5AE62B439A07FCFB67ADD3CDDD6E508D1281C8661o2z8D" office:target-frame-name="_top" xlink:show="replace"><text:span text:style-name="T66">N 5-ОЗ</text:span></text:a><text:span text:style-name="T67">, от 15.07.2013<text:s/></text:span><text:a xlink:href="consultantplus://offline/ref=53A1A7E66A20D20646A3B09D245CE660647D8C8E5C0EC0871F30AE0F1DBE9C7C5570C6A4373DB9AF62B438A87C90B36FCC64D0DEF317D13700846328oCzDD" office:target-frame-name="_top" xlink:show="replace"><text:span text:style-name="T68">N 74-ОЗ</text:span></text:a><text:span text:style-name="T69">,</text:span></text:p>
            <text:p text:style-name="P70"><text:span text:style-name="T71">от 17.10.2013<text:s/></text:span><text:a xlink:href="consultantplus://offline/ref=53A1A7E66A20D20646A3B09D245CE660647D8C8E5C0EC5801A3FAE0F1DBE9C7C5570C6A4373DB9AF62B438A87C90B36FCC64D0DEF317D13700846328oCzDD" office:target-frame-name="_top" xlink:show="replace"><text:span text:style-name="T72">N 95-ОЗ</text:span></text:a><text:span text:style-name="T73">, от 20.07.2015<text:s/></text:span><text:a xlink:href="consultantplus://offline/ref=53A1A7E66A20D20646A3B09D245CE660647D8C8E5C09C38A1F32AE0F1DBE9C7C5570C6A4373DB9AF62B438A87C90B36FCC64D0DEF317D13700846328oCzDD" office:target-frame-name="_top" xlink:show="replace"><text:span text:style-name="T74">N 88-ОЗ</text:span></text:a><text:span text:style-name="T75">, от 12.10.2015<text:s/></text:span><text:a xlink:href="consultantplus://offline/ref=53A1A7E66A20D20646A3B09D245CE660647D8C8E5C09C8871C37AE0F1DBE9C7C5570C6A4373DB9AF62B438AA7590B36FCC64D0DEF317D13700846328oCzDD" office:target-frame-name="_top" xlink:show="replace"><text:span text:style-name="T76">N 112-ОЗ</text:span></text:a><text:span text:style-name="T77">,</text:span></text:p>
            <text:p text:style-name="P78"><text:span text:style-name="T79">от 26.04.2016<text:s/></text:span><text:a xlink:href="consultantplus://offline/ref=53A1A7E66A20D20646A3B09D245CE660647D8C8E5C0BC2801431AE0F1DBE9C7C5570C6A4373DB9AF62B438A87C90B36FCC64D0DEF317D13700846328oCzDD" office:target-frame-name="_top" xlink:show="replace"><text:span text:style-name="T80">N 40-ОЗ</text:span></text:a><text:span text:style-name="T81">, от 09.12.2016<text:s/></text:span><text:a xlink:href="consultantplus://offline/ref=53A1A7E66A20D20646A3B09D245CE660647D8C8E5C04C884193EAE0F1DBE9C7C5570C6A4373DB9AF62B438A87C90B36FCC64D0DEF317D13700846328oCzDD" office:target-frame-name="_top" xlink:show="replace"><text:span text:style-name="T82">N 127-ОЗ</text:span></text:a><text:span text:style-name="T83">, от 25.09.2017<text:s/></text:span><text:a xlink:href="consultantplus://offline/ref=53A1A7E66A20D20646A3B09D245CE660647D8C8E5F0CC8851F32AE0F1DBE9C7C5570C6A4373DB9AF62B438AA7490B36FCC64D0DEF317D13700846328oCzDD" office:target-frame-name="_top" xlink:show="replace"><text:span text:style-name="T84">N 95-ОЗ</text:span></text:a><text:span text:style-name="T85">,</text:span></text:p>
            <text:p text:style-name="P86"><text:span text:style-name="T87">от 22.03.2018<text:s/></text:span><text:a xlink:href="consultantplus://offline/ref=53A1A7E66A20D20646A3B09D245CE660647D8C8E5F0EC0841B3FAE0F1DBE9C7C5570C6A4373DB9AF62B438A87C90B36FCC64D0DEF317D13700846328oCzDD" office:target-frame-name="_top" xlink:show="replace"><text:span text:style-name="T88">N 36-ОЗ</text:span></text:a><text:span text:style-name="T89">, от 06.11.2018<text:s/></text:span><text:a xlink:href="consultantplus://offline/ref=53A1A7E66A20D20646A3B09D245CE660647D8C8E5F0FC8821C36AE0F1DBE9C7C5570C6A4373DB9AF62B438A87C90B36FCC64D0DEF317D13700846328oCzDD" office:target-frame-name="_top" xlink:show="replace"><text:span text:style-name="T90">N 127-ОЗ</text:span></text:a><text:span text:style-name="T91">, от 28.02.2019<text:s/></text:span><text:a xlink:href="consultantplus://offline/ref=53A1A7E66A20D20646A3B09D245CE660647D8C8E5F08C6811E3EAE0F1DBE9C7C5570C6A4373DB9AF62B438A87C90B36FCC64D0DEF317D13700846328oCzDD" office:target-frame-name="_top" xlink:show="replace"><text:span text:style-name="T92">N 19-ОЗ</text:span></text:a><text:span text:style-name="T93">,</text:span></text:p>
            <text:p text:style-name="P94"><text:span text:style-name="T95">от 18.02.2021<text:s/></text:span><text:a xlink:href="consultantplus://offline/ref=53A1A7E66A20D20646A3B09D245CE660647D8C8E5F05C7831A3FAE0F1DBE9C7C5570C6A4373DB9AF62B438A87C90B36FCC64D0DEF317D13700846328oCzDD" office:target-frame-name="_top" xlink:show="replace"><text:span text:style-name="T96">N 15-ОЗ</text:span></text:a><text:span text:style-name="T97">, от 29.07.2021<text:s/></text:span><text:a xlink:href="consultantplus://offline/ref=53A1A7E66A20D20646A3B09D245CE660647D8C8E5E0CC8851C3EAE0F1DBE9C7C5570C6A4373DB9AF62B438A97490B36FCC64D0DEF317D13700846328oCzDD" office:target-frame-name="_top" xlink:show="replace"><text:span text:style-name="T98">N 81-ОЗ</text:span></text:a><text:span text:style-name="T99">,</text:span></text:p>
            <text:p text:style-name="P100"><text:span text:style-name="T101">с изм., внесенными<text:s/></text:span><text:a xlink:href="consultantplus://offline/ref=53A1A7E66A20D20646A3B09D245CE660647D8C8E5C08C0811836AE0F1DBE9C7C5570C6A4373DB9AF62B438AD7790B36FCC64D0DEF317D13700846328oCzDD" office:target-frame-name="_top" xlink:show="replace"><text:span text:style-name="T102">Решением</text:span></text:a><text:span text:style-name="T103"><text:s/>Свердловского областного суда</text:span></text:p>
            <text:p text:style-name="P104"><text:span text:style-name="T105">от 14.01.2010 по делу N 2-2/2010)</text:span></text:p>
          </table:table-cell>
          <table:table-cell table:style-name="TableCell106">
            <text:p text:style-name="P107"/>
          </table:table-cell>
        </table:table-row>
      </table:table>
      <text:p text:style-name="P108"/>
      <text:h text:style-name="P109" text:outline-level="1">Глава 1. ОБЩИЕ ПОЛОЖЕНИЯ</text:h>
      <text:p text:style-name="P110"/>
      <text:h text:style-name="P111" text:outline-level="2">Статья 1. Предмет регулирования настоящего Закона Свердловской области</text:h>
      <text:p text:style-name="P112"/>
      <text:p text:style-name="P113"><text:span text:style-name="T114">1. Настоящий Закон Свердловской области на основе<text:s/></text:span><text:a xlink:href="consultantplus://offline/ref=53A1A7E66A20D20646A3AE903230B86A677ED586565A9CD61136A65D4ABEC0390379CDF86A78B5B060B43AoAzAD" office:target-frame-name="_top" xlink:show="replace"><text:span text:style-name="T115">Конституции</text:span></text:a><text:span text:style-name="T116"><text:s/>Российской Федерации, федеральных<text:s/></text:span><text:a xlink:href="consultantplus://offline/ref=53A1A7E66A20D20646A3AE903230B86A6174DB875805CBD44063A85842EE9A291530C0F17479B4AC62BF6CF930CEEA3E802FDCDFE50BD034o1zCD" office:target-frame-name="_top" xlink:show="replace"><text:span text:style-name="T117">законов</text:span></text:a><text:span text:style-name="T118"><text:s/>и<text:s/></text:span><text:a xlink:href="consultantplus://offline/ref=53A1A7E66A20D20646A3B09D245CE660647D8C8E5E0EC7831E36AE0F1DBE9C7C5570C6A4253DE1A362BC26A97585E53E8Ao3z3D" office:target-frame-name="_top" xlink:show="replace"><text:span text:style-name="T119">Устава</text:span></text:a><text:span text:style-name="T120"><text:s/>Свердловской области регулирует отношения в сфере государственной охраны объектов культурного наследия (памятников истории и культуры) народов Российской Федерации (далее - объекты культурного наследия), в том числе отношения по выявлению, учету и изучению объектов культурного наследия, обеспечению сохранности объектов культурного наследия.</text:span></text:p>
      <text:p text:style-name="P121"><text:span text:style-name="T122">(в ред.<text:s/></text:span><text:a xlink:href="consultantplus://offline/ref=53A1A7E66A20D20646A3B09D245CE660647D8C8E5C04C784153CF30515E7907E527F99B33074B5AE62B438A17FCFB67ADD3CDDD6E508D1281C8661o2z8D" office:target-frame-name="_top" xlink:show="replace"><text:span text:style-name="T123">Закона</text:span></text:a><text:span text:style-name="T124"><text:s/>Свердловской области от 22.11.2004 N 171-ОЗ)</text:span></text:p>
      <text:p text:style-name="P125">2. Действие настоящего Закона Свердловской области не распространяется на отношения в сфере использования объектов культурного наследия, находящихся в областной государственной собственности.</text:p>
      <text:p text:style-name="P126"/>
      <text:h text:style-name="P127" text:outline-level="2">Статья 2. Основные понятия, применяемые в настоящем Законе Свердловской области</text:h>
      <text:p text:style-name="P128"/>
      <text:soft-page-break/>
      <text:p text:style-name="P129">В настоящем Законе Свердловской области применяются следующие основные понятия:</text:p>
      <text:p text:style-name="P130">1) объекты культурного наследия - объекты недвижимого имущества (включая объекты археологического наследия) и иные объекты с исторически связанными с ними территориями, произведениями живописи, скульптуры, декоративно-прикладного искусства, объектами науки и техники и иными предметами материальной культуры, возникшие в результате исторических событий, представляющие собой ценность с точки зрения истории, археологии, архитектуры, градостроительства, искусства, науки и техники, эстетики, этнологии или антропологии, социальной культуры и являющиеся свидетельством эпох и цивилизаций, подлинными источниками информации о зарождении и развитии культуры;</text:p>
      <text:p text:style-name="P131"><text:span text:style-name="T132">(в ред. Законов Свердловской области от 17.10.2013<text:s/></text:span><text:a xlink:href="consultantplus://offline/ref=53A1A7E66A20D20646A3B09D245CE660647D8C8E5C0EC5801A3FAE0F1DBE9C7C5570C6A4373DB9AF62B438A87D90B36FCC64D0DEF317D13700846328oCzDD" office:target-frame-name="_top" xlink:show="replace"><text:span text:style-name="T133">N 95-ОЗ</text:span></text:a><text:span text:style-name="T134">, от 20.07.2015<text:s/></text:span><text:a xlink:href="consultantplus://offline/ref=53A1A7E66A20D20646A3B09D245CE660647D8C8E5C09C38A1F32AE0F1DBE9C7C5570C6A4373DB9AF62B438A87D90B36FCC64D0DEF317D13700846328oCzDD" office:target-frame-name="_top" xlink:show="replace"><text:span text:style-name="T135">N 88-ОЗ</text:span></text:a><text:span text:style-name="T136">)</text:span></text:p>
      <text:p text:style-name="P137">1-1) объекты археологического наследия - частично или полностью скрытые в земле или под водой следы существования человека в прошлых эпохах (включая все связанные с такими следами археологические предметы и культурные слои), основным или одним из основных источников информации о которых являются археологические раскопки или находки. Объектами археологического наследия являются в том числе городища, курганы, грунтовые могильники, древние погребения, селища, стоянки, каменные изваяния, стелы, наскальные изображения, остатки древних укреплений, производств, каналов, судов, дорог, места совершения древних религиозных обрядов, отнесенные к объектам археологического наследия культурные слои;</text:p>
      <text:p text:style-name="P138"><text:span text:style-name="T139">(подп. 1-1 введен<text:s/></text:span><text:a xlink:href="consultantplus://offline/ref=53A1A7E66A20D20646A3B09D245CE660647D8C8E5C0EC5801A3FAE0F1DBE9C7C5570C6A4373DB9AF62B438A97490B36FCC64D0DEF317D13700846328oCzDD" office:target-frame-name="_top" xlink:show="replace"><text:span text:style-name="T140">Законом</text:span></text:a><text:span text:style-name="T141"><text:s/>Свердловской области от 17.10.2013 N 95-ОЗ)</text:span></text:p>
      <text:p text:style-name="P142">1-2) археологические предметы - движимые вещи, основным или одним из основных источников информации о которых независимо от обстоятельств их обнаружения являются археологические раскопки или находки, в том числе предметы, обнаруженные в результате таких раскопок или находок;</text:p>
      <text:p text:style-name="P143"><text:span text:style-name="T144">(подп. 1-2 введен<text:s/></text:span><text:a xlink:href="consultantplus://offline/ref=53A1A7E66A20D20646A3B09D245CE660647D8C8E5C0EC5801A3FAE0F1DBE9C7C5570C6A4373DB9AF62B438A97690B36FCC64D0DEF317D13700846328oCzDD" office:target-frame-name="_top" xlink:show="replace"><text:span text:style-name="T145">Законом</text:span></text:a><text:span text:style-name="T146"><text:s/>Свердловской области от 17.10.2013 N 95-ОЗ)</text:span></text:p>
      <text:p text:style-name="P147">1-3) культурный слой - слой в земле или под водой, содержащий следы существования человека, время возникновения которых превышает сто лет, включающий археологические предметы;</text:p>
      <text:p text:style-name="P148"><text:span text:style-name="T149">(подп. 1-3 введен<text:s/></text:span><text:a xlink:href="consultantplus://offline/ref=53A1A7E66A20D20646A3B09D245CE660647D8C8E5C0EC5801A3FAE0F1DBE9C7C5570C6A4373DB9AF62B438A97790B36FCC64D0DEF317D13700846328oCzDD" office:target-frame-name="_top" xlink:show="replace"><text:span text:style-name="T150">Законом</text:span></text:a><text:span text:style-name="T151"><text:s/>Свердловской области от 17.10.2013 N 95-ОЗ)</text:span></text:p>
      <text:p text:style-name="P152">2) памятники - отдельные постройки, здания и сооружения с исторически сложившимися территориями (в том числе памятники религиозного назначения, относящиеся в соответствии с федеральным законом к имуществу религиозного назначения); мемориальные квартиры; мавзолеи, отдельные захоронения; произведения монументального искусства; объекты науки и техники, включая военные; объекты археологического наследия;</text:p>
      <text:p text:style-name="P153"><text:span text:style-name="T154">(в ред. Законов Свердловской области от 27.04.2011<text:s/></text:span><text:a xlink:href="consultantplus://offline/ref=53A1A7E66A20D20646A3B09D245CE660647D8C8E540DC98B1C3CF30515E7907E527F99B33074B5AE62B439A87FCFB67ADD3CDDD6E508D1281C8661o2z8D" office:target-frame-name="_top" xlink:show="replace"><text:span text:style-name="T155">N 22-ОЗ</text:span></text:a><text:span text:style-name="T156">, от 17.10.2013<text:s/></text:span><text:a xlink:href="consultantplus://offline/ref=53A1A7E66A20D20646A3B09D245CE660647D8C8E5C0EC5801A3FAE0F1DBE9C7C5570C6A4373DB9AF62B438A97090B36FCC64D0DEF317D13700846328oCzDD" office:target-frame-name="_top" xlink:show="replace"><text:span text:style-name="T157">N 95-ОЗ</text:span></text:a><text:span text:style-name="T158">, от 20.07.2015<text:s/></text:span><text:a xlink:href="consultantplus://offline/ref=53A1A7E66A20D20646A3B09D245CE660647D8C8E5C09C38A1F32AE0F1DBE9C7C5570C6A4373DB9AF62B438A97490B36FCC64D0DEF317D13700846328oCzDD" office:target-frame-name="_top" xlink:show="replace"><text:span text:style-name="T159">N 88-ОЗ</text:span></text:a><text:span text:style-name="T160">)</text:span></text:p>
      <text:p text:style-name="P161">3) ансамбли - четко локализуемые на исторически сложившихся территориях группы изолированных или объединенных памятников, строений и сооружений фортификационного, дворцового, жилого, общественного, административного, торгового, производственного, научного, учебного назначения, а также памятников и сооружений религиозного назначения, в том числе фрагменты исторических планировок и застроек поселений, которые могут быть отнесены к градостроительным ансамблям; произведения ландшафтной архитектуры и садово-паркового искусства (сады, парки, скверы, бульвары), некрополи; объекты археологического наследия;</text:p>
      <text:p text:style-name="P162"><text:span text:style-name="T163">(в ред. Законов Свердловской области от 17.10.2013<text:s/></text:span><text:a xlink:href="consultantplus://offline/ref=53A1A7E66A20D20646A3B09D245CE660647D8C8E5C0EC5801A3FAE0F1DBE9C7C5570C6A4373DB9AF62B438A97190B36FCC64D0DEF317D13700846328oCzDD" office:target-frame-name="_top" xlink:show="replace"><text:span text:style-name="T164">N 95-ОЗ</text:span></text:a><text:span text:style-name="T165">, от 20.07.2015<text:s/></text:span><text:a xlink:href="consultantplus://offline/ref=53A1A7E66A20D20646A3B09D245CE660647D8C8E5C09C38A1F32AE0F1DBE9C7C5570C6A4373DB9AF62B438A97590B36FCC64D0DEF317D13700846328oCzDD" office:target-frame-name="_top" xlink:show="replace"><text:span text:style-name="T166">N 88-ОЗ</text:span></text:a><text:span text:style-name="T167">)</text:span></text:p>
      <text:p text:style-name="P168">4) достопримечательные места - творения, созданные человеком, или совместные творения человека и природы, в том числе места традиционного бытования народных художественных промыслов; центры исторических поселений или фрагменты градостроительной планировки и застройки; памятные места, культурные и природные ландшафты, связанные с историей формирования народов и иных этнических общностей на территории Российской Федерации, историческими (в том числе военными) событиями, жизнью выдающихся исторических личностей; объекты археологического наследия; места совершения религиозных обрядов; места захоронений жертв массовых репрессий; религиозно-исторические места;</text:p>
      <text:soft-page-break/>
      <text:p text:style-name="P169"><text:span text:style-name="T170">(подп. 4 в ред.<text:s/></text:span><text:a xlink:href="consultantplus://offline/ref=53A1A7E66A20D20646A3B09D245CE660647D8C8E5C09C38A1F32AE0F1DBE9C7C5570C6A4373DB9AF62B438A97690B36FCC64D0DEF317D13700846328oCzDD" office:target-frame-name="_top" xlink:show="replace"><text:span text:style-name="T171">Закона</text:span></text:a><text:span text:style-name="T172"><text:s/>Свердловской области от 20.07.2015 N 88-ОЗ)</text:span></text:p>
      <text:p text:style-name="P173">5) объекты культурного наследия федерального значения - объекты, обладающие историко-архитектурной, художественной, научной и мемориальной ценностью, имеющие особое значение для истории и культуры Российской Федерации, а также объекты археологического наследия;</text:p>
      <text:p text:style-name="P174">6) объекты культурного наследия регионального значения (далее - объекты культурного наследия областного значения) - объекты культурного наследия, обладающие историко-архитектурной, художественной, научной и мемориальной ценностью, имеющие особое значение для истории и культуры Свердловской области;</text:p>
      <text:p text:style-name="P175"><text:span text:style-name="T176">(подп. 6 в ред.<text:s/></text:span><text:a xlink:href="consultantplus://offline/ref=53A1A7E66A20D20646A3B09D245CE660647D8C8E5F08C6811E3EAE0F1DBE9C7C5570C6A4373DB9AF62B438A87D90B36FCC64D0DEF317D13700846328oCzDD" office:target-frame-name="_top" xlink:show="replace"><text:span text:style-name="T177">Закона</text:span></text:a><text:span text:style-name="T178"><text:s/>Свердловской области от 28.02.2019 N 19-ОЗ)</text:span></text:p>
      <text:p text:style-name="P179">7) объекты культурного наследия местного (муниципального) значения - объекты, обладающие историко-архитектурной, художественной, научной и мемориальной ценностью, имеющие особое значение для истории и культуры муниципального образования;</text:p>
      <text:p text:style-name="P180">8) государственная охрана объектов культурного наследия - система правовых, организационных, финансовых, материально-технических, информационных и иных принимаемых органами государственной власти Российской Федерации и Свердловской области, органами местного самоуправления муниципальных образований, расположенных на территории Свердловской области, в соответствии с федеральным законом в пределах их компетенции мер, направленных на выявление, учет, изучение объектов культурного наследия, предотвращение их разрушения или причинения им вреда;</text:p>
      <text:p text:style-name="P181"><text:span text:style-name="T182">(в ред. Законов Свердловской области от 17.04.2006<text:s/></text:span><text:a xlink:href="consultantplus://offline/ref=53A1A7E66A20D20646A3B09D245CE660647D8C8E5F0AC4871F3CF30515E7907E527F99B33074B5AE62B438A17FCFB67ADD3CDDD6E508D1281C8661o2z8D" office:target-frame-name="_top" xlink:show="replace"><text:span text:style-name="T183">N 22-ОЗ</text:span></text:a><text:span text:style-name="T184">, от 20.07.2015<text:s/></text:span><text:a xlink:href="consultantplus://offline/ref=53A1A7E66A20D20646A3B09D245CE660647D8C8E5C09C38A1F32AE0F1DBE9C7C5570C6A4373DB9AF62B438A97090B36FCC64D0DEF317D13700846328oCzDD" office:target-frame-name="_top" xlink:show="replace"><text:span text:style-name="T185">N 88-ОЗ</text:span></text:a><text:span text:style-name="T186">)</text:span></text:p>
      <text:p text:style-name="P187">9) объекты, представляющие собой историко-культурную ценность, - объекты представляющие собой ценность с точки зрения истории, археологии, архитектуры, градостроительства, искусства, науки и техники, эстетики, этнологии или антропологии, социальной культуры;</text:p>
      <text:p text:style-name="P188">10) историческое поселение, имеющее особое значение для истории и культуры Свердловской области (далее - историческое поселение областного значения) - включенные в перечень исторических поселений областного значения населенный пункт или его часть, в границах которых расположены объекты культурного наследия, включенные в единый государственный реестр объектов культурного наследия (памятников истории и культуры) народов Российской Федерации (далее - единый государственный реестр объектов культурного наследия), выявленные объекты культурного наследия и объекты, составляющие предмет охраны исторического поселения областного значения;</text:p>
      <text:p text:style-name="P189"><text:span text:style-name="T190">(подп. 10 введен<text:s/></text:span><text:a xlink:href="consultantplus://offline/ref=53A1A7E66A20D20646A3B09D245CE660647D8C8E5C0EC0871F30AE0F1DBE9C7C5570C6A4373DB9AF62B438A87D90B36FCC64D0DEF317D13700846328oCzDD" office:target-frame-name="_top" xlink:show="replace"><text:span text:style-name="T191">Законом</text:span></text:a><text:span text:style-name="T192"><text:s/>Свердловской области от 15.07.2013 N 74-ОЗ)</text:span></text:p>
      <text:p text:style-name="P193">11) уполномоченный исполнительный орган государственной власти Свердловской области в сфере охраны объектов культурного наследия - уполномоченный исполнительный орган государственной власти Свердловской области в сфере сохранения, использования, популяризации и государственной охраны объектов культурного наследия, не наделенный функциями, не предусмотренными федеральным законом, регулирующим отношения в сфере сохранения, использования, популяризации и государственной охраны объектов культурного наследия (памятников истории и культуры) народов Российской Федерации.</text:p>
      <text:p text:style-name="P194"><text:span text:style-name="T195">(подп. 11 введен<text:s/></text:span><text:a xlink:href="consultantplus://offline/ref=53A1A7E66A20D20646A3B09D245CE660647D8C8E5C09C38A1F32AE0F1DBE9C7C5570C6A4373DB9AF62B438A97190B36FCC64D0DEF317D13700846328oCzDD" office:target-frame-name="_top" xlink:show="replace"><text:span text:style-name="T196">Законом</text:span></text:a><text:span text:style-name="T197"><text:s/>Свердловской области от 20.07.2015 N 88-ОЗ)</text:span></text:p>
      <text:p text:style-name="P198"/>
      <text:soft-page-break/>
      <text:h text:style-name="P199" text:outline-level="2">Статья 3. Виды и категории историко-культурного значения объектов культурного наследия, находящихся на территории Свердловской области</text:h>
      <text:p text:style-name="P200"/>
      <text:p text:style-name="P201">Объекты культурного наследия, находящиеся на территории Свердловской области, подразделяются:</text:p>
      <text:p text:style-name="P202">1) на виды - памятники, ансамбли и достопримечательные места;</text:p>
      <text:p text:style-name="P203">2) на категории историко-культурного значения - объекты культурного наследия федерального значения, объекты культурного наследия областного значения и объекты культурного наследия местного (муниципального) значения.</text:p>
      <text:p text:style-name="P204"/>
      <text:h text:style-name="P205" text:outline-level="2">Статья 3-1. Территория объекта культурного наследия, границы территории объекта культурного наследия</text:h>
      <text:p text:style-name="P206"><text:span text:style-name="T207">(введена<text:s/></text:span><text:a xlink:href="consultantplus://offline/ref=53A1A7E66A20D20646A3B09D245CE660647D8C8E5C09C38A1F32AE0F1DBE9C7C5570C6A4373DB9AF62B438A97390B36FCC64D0DEF317D13700846328oCzDD" office:target-frame-name="_top" xlink:show="replace"><text:span text:style-name="T208">Законом</text:span></text:a><text:span text:style-name="T209"><text:s/>Свердловской области от 20.07.2015 N 88-ОЗ)</text:span></text:p>
      <text:p text:style-name="P210"/>
      <text:p text:style-name="P211">1. Территорией объекта культурного наследия является территория, непосредственно занятая данным объектом культурного наследия и (или) связанная с ним исторически и функционально, являющаяся его неотъемлемой частью и установленная в соответствии с федеральным законом.</text:p>
      <text:p text:style-name="P212">2. Границы территории объекта культурного наследия областного значения или объекта культурного наследия местного (муниципального) значения, включаемых в единый государственный реестр объектов культурного наследия, утверждаются в составе акта уполномоченного исполнительного органа государственной власти Свердловской области в сфере охраны объектов культурного наследия о включении указанного объекта культурного наследия в единый государственный реестр объектов культурного наследия.</text:p>
      <text:p text:style-name="P213">Границы территории выявленного объекта культурного наследия утверждаются актом уполномоченного исполнительного органа государственной власти Свердловской области в сфере охраны объектов культурного наследия в порядке, установленном Правительством Свердловской области.</text:p>
      <text:p text:style-name="P214">3. Изменение границ территории объекта культурного наследия областного значения или объекта культурного наследия местного (муниципального) значения осуществляется в случаях и порядке, предусмотренных федеральным законом.</text:p>
      <text:p text:style-name="P215"/>
      <text:h text:style-name="P216" text:outline-level="2">Статья 4. Органы государственной власти Свердловской области, осуществляющие полномочия в сфере государственной охраны объектов культурного наследия</text:h>
      <text:p text:style-name="P217"/>
      <text:p text:style-name="P218">Полномочия в сфере государственной охраны объектов культурного наследия на территории Свердловской области осуществляются следующими органами государственной власти Свердловской области: Законодательным Собранием Свердловской области, Губернатором Свердловской области, Правительством Свердловской области и уполномоченным исполнительным органом государственной власти Свердловской области в сфере охраны объектов культурного наследия.</text:p>
      <text:p text:style-name="P219"/>
      <text:h text:style-name="P220" text:outline-level="2">Статья 5. Полномочия органов местного самоуправления на территории Свердловской области в сфере охраны и сохранения объектов культурного наследия</text:h>
      <text:p text:style-name="P221"><text:span text:style-name="T222">(в ред.<text:s/></text:span><text:a xlink:href="consultantplus://offline/ref=53A1A7E66A20D20646A3B09D245CE660647D8C8E5F0EC0841B3FAE0F1DBE9C7C5570C6A4373DB9AF62B438A87D90B36FCC64D0DEF317D13700846328oCzDD" office:target-frame-name="_top" xlink:show="replace"><text:span text:style-name="T223">Закона</text:span></text:a><text:span text:style-name="T224"><text:s/>Свердловской области от 22.03.2018 N 36-ОЗ)</text:span></text:p>
      <text:p text:style-name="P225"/>
      <text:p text:style-name="P226">1. Органы местного самоуправления муниципальных образований, расположенных на территории Свердловской области, в соответствии с федеральным законом:</text:p>
      <text:p text:style-name="P227"><text:span text:style-name="T228">(в ред.<text:s/></text:span><text:a xlink:href="consultantplus://offline/ref=53A1A7E66A20D20646A3B09D245CE660647D8C8E5F0AC4871F3CF30515E7907E527F99B33074B5AE62B439A87FCFB67ADD3CDDD6E508D1281C8661o2z8D" office:target-frame-name="_top" xlink:show="replace"><text:span text:style-name="T229">Закона</text:span></text:a><text:span text:style-name="T230"><text:s/>Свердловской области от 17.04.2006 N 22-ОЗ)</text:span></text:p>
      <text:soft-page-break/>
      <text:p text:style-name="P231">1) согласовывают в случаях и порядке, предусмотренных федеральным законом, решения федерального органа исполнительной власти, уполномоченного Правительством Российской Федерации в области сохранения, использования, популяризации и государственной охраны объектов культурного наследия (далее - федеральный орган охраны объектов культурного наследия), и уполномоченного исполнительного органа государственной власти Свердловской области в сфере охраны объектов культурного наследия об изменении категории историко-культурного значения объекта культурного наследия;</text:p>
      <text:p text:style-name="P232"><text:span text:style-name="T233">(подп. 1 в ред.<text:s/></text:span><text:a xlink:href="consultantplus://offline/ref=53A1A7E66A20D20646A3B09D245CE660647D8C8E5C09C38A1F32AE0F1DBE9C7C5570C6A4373DB9AF62B438AA7790B36FCC64D0DEF317D13700846328oCzDD" office:target-frame-name="_top" xlink:show="replace"><text:span text:style-name="T234">Закона</text:span></text:a><text:span text:style-name="T235"><text:s/>Свердловской области от 20.07.2015 N 88-ОЗ)</text:span></text:p>
      <text:p text:style-name="P236"><text:span text:style-name="T237">2) утратил силу. -<text:s/></text:span><text:a xlink:href="consultantplus://offline/ref=53A1A7E66A20D20646A3B09D245CE660647D8C8E5F08C6811E3EAE0F1DBE9C7C5570C6A4373DB9AF62B438A97590B36FCC64D0DEF317D13700846328oCzDD" office:target-frame-name="_top" xlink:show="replace"><text:span text:style-name="T238">Закон</text:span></text:a><text:span text:style-name="T239"><text:s/>Свердловской области от 28.02.2019 N 19-ОЗ;</text:span></text:p>
      <text:p text:style-name="P240">3) выдают разрешения и задания на проведение работ по сохранению объектов культурного наследия местного (муниципального) значения, согласовывают проектную документацию на проведение работ по сохранению таких объектов культурного наследия;</text:p>
      <text:p text:style-name="P241"><text:span text:style-name="T242">(в ред. Законов Свердловской области от 17.04.2006<text:s/></text:span><text:a xlink:href="consultantplus://offline/ref=53A1A7E66A20D20646A3B09D245CE660647D8C8E5F0AC4871F3CF30515E7907E527F99B33074B5AE62B439AC7FCFB67ADD3CDDD6E508D1281C8661o2z8D" office:target-frame-name="_top" xlink:show="replace"><text:span text:style-name="T243">N 22-ОЗ</text:span></text:a><text:span text:style-name="T244">, от 20.07.2015<text:s/></text:span><text:a xlink:href="consultantplus://offline/ref=53A1A7E66A20D20646A3B09D245CE660647D8C8E5C09C38A1F32AE0F1DBE9C7C5570C6A4373DB9AF62B438AA7190B36FCC64D0DEF317D13700846328oCzDD" office:target-frame-name="_top" xlink:show="replace"><text:span text:style-name="T245">N 88-ОЗ</text:span></text:a><text:span text:style-name="T246">)</text:span></text:p>
      <text:p text:style-name="P247">4) обеспечивают за счет средств местных бюджетов охрану и сохранение объектов культурного наследия местного (муниципального) значения, расположенных в границах соответствующего муниципального образования;</text:p>
      <text:p text:style-name="P248">5) определяют границы историко-культурного заповедника местного (муниципального) значения;</text:p>
      <text:p text:style-name="P249">6) устанавливают порядок организации историко-культурных заповедников местного (муниципального) значения и режимы их содержания по согласованию с уполномоченным исполнительным органом государственной власти Свердловской области в сфере охраны объектов культурного наследия;</text:p>
      <text:p text:style-name="P250">7) определяют порядок установления льготной арендной платы и ее размеры в отношении объектов культурного наследия, находящихся в муниципальной собственности;</text:p>
      <text:p text:style-name="P251">7-1) определяют порядок установления льготной арендной платы в отношении объектов культурного наследия, находящихся в неудовлетворительном состоянии, относящихся к муниципальной собственности;</text:p>
      <text:p text:style-name="P252"><text:span text:style-name="T253">(подп. 7-1 введен<text:s/></text:span><text:a xlink:href="consultantplus://offline/ref=53A1A7E66A20D20646A3B09D245CE660647D8C8E5F0EC0841B3FAE0F1DBE9C7C5570C6A4373DB9AF62B438A97490B36FCC64D0DEF317D13700846328oCzDD" office:target-frame-name="_top" xlink:show="replace"><text:span text:style-name="T254">Законом</text:span></text:a><text:span text:style-name="T255"><text:s/>Свердловской области от 22.03.2018 N 36-ОЗ)</text:span></text:p>
      <text:p text:style-name="P256">8) определяют порядок финансирования мероприятий в сфере охраны и сохранения объектов культурного наследия за счет средств, получаемых от использования объектов культурного наследия, находящихся в муниципальной собственности;</text:p>
      <text:p text:style-name="P257">8-1) обеспечивают условия доступности для инвалидов объектов культурного наследия, находящихся в собственности поселений или городских округов;</text:p>
      <text:p text:style-name="P258"><text:span text:style-name="T259">(подп. 8-1 введен<text:s/></text:span><text:a xlink:href="consultantplus://offline/ref=53A1A7E66A20D20646A3B09D245CE660647D8C8E5C09C38A1F32AE0F1DBE9C7C5570C6A4373DB9AF62B438AA7290B36FCC64D0DEF317D13700846328oCzDD" office:target-frame-name="_top" xlink:show="replace"><text:span text:style-name="T260">Законом</text:span></text:a><text:span text:style-name="T261"><text:s/>Свердловской области от 20.07.2015 N 88-ОЗ)</text:span></text:p>
      <text:p text:style-name="P262">9) осуществляют иные полномочия в сфере охраны и сохранения объектов культурного наследия, предусмотренные федеральными законами.</text:p>
      <text:p text:style-name="P263"><text:span text:style-name="T264">(в ред. Законов Свердловской области от 17.04.2006<text:s/></text:span><text:a xlink:href="consultantplus://offline/ref=53A1A7E66A20D20646A3B09D245CE660647D8C8E5F0AC4871F3CF30515E7907E527F99B33074B5AE62B439AD7FCFB67ADD3CDDD6E508D1281C8661o2z8D" office:target-frame-name="_top" xlink:show="replace"><text:span text:style-name="T265">N 22-ОЗ</text:span></text:a><text:span text:style-name="T266">, от 20.07.2015<text:s/></text:span><text:a xlink:href="consultantplus://offline/ref=53A1A7E66A20D20646A3B09D245CE660647D8C8E5C09C38A1F32AE0F1DBE9C7C5570C6A4373DB9AF62B438AA7C90B36FCC64D0DEF317D13700846328oCzDD" office:target-frame-name="_top" xlink:show="replace"><text:span text:style-name="T267">N 88-ОЗ</text:span></text:a><text:span text:style-name="T268">)</text:span></text:p>
      <text:p text:style-name="P269">2. Законами Свердловской области органы местного самоуправления муниципальных образований, расположенных на территории Свердловской области, могут наделяться отдельными государственными полномочиями Свердловской области в сфере государственной охраны объектов культурного наследия с передачей органам местного самоуправления необходимых материальных и финансовых ресурсов.</text:p>
      <text:p text:style-name="P270"/>
      <text:soft-page-break/>
      <text:h text:style-name="P271" text:outline-level="1">Глава 2. КОМПЕТЕНЦИЯ ОРГАНОВ ГОСУДАРСТВЕННОЙ ВЛАСТИ</text:h>
      <text:p text:style-name="P272">СВЕРДЛОВСКОЙ ОБЛАСТИ В СФЕРЕ ГОСУДАРСТВЕННОЙ ОХРАНЫ</text:p>
      <text:p text:style-name="P273">ОБЪЕКТОВ КУЛЬТУРНОГО НАСЛЕДИЯ</text:p>
      <text:p text:style-name="P274"/>
      <text:h text:style-name="P275" text:outline-level="2">Статья 6. Компетенция Законодательного Собрания Свердловской области в сфере государственной охраны объектов культурного наследия</text:h>
      <text:p text:style-name="P276"/>
      <text:p text:style-name="P277">Законодательное Собрание Свердловской области в сфере государственной охраны объектов культурного наследия:</text:p>
      <text:p text:style-name="P278">1) принимает законы Свердловской области, регулирующие отношения в сфере государственной охраны объектов культурного наследия;</text:p>
      <text:p text:style-name="P279"><text:span text:style-name="T280">(в ред.<text:s/></text:span><text:a xlink:href="consultantplus://offline/ref=53A1A7E66A20D20646A3B09D245CE660647D8C8E540DC98B1C3CF30515E7907E527F99B33074B5AE62B439A97FCFB67ADD3CDDD6E508D1281C8661o2z8D" office:target-frame-name="_top" xlink:show="replace"><text:span text:style-name="T281">Закона</text:span></text:a><text:span text:style-name="T282"><text:s/>Свердловской области от 27.04.2011 N 22-ОЗ)</text:span></text:p>
      <text:p text:style-name="P283"><text:span text:style-name="T284">2) утратил силу. -<text:s/></text:span><text:a xlink:href="consultantplus://offline/ref=53A1A7E66A20D20646A3B09D245CE660647D8C8E5E04C884143CF30515E7907E527F99B33074B5AE62B439A87FCFB67ADD3CDDD6E508D1281C8661o2z8D" office:target-frame-name="_top" xlink:show="replace"><text:span text:style-name="T285">Закон</text:span></text:a><text:span text:style-name="T286"><text:s/>Свердловской области от 21.12.2007 N 160-ОЗ;</text:span></text:p>
      <text:p text:style-name="P287"><text:span text:style-name="T288">3) утратил силу. -<text:s/></text:span><text:a xlink:href="consultantplus://offline/ref=53A1A7E66A20D20646A3B09D245CE660647D8C8E5C04C784153CF30515E7907E527F99B33074B5AE62B43AA97FCFB67ADD3CDDD6E508D1281C8661o2z8D" office:target-frame-name="_top" xlink:show="replace"><text:span text:style-name="T289">Закон</text:span></text:a><text:span text:style-name="T290"><text:s/>Свердловской области от 22.11.2004 N 171-ОЗ;</text:span></text:p>
      <text:p text:style-name="P291">4) осуществляет контроль за соблюдением и исполнением областных законов, регулирующих отношения в сфере государственной охраны объектов культурного наследия;</text:p>
      <text:p text:style-name="P292">5) осуществляет иные полномочия в соответствии с федеральными и областными законами.</text:p>
      <text:p text:style-name="P293"/>
      <text:h text:style-name="P294" text:outline-level="2">Статья 7. Компетенция Губернатора Свердловской области и Правительства Свердловской области в сфере государственной охраны объектов культурного наследия</text:h>
      <text:p text:style-name="P295"/>
      <text:p text:style-name="P296">1. Губернатор Свердловской области в сфере государственной охраны объектов культурного наследия:</text:p>
      <text:p text:style-name="P297"><text:span text:style-name="T298">(в ред.<text:s/></text:span><text:a xlink:href="consultantplus://offline/ref=53A1A7E66A20D20646A3B09D245CE660647D8C8E5C04C784153CF30515E7907E527F99B33074B5AE62B43AAA7FCFB67ADD3CDDD6E508D1281C8661o2z8D" office:target-frame-name="_top" xlink:show="replace"><text:span text:style-name="T299">Закона</text:span></text:a><text:span text:style-name="T300"><text:s/>Свердловской области от 22.11.2004 N 171-ОЗ)</text:span></text:p>
      <text:p text:style-name="P301">1) определяет в основных направлениях бюджетной и налоговой политики Свердловской области приоритеты финансирования мероприятий по охране объектов культурного наследия;</text:p>
      <text:p text:style-name="P302"><text:span text:style-name="T303">(в ред. Законов Свердловской области от 19.11.2008<text:s/></text:span><text:a xlink:href="consultantplus://offline/ref=53A1A7E66A20D20646A3B09D245CE660647D8C8E590BC582193CF30515E7907E527F99B33074B5AE62B439A87FCFB67ADD3CDDD6E508D1281C8661o2z8D" office:target-frame-name="_top" xlink:show="replace"><text:span text:style-name="T304">N 115-ОЗ</text:span></text:a><text:span text:style-name="T305">, от 09.10.2009<text:s/></text:span><text:a xlink:href="consultantplus://offline/ref=53A1A7E66A20D20646A3B09D245CE660647D8C8E5F0AC6801930AE0F1DBE9C7C5570C6A4373DB9AF62B438AA7C90B36FCC64D0DEF317D13700846328oCzDD" office:target-frame-name="_top" xlink:show="replace"><text:span text:style-name="T306">N 81-ОЗ</text:span></text:a><text:span text:style-name="T307">, от 25.09.2017<text:s/></text:span><text:a xlink:href="consultantplus://offline/ref=53A1A7E66A20D20646A3B09D245CE660647D8C8E5F0CC8851F32AE0F1DBE9C7C5570C6A4373DB9AF62B438AA7590B36FCC64D0DEF317D13700846328oCzDD" office:target-frame-name="_top" xlink:show="replace"><text:span text:style-name="T308">N 95-ОЗ</text:span></text:a><text:span text:style-name="T309">)</text:span></text:p>
      <text:p text:style-name="P310"><text:span text:style-name="T311">2) утратил силу. -<text:s/></text:span><text:a xlink:href="consultantplus://offline/ref=53A1A7E66A20D20646A3B09D245CE660647D8C8E5C04C784153CF30515E7907E527F99B33074B5AE62B43AAB7FCFB67ADD3CDDD6E508D1281C8661o2z8D" office:target-frame-name="_top" xlink:show="replace"><text:span text:style-name="T312">Закон</text:span></text:a><text:span text:style-name="T313"><text:s/>Свердловской области от 22.11.2004 N 171-ОЗ;</text:span></text:p>
      <text:p text:style-name="P314">3) организует исполнение областных законов, регулирующих отношения в сфере государственной охраны объектов культурного наследия;</text:p>
      <text:p text:style-name="P315">4) осуществляет другие полномочия в соответствии с федеральными законами, иными нормативными правовыми актами Российской Федерации и законами Свердловской области.</text:p>
      <text:p text:style-name="P316">2. Правительство Свердловской области в сфере государственной охраны объектов культурного наследия:</text:p>
      <text:p text:style-name="P317">1) обеспечивает исполнение областных законов, регулирующих отношения в сфере государственной охраны объектов культурного наследия;</text:p>
      <text:p text:style-name="P318"><text:span text:style-name="T319">(в ред.<text:s/></text:span><text:a xlink:href="consultantplus://offline/ref=53A1A7E66A20D20646A3B09D245CE660647D8C8E5C09C38A1F32AE0F1DBE9C7C5570C6A4373DB9AF62B438AA7D90B36FCC64D0DEF317D13700846328oCzDD" office:target-frame-name="_top" xlink:show="replace"><text:span text:style-name="T320">Закона</text:span></text:a><text:span text:style-name="T321"><text:s/>Свердловской области от 20.07.2015 N 88-ОЗ)</text:span></text:p>
      <text:p text:style-name="P322"><text:span text:style-name="T323">2) - 3) утратили силу. -<text:s/></text:span><text:a xlink:href="consultantplus://offline/ref=53A1A7E66A20D20646A3B09D245CE660647D8C8E5C09C38A1F32AE0F1DBE9C7C5570C6A4373DB9AF62B438AB7490B36FCC64D0DEF317D13700846328oCzDD" office:target-frame-name="_top" xlink:show="replace"><text:span text:style-name="T324">Закон</text:span></text:a><text:span text:style-name="T325"><text:s/>Свердловской области от 20.07.2015 N 88-ОЗ;</text:span></text:p>
      <text:p text:style-name="P326"><text:span text:style-name="T327">4) - 5) утратили силу. -<text:s/></text:span><text:a xlink:href="consultantplus://offline/ref=53A1A7E66A20D20646A3B09D245CE660647D8C8E5B05C3861B3CF30515E7907E527F99B33074B5AE62B439A87FCFB67ADD3CDDD6E508D1281C8661o2z8D" office:target-frame-name="_top" xlink:show="replace"><text:span text:style-name="T328">Закон</text:span></text:a><text:span text:style-name="T329"><text:s/>Свердловской области от 25.06.2010 N 52-ОЗ.</text:span></text:p>
      <text:p text:style-name="P330">4) устанавливает порядок организации и осуществления регионального государственного<text:s/><text:soft-page-break/>контроля (надзора) за состоянием, содержанием, сохранением, использованием, популяризацией и государственной охраной объектов культурного наследия областного значения, объектов культурного наследия местного (муниципального) значения, выявленных объектов культурного наследия (далее - региональный государственный контроль (надзор) в сфере охраны объектов культурного наследия);</text:p>
      <text:p text:style-name="P331"><text:span text:style-name="T332">(в ред. Законов Свердловской области от 20.07.2015<text:s/></text:span><text:a xlink:href="consultantplus://offline/ref=53A1A7E66A20D20646A3B09D245CE660647D8C8E5C09C38A1F32AE0F1DBE9C7C5570C6A4373DB9AF62B438AB7590B36FCC64D0DEF317D13700846328oCzDD" office:target-frame-name="_top" xlink:show="replace"><text:span text:style-name="T333">N 88-ОЗ</text:span></text:a><text:span text:style-name="T334">, от 29.07.2021<text:s/></text:span><text:a xlink:href="consultantplus://offline/ref=53A1A7E66A20D20646A3B09D245CE660647D8C8E5E0CC8851C3EAE0F1DBE9C7C5570C6A4373DB9AF62B438A97590B36FCC64D0DEF317D13700846328oCzDD" office:target-frame-name="_top" xlink:show="replace"><text:span text:style-name="T335">N 81-ОЗ</text:span></text:a><text:span text:style-name="T336">)</text:span></text:p>
      <text:p text:style-name="P337">6) устанавливает порядок определения размера оплаты государственной историко-культурной экспертизы, касающейся объектов культурного наследия областного значения и объектов культурного наследия местного (муниципального) значения, выявленных объектов культурного наследия, объектов, представляющих собой историко-культурную ценность, объектов, обладающих признаками объекта культурного наследия, а также земельных участков, подлежащих хозяйственному освоению;</text:p>
      <text:p text:style-name="P338"><text:span text:style-name="T339">7) утратил силу. -<text:s/></text:span><text:a xlink:href="consultantplus://offline/ref=53A1A7E66A20D20646A3B09D245CE660647D8C8E5C04C784153CF30515E7907E527F99B33074B5AE62B43AAD7FCFB67ADD3CDDD6E508D1281C8661o2z8D" office:target-frame-name="_top" xlink:show="replace"><text:span text:style-name="T340">Закон</text:span></text:a><text:span text:style-name="T341"><text:s/>Свердловской области от 22.11.2004 N 171-ОЗ;</text:span></text:p>
      <text:p text:style-name="P342">7) утверждает в порядке, предусмотренном настоящим Законом Свердловской области, перечень исторических поселений областного значения, предмет охраны исторического поселения областного значения, границы территории исторического поселения областного значения, требования к градостроительным регламентам в указанных границах;</text:p>
      <text:p text:style-name="P343"><text:span text:style-name="T344">(подп. 7 введен<text:s/></text:span><text:a xlink:href="consultantplus://offline/ref=53A1A7E66A20D20646A3B09D245CE660647D8C8E5C0EC0871F30AE0F1DBE9C7C5570C6A4373DB9AF62B438A97090B36FCC64D0DEF317D13700846328oCzDD" office:target-frame-name="_top" xlink:show="replace"><text:span text:style-name="T345">Законом</text:span></text:a><text:span text:style-name="T346"><text:s/>Свердловской области от 15.07.2013 N 74-ОЗ; в ред.<text:s/></text:span><text:a xlink:href="consultantplus://offline/ref=53A1A7E66A20D20646A3B09D245CE660647D8C8E5C0BC2801431AE0F1DBE9C7C5570C6A4373DB9AF62B438A87D90B36FCC64D0DEF317D13700846328oCzDD" office:target-frame-name="_top" xlink:show="replace"><text:span text:style-name="T347">Закона</text:span></text:a><text:span text:style-name="T348"><text:s/>Свердловской области от 26.04.2016 N 40-ОЗ)</text:span></text:p>
      <text:p text:style-name="P349"><text:span text:style-name="T350">8) утратил силу. -<text:s/></text:span><text:a xlink:href="consultantplus://offline/ref=53A1A7E66A20D20646A3B09D245CE660647D8C8E5E04C884143CF30515E7907E527F99B33074B5AE62B439A97FCFB67ADD3CDDD6E508D1281C8661o2z8D" office:target-frame-name="_top" xlink:show="replace"><text:span text:style-name="T351">Закон</text:span></text:a><text:span text:style-name="T352"><text:s/>Свердловской области от 21.12.2007 N 160-ОЗ;</text:span></text:p>
      <text:p text:style-name="P353">9) принимает в порядке, предусмотренном федеральным законом и настоящим Законом Свердловской области, решения об ограничении или запрете движения транспортных средств на территориях объектов культурного наследия или в зонах охраны этих объектов;</text:p>
      <text:p text:style-name="P354"><text:span text:style-name="T355">10) утратил силу. -<text:s/></text:span><text:a xlink:href="consultantplus://offline/ref=53A1A7E66A20D20646A3B09D245CE660647D8C8E5C09C38A1F32AE0F1DBE9C7C5570C6A4373DB9AF62B438AB7490B36FCC64D0DEF317D13700846328oCzDD" office:target-frame-name="_top" xlink:show="replace"><text:span text:style-name="T356">Закон</text:span></text:a><text:span text:style-name="T357"><text:s/>Свердловской области от 20.07.2015 N 88-ОЗ;</text:span></text:p>
      <text:p text:style-name="P358">10) принимает в порядке, предусмотренном федеральным законом и законами Свердловской области, решения об оказании за счет средств областного бюджета финансовой поддержки мероприятий по сохранению находящихся в собственности религиозных организаций объектов культурного наследия, включенных в единый государственный реестр объектов культурного наследия, и выявленных объектов культурного наследия религиозного назначения;</text:p>
      <text:p text:style-name="P359"><text:span text:style-name="T360">(подп. 10 введен<text:s/></text:span><text:a xlink:href="consultantplus://offline/ref=53A1A7E66A20D20646A3B09D245CE660647D8C8E5F08C6811E3EAE0F1DBE9C7C5570C6A4373DB9AF62B438A97690B36FCC64D0DEF317D13700846328oCzDD" office:target-frame-name="_top" xlink:show="replace"><text:span text:style-name="T361">Законом</text:span></text:a><text:span text:style-name="T362"><text:s/>Свердловской области от 28.02.2019 N 19-ОЗ)</text:span></text:p>
      <text:p text:style-name="P363">11) принимает в порядке, предусмотренном федеральным законом и законами Свердловской области, решения о проведении за счет средств областного бюджета работ по сохранению объектов культурного наследия областного значения, а также принимает решения об участии в финансировании мероприятий по сохранению и популяризации расположенных на территории Свердловской области объектов культурного наследия, находящихся в федеральной собственности, и государственной охране этих объектов;</text:p>
      <text:p text:style-name="P364"><text:span text:style-name="T365">(в ред.<text:s/></text:span><text:a xlink:href="consultantplus://offline/ref=53A1A7E66A20D20646A3B09D245CE660647D8C8E5C0EC0871F30AE0F1DBE9C7C5570C6A4373DB9AF62B438A97290B36FCC64D0DEF317D13700846328oCzDD" office:target-frame-name="_top" xlink:show="replace"><text:span text:style-name="T366">Закона</text:span></text:a><text:span text:style-name="T367"><text:s/>Свердловской области от 15.07.2013 N 74-ОЗ)</text:span></text:p>
      <text:p text:style-name="P368">12) принимает в порядке, предусмотренном настоящим Законом Свердловской области, решения о воссоздании утраченных объектов культурного наследия областного значения за счет средств областного бюджета;</text:p>
      <text:p text:style-name="P369">12-1) определяет в соответствии с федеральным законом порядок проведения на территориях объектов культурного наследия публичных мероприятий в формах собраний, митингов, демонстраций, шествий, пикетирования, иных сочетающих эти формы акций;</text:p>
      <text:p text:style-name="P370"><text:span text:style-name="T371">(введен<text:s/></text:span><text:a xlink:href="consultantplus://offline/ref=53A1A7E66A20D20646A3B09D245CE660647D8C8E5C04C784153CF30515E7907E527F99B33074B5AE62B43AAE7FCFB67ADD3CDDD6E508D1281C8661o2z8D" office:target-frame-name="_top" xlink:show="replace"><text:span text:style-name="T372">Законом</text:span></text:a><text:span text:style-name="T373"><text:s/>Свердловской области от 22.11.2004 N 171-ОЗ)</text:span></text:p>
      <text:soft-page-break/>
      <text:p text:style-name="P374"><text:span text:style-name="T375">12-2) утратил силу. -<text:s/></text:span><text:a xlink:href="consultantplus://offline/ref=53A1A7E66A20D20646A3B09D245CE660647D8C8E5C09C38A1F32AE0F1DBE9C7C5570C6A4373DB9AF62B438AB7490B36FCC64D0DEF317D13700846328oCzDD" office:target-frame-name="_top" xlink:show="replace"><text:span text:style-name="T376">Закон</text:span></text:a><text:span text:style-name="T377"><text:s/>Свердловской области от 20.07.2015 N 88-ОЗ;</text:span></text:p>
      <text:p text:style-name="P378">13) осуществляет другие полномочия в соответствии с федеральными законами, иными нормативными правовыми актами Российской Федерации, законами Свердловской области, указами и распоряжениями Губернатора Свердловской области.</text:p>
      <text:p text:style-name="P379"/>
      <text:h text:style-name="P380" text:outline-level="2">Статья 8. Компетенция уполномоченного исполнительного органа государственной власти Свердловской области в сфере охраны объектов культурного наследия</text:h>
      <text:p text:style-name="P381"><text:span text:style-name="T382">(в ред.<text:s/></text:span><text:a xlink:href="consultantplus://offline/ref=53A1A7E66A20D20646A3B09D245CE660647D8C8E5F0AC4871F3CF30515E7907E527F99B33074B5AE62B439A07FCFB67ADD3CDDD6E508D1281C8661o2z8D" office:target-frame-name="_top" xlink:show="replace"><text:span text:style-name="T383">Закона</text:span></text:a><text:span text:style-name="T384"><text:s/>Свердловской области от 17.04.2006 N 22-ОЗ)</text:span></text:p>
      <text:p text:style-name="P385"/>
      <text:p text:style-name="P386">Уполномоченный исполнительный орган государственной власти Свердловской области в сфере охраны объектов культурного наследия:</text:p>
      <text:p text:style-name="P387">1) организует проведение работ по выявлению и государственному учету объектов, обладающих признаками объекта культурного наследия в соответствии с федеральным законом (далее - объекты, обладающие признаками объекта культурного наследия);</text:p>
      <text:p text:style-name="P388"><text:span text:style-name="T389">(подп. 1 в ред.<text:s/></text:span><text:a xlink:href="consultantplus://offline/ref=53A1A7E66A20D20646A3B09D245CE660647D8C8E5C09C38A1F32AE0F1DBE9C7C5570C6A4373DB9AF62B438AB7790B36FCC64D0DEF317D13700846328oCzDD" office:target-frame-name="_top" xlink:show="replace"><text:span text:style-name="T390">Закона</text:span></text:a><text:span text:style-name="T391"><text:s/>Свердловской области от 20.07.2015 N 88-ОЗ)</text:span></text:p>
      <text:p text:style-name="P392">2) организует проведение государственной историко-культурной экспертизы в части экспертизы, необходимой для обоснования принятия решения (согласования) органа государственной власти Свердловской области или органа местного самоуправления муниципального образования, расположенного на территории Свердловской области, которое отнесено к полномочиям данных органов в соответствии с федеральным законом;</text:p>
      <text:p text:style-name="P393">3) осуществляет формирование совместно с федеральным органом охраны объектов культурного наследия единого государственного реестра объектов культурного наследия в пределах полномочий, предусмотренных законодательством Российской Федерации;</text:p>
      <text:p text:style-name="P394"><text:span text:style-name="T395">(в ред.<text:s/></text:span><text:a xlink:href="consultantplus://offline/ref=53A1A7E66A20D20646A3B09D245CE660647D8C8E5E04C884143CF30515E7907E527F99B33074B5AE62B439AC7FCFB67ADD3CDDD6E508D1281C8661o2z8D" office:target-frame-name="_top" xlink:show="replace"><text:span text:style-name="T396">Закона</text:span></text:a><text:span text:style-name="T397"><text:s/>Свердловской области от 21.12.2007 N 160-ОЗ)</text:span></text:p>
      <text:p text:style-name="P398">3-1) принимает в случаях и порядке, предусмотренных федеральным законом, решения об изменении категории историко-культурного значения объектов культурного наследия областного значения и решения об изменении категории историко-культурного значения объектов культурного наследия местного (муниципального) значения;</text:p>
      <text:p text:style-name="P399"><text:span text:style-name="T400">(подп. 3-1 введен<text:s/></text:span><text:a xlink:href="consultantplus://offline/ref=53A1A7E66A20D20646A3B09D245CE660647D8C8E5C09C38A1F32AE0F1DBE9C7C5570C6A4373DB9AF62B438AB7190B36FCC64D0DEF317D13700846328oCzDD" office:target-frame-name="_top" xlink:show="replace"><text:span text:style-name="T401">Законом</text:span></text:a><text:span text:style-name="T402"><text:s/>Свердловской области от 20.07.2015 N 88-ОЗ)</text:span></text:p>
      <text:p text:style-name="P403">4) осуществляет региональный государственный контроль (надзор) в сфере охраны объектов культурного наследия;</text:p>
      <text:p text:style-name="P404"><text:span text:style-name="T405">(в ред. Законов Свердловской области от 20.07.2015<text:s/></text:span><text:a xlink:href="consultantplus://offline/ref=53A1A7E66A20D20646A3B09D245CE660647D8C8E5C09C38A1F32AE0F1DBE9C7C5570C6A4373DB9AF62B438AB7390B36FCC64D0DEF317D13700846328oCzDD" office:target-frame-name="_top" xlink:show="replace"><text:span text:style-name="T406">N 88-ОЗ</text:span></text:a><text:span text:style-name="T407">, от 29.07.2021<text:s/></text:span><text:a xlink:href="consultantplus://offline/ref=53A1A7E66A20D20646A3B09D245CE660647D8C8E5E0CC8851C3EAE0F1DBE9C7C5570C6A4373DB9AF62B438A97690B36FCC64D0DEF317D13700846328oCzDD" office:target-frame-name="_top" xlink:show="replace"><text:span text:style-name="T408">N 81-ОЗ</text:span></text:a><text:span text:style-name="T409">)</text:span></text:p>
      <text:p text:style-name="P410">5) устанавливает порядок оформления должностными лицами уполномоченного исполнительного органа государственной власти Свердловской области в сфере охраны объектов культурного наследия результатов мероприятий по контролю за состоянием объектов культурного наследия, при проведении которых не требуется взаимодействие этого органа с юридическими лицами и индивидуальными предпринимателями;</text:p>
      <text:p text:style-name="P411"><text:span text:style-name="T412">(подп. 5 в ред.<text:s/></text:span><text:a xlink:href="consultantplus://offline/ref=53A1A7E66A20D20646A3B09D245CE660647D8C8E5F08C6811E3EAE0F1DBE9C7C5570C6A4373DB9AF62B438A97090B36FCC64D0DEF317D13700846328oCzDD" office:target-frame-name="_top" xlink:show="replace"><text:span text:style-name="T413">Закона</text:span></text:a><text:span text:style-name="T414"><text:s/>Свердловской области от 28.02.2019 N 19-ОЗ)</text:span></text:p>
      <text:p text:style-name="P415">6) осуществляет установку надписей и обозначений, содержащих информацию об объекте культурного наследия (далее - информационные надписи и обозначения), на объект культурного наследия, который не имеет собственника, или собственник которого неизвестен, или от права собственности на который собственник отказался (за исключением отдельных объектов культурного наследия федерального значения, перечень которых утверждается Правительством Российской Федерации);</text:p>
      <text:p text:style-name="P416"><text:span text:style-name="T417">(подп. 6 в ред.<text:s/></text:span><text:a xlink:href="consultantplus://offline/ref=53A1A7E66A20D20646A3B09D245CE660647D8C8E5F08C6811E3EAE0F1DBE9C7C5570C6A4373DB9AF62B438A97290B36FCC64D0DEF317D13700846328oCzDD" office:target-frame-name="_top" xlink:show="replace"><text:span text:style-name="T418">Закона</text:span></text:a><text:span text:style-name="T419"><text:s/>Свердловской области от 28.02.2019 N 19-ОЗ)</text:span></text:p>
      <text:soft-page-break/>
      <text:p text:style-name="P420"><text:span text:style-name="T421">7) - 8) утратили силу. -<text:s/></text:span><text:a xlink:href="consultantplus://offline/ref=53A1A7E66A20D20646A3B09D245CE660647D8C8E5F08C6811E3EAE0F1DBE9C7C5570C6A4373DB9AF62B438A97590B36FCC64D0DEF317D13700846328oCzDD" office:target-frame-name="_top" xlink:show="replace"><text:span text:style-name="T422">Закон</text:span></text:a><text:span text:style-name="T423"><text:s/>Свердловской области от 28.02.2019 N 19-ОЗ;</text:span></text:p>
      <text:p text:style-name="P424">9) организует изучение объектов культурного наследия;</text:p>
      <text:p text:style-name="P425">10) устанавливает требования к сохранению объектов культурного наследия федерального значения, объектов культурного наследия областного значения, объектов культурного наследия местного (муниципального) значения, требования к содержанию и использованию объектов культурного наследия федерального значения, объектов культурного наследия областного значения, объектов культурного наследия местного (муниципального) значения в случае, предусмотренном федеральным законом, требования к обеспечению доступа к объектам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объектам культурного наследия областного значения, объектам культурного наследия местного (муниципального) значения;</text:p>
      <text:p text:style-name="P426"><text:span text:style-name="T427">(подп. 10 в ред.<text:s/></text:span><text:a xlink:href="consultantplus://offline/ref=53A1A7E66A20D20646A3B09D245CE660647D8C8E5C09C38A1F32AE0F1DBE9C7C5570C6A4373DB9AF62B438AC7490B36FCC64D0DEF317D13700846328oCzDD" office:target-frame-name="_top" xlink:show="replace"><text:span text:style-name="T428">Закона</text:span></text:a><text:span text:style-name="T429"><text:s/>Свердловской области от 20.07.2015 N 88-ОЗ)</text:span></text:p>
      <text:p text:style-name="P430">10-1) устанавливает запрет или ограничение распространения наружной рекламы на объектах культурного наследия, находящихся в границах территории достопримечательного места и включенных в единый государственный реестр объектов культурного наследия, требования к ее распространению в отношении объектов культурного наследия федерального значения, земельных участков, в границах которых располагаются объекты археологического наследия (за 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ов культурного наследия областного значения, объектов культурного наследия местного (муниципального) значения;</text:p>
      <text:p text:style-name="P431"><text:span text:style-name="T432">(подп. 10-1 введен<text:s/></text:span><text:a xlink:href="consultantplus://offline/ref=53A1A7E66A20D20646A3B09D245CE660647D8C8E5C09C38A1F32AE0F1DBE9C7C5570C6A4373DB9AF62B438AC7690B36FCC64D0DEF317D13700846328oCzDD" office:target-frame-name="_top" xlink:show="replace"><text:span text:style-name="T433">Законом</text:span></text:a><text:span text:style-name="T434"><text:s/>Свердловской области от 20.07.2015 N 88-ОЗ)</text:span></text:p>
      <text:p text:style-name="P435">10-2) формирует и ведет перечень выявленных объектов культурного наследия, расположенных на территории Свердловской области (далее - перечень выявленных объектов культурного наследия);</text:p>
      <text:p text:style-name="P436"><text:span text:style-name="T437">(подп. 10-2 введен<text:s/></text:span><text:a xlink:href="consultantplus://offline/ref=53A1A7E66A20D20646A3B09D245CE660647D8C8E5C09C38A1F32AE0F1DBE9C7C5570C6A4373DB9AF62B438AC7090B36FCC64D0DEF317D13700846328oCzDD" office:target-frame-name="_top" xlink:show="replace"><text:span text:style-name="T438">Законом</text:span></text:a><text:span text:style-name="T439"><text:s/>Свердловской области от 20.07.2015 N 88-ОЗ)</text:span></text:p>
      <text:p text:style-name="P440"><text:span text:style-name="T441">11) - 12) утратили силу. -<text:s/></text:span><text:a xlink:href="consultantplus://offline/ref=53A1A7E66A20D20646A3B09D245CE660647D8C8E5E08C1861D3CF30515E7907E527F99B33074B5AE62B439A87FCFB67ADD3CDDD6E508D1281C8661o2z8D" office:target-frame-name="_top" xlink:show="replace"><text:span text:style-name="T442">Закон</text:span></text:a><text:span text:style-name="T443"><text:s/>Свердловской области от 22.05.2007 N 49-ОЗ.</text:span></text:p>
      <text:p text:style-name="P444">11) утверждает особенности объекта культурного наследия областного значения, послужившие основаниями для включения его в единый государственный реестр объектов культурного наследия и подлежащие обязательному сохранению;</text:p>
      <text:p text:style-name="P445"><text:span text:style-name="T446">(подп. 11 введен<text:s/></text:span><text:a xlink:href="consultantplus://offline/ref=53A1A7E66A20D20646A3B09D245CE660647D8C8E5C0EC0871F30AE0F1DBE9C7C5570C6A4373DB9AF62B438A97390B36FCC64D0DEF317D13700846328oCzDD" office:target-frame-name="_top" xlink:show="replace"><text:span text:style-name="T447">Законом</text:span></text:a><text:span text:style-name="T448"><text:s/>Свердловской области от 15.07.2013 N 74-ОЗ)</text:span></text:p>
      <text:p text:style-name="P449">12) принимает в соответствии с федеральным законом решения о приостановлении доступа к объектам культурного наследия федерального значения, земельным участкам, в границах которых располагаются объекты археологического наследия (за 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ам культурного наследия областного значения, объектам культурного наследия местного (муниципального) значения;</text:p>
      <text:p text:style-name="P450"><text:span text:style-name="T451">(подп. 12 введен<text:s/></text:span><text:a xlink:href="consultantplus://offline/ref=53A1A7E66A20D20646A3B09D245CE660647D8C8E5C09C38A1F32AE0F1DBE9C7C5570C6A4373DB9AF62B438AC7190B36FCC64D0DEF317D13700846328oCzDD" office:target-frame-name="_top" xlink:show="replace"><text:span text:style-name="T452">Законом</text:span></text:a><text:span text:style-name="T453"><text:s/>Свердловской области от 20.07.2015 N 88-ОЗ)</text:span></text:p>
      <text:p text:style-name="P454">13) устанавливает требования к осуществлению деятельности в границах территории достопримечательного места областного значения, ограничения использования лесов и требования к градостроительному регламенту в границах территории достопримечательного<text:s/><text:soft-page-break/>места областного значения, включая требования к видам разрешенного использования земельных участков, к хозяйственной деятельности на земельных участках в границах территории достопримечательного места областного значения;</text:p>
      <text:p text:style-name="P455"><text:span text:style-name="T456">(подп. 13 в ред.<text:s/></text:span><text:a xlink:href="consultantplus://offline/ref=53A1A7E66A20D20646A3B09D245CE660647D8C8E5C09C38A1F32AE0F1DBE9C7C5570C6A4373DB9AF62B438AC7390B36FCC64D0DEF317D13700846328oCzDD" office:target-frame-name="_top" xlink:show="replace"><text:span text:style-name="T457">Закона</text:span></text:a><text:span text:style-name="T458"><text:s/>Свердловской области от 20.07.2015 N 88-ОЗ)</text:span></text:p>
      <text:p text:style-name="P459">14) выдает письменные предписания о приостановлении земляных, строительных, мелиоративных, хозяйственных и иных работ в случаях, предусмотренных федеральным законом;</text:p>
      <text:p text:style-name="P460">15) осуществляет выдачу задания на проведение работ по сохранению объектов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объектов культурного наследия областного значения, выявленных объектов культурного наследия и разрешения на проведение работ по сохранению таких объектов;</text:p>
      <text:p text:style-name="P461"><text:span text:style-name="T462">(подп. 15 в ред.<text:s/></text:span><text:a xlink:href="consultantplus://offline/ref=53A1A7E66A20D20646A3B09D245CE660647D8C8E5C09C38A1F32AE0F1DBE9C7C5570C6A4373DB9AF62B438AC7D90B36FCC64D0DEF317D13700846328oCzDD" office:target-frame-name="_top" xlink:show="replace"><text:span text:style-name="T463">Закона</text:span></text:a><text:span text:style-name="T464"><text:s/>Свердловской области от 20.07.2015 N 88-ОЗ)</text:span></text:p>
      <text:p text:style-name="P465"><text:span text:style-name="T466">15-1) утратил силу. -<text:s/></text:span><text:a xlink:href="consultantplus://offline/ref=53A1A7E66A20D20646A3B09D245CE660647D8C8E5C09C38A1F32AE0F1DBE9C7C5570C6A4373DB9AF62B438AB7490B36FCC64D0DEF317D13700846328oCzDD" office:target-frame-name="_top" xlink:show="replace"><text:span text:style-name="T467">Закон</text:span></text:a><text:span text:style-name="T468"><text:s/>Свердловской области от 20.07.2015 N 88-ОЗ;</text:span></text:p>
      <text:p text:style-name="P469">16) осуществляет согласование проектной документации на проведение работ по сохранению объектов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объектов культурного наследия областного значения, выявленных объектов культурного наследия;</text:p>
      <text:p text:style-name="P470"><text:span text:style-name="T471">(в ред.<text:s/></text:span><text:a xlink:href="consultantplus://offline/ref=53A1A7E66A20D20646A3B09D245CE660647D8C8E5C09C38A1F32AE0F1DBE9C7C5570C6A4373DB9AF62B438AD7590B36FCC64D0DEF317D13700846328oCzDD" office:target-frame-name="_top" xlink:show="replace"><text:span text:style-name="T472">Закона</text:span></text:a><text:span text:style-name="T473"><text:s/>Свердловской области от 20.07.2015 N 88-ОЗ)</text:span></text:p>
      <text:p text:style-name="P474">16-1) утверждает отчетную документацию о проведении работ по сохранению объектов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объектов культурного наследия областного значения, выявленных объектов культурного наследия, а также выдает акт приемки выполненных работ по сохранению таких объектов культурного наследия;</text:p>
      <text:p text:style-name="P475"><text:span text:style-name="T476">(подп. 16-1 введен<text:s/></text:span><text:a xlink:href="consultantplus://offline/ref=53A1A7E66A20D20646A3B09D245CE660647D8C8E5C09C38A1F32AE0F1DBE9C7C5570C6A4373DB9AF62B438AD7690B36FCC64D0DEF317D13700846328oCzDD" office:target-frame-name="_top" xlink:show="replace"><text:span text:style-name="T477">Законом</text:span></text:a><text:span text:style-name="T478"><text:s/>Свердловской области от 20.07.2015 N 88-ОЗ)</text:span></text:p>
      <text:p text:style-name="P479">17) определяет границы историко-культурного заповедника областного значения с учетом мнения органов местного самоуправления муниципального образования, на территории которого находится такой заповедник;</text:p>
      <text:p text:style-name="P480">18) осуществляет согласование порядка организации историко-культурного заповедника местного (муниципального) значения, его границ и режима его содержания, устанавливаемых органами местного самоуправления муниципального образования, расположенного на территории Свердловской области;</text:p>
      <text:p text:style-name="P481">19) осуществляет согласование проектов генеральных планов, проектов правил землепользования и застройки, подготовленных применительно к территориям исторических поселений областного значения;</text:p>
      <text:p text:style-name="P482"><text:span text:style-name="T483">(подп. 19 в ред.<text:s/></text:span><text:a xlink:href="consultantplus://offline/ref=53A1A7E66A20D20646A3B09D245CE660647D8C8E5C0EC0871F30AE0F1DBE9C7C5570C6A4373DB9AF62B438A97D90B36FCC64D0DEF317D13700846328oCzDD" office:target-frame-name="_top" xlink:show="replace"><text:span text:style-name="T484">Закона</text:span></text:a><text:span text:style-name="T485"><text:s/>Свердловской области от 15.07.2013 N 74-ОЗ)</text:span></text:p>
      <text:p text:style-name="P486">19-1) выдает разрешение на строительство в случае, если при проведении работ по сохранению объекта культурного наследия областного значения затрагиваются конструктивные и другие характеристики надежности и безопасности такого объекта, а также разрешение на ввод указанного объекта в эксплуатацию;</text:p>
      <text:p text:style-name="P487"><text:span text:style-name="T488">(подп. 19-1 введен<text:s/></text:span><text:a xlink:href="consultantplus://offline/ref=53A1A7E66A20D20646A3B09D245CE660647D8C8E5C0EC0871F30AE0F1DBE9C7C5570C6A4373DB9AF62B438AA7590B36FCC64D0DEF317D13700846328oCzDD" office:target-frame-name="_top" xlink:show="replace"><text:span text:style-name="T489">Законом</text:span></text:a><text:span text:style-name="T490"><text:s/>Свердловской области от 15.07.2013 N 74-ОЗ; в ред.<text:s/></text:span><text:a xlink:href="consultantplus://offline/ref=53A1A7E66A20D20646A3B09D245CE660647D8C8E5C09C38A1F32AE0F1DBE9C7C5570C6A4373DB9AF62B438AD7090B36FCC64D0DEF317D13700846328oCzDD" office:target-frame-name="_top" xlink:show="replace"><text:span text:style-name="T491">Закона</text:span></text:a><text:span text:style-name="T492"><text:s/>Свердловской области от 20.07.2015 N 88-ОЗ)</text:span></text:p>
      <text:soft-page-break/>
      <text:p text:style-name="P493"><text:span text:style-name="T494">19-2) утратил силу. -<text:s/></text:span><text:a xlink:href="consultantplus://offline/ref=53A1A7E66A20D20646A3B09D245CE660647D8C8E5C09C38A1F32AE0F1DBE9C7C5570C6A4373DB9AF62B438AB7490B36FCC64D0DEF317D13700846328oCzDD" office:target-frame-name="_top" xlink:show="replace"><text:span text:style-name="T495">Закон</text:span></text:a><text:span text:style-name="T496"><text:s/>Свердловской области от 20.07.2015 N 88-ОЗ;</text:span></text:p>
      <text:p text:style-name="P497">20) утверждает охранное обязательство собственника или иного законного владельца объекта культурного наследия федерального значения, земельного участка, в границах которого располагается объект археологического наследия (за 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а культурного наследия областного значения, объекта культурного наследия местного (муниципального) значения, включенных в единый государственный реестр объектов культурного наследия;</text:p>
      <text:p text:style-name="P498"><text:span text:style-name="T499">(подп. 20 в ред.<text:s/></text:span><text:a xlink:href="consultantplus://offline/ref=53A1A7E66A20D20646A3B09D245CE660647D8C8E5C09C38A1F32AE0F1DBE9C7C5570C6A4373DB9AF62B438AD7190B36FCC64D0DEF317D13700846328oCzDD" office:target-frame-name="_top" xlink:show="replace"><text:span text:style-name="T500">Закона</text:span></text:a><text:span text:style-name="T501"><text:s/>Свердловской области от 20.07.2015 N 88-ОЗ)</text:span></text:p>
      <text:p text:style-name="P502"><text:span text:style-name="T503">20-1) утратил силу. -<text:s/></text:span><text:a xlink:href="consultantplus://offline/ref=53A1A7E66A20D20646A3B09D245CE660647D8C8E5C09C38A1F32AE0F1DBE9C7C5570C6A4373DB9AF62B438AB7490B36FCC64D0DEF317D13700846328oCzDD" office:target-frame-name="_top" xlink:show="replace"><text:span text:style-name="T504">Закон</text:span></text:a><text:span text:style-name="T505"><text:s/>Свердловской области от 20.07.2015 N 88-ОЗ;</text:span></text:p>
      <text:p text:style-name="P506"><text:span text:style-name="T507">21) утратил силу. -<text:s/></text:span><text:a xlink:href="consultantplus://offline/ref=53A1A7E66A20D20646A3B09D245CE660647D8C8E5B05C3861B3CF30515E7907E527F99B33074B5AE62B439A87FCFB67ADD3CDDD6E508D1281C8661o2z8D" office:target-frame-name="_top" xlink:show="replace"><text:span text:style-name="T508">Закон</text:span></text:a><text:span text:style-name="T509"><text:s/>Свердловской области от 25.06.2010 N 52-ОЗ;</text:span></text:p>
      <text:p text:style-name="P510">21) осуществляет оформление и выдачу паспорта объекта культурного наследия областного значения собственнику или иному законному владельцу указанного объекта культурного наследия, земельного участка в границах территории объекта культурного наследия областного значения;</text:p>
      <text:p text:style-name="P511"><text:span text:style-name="T512">(подп. 21 в ред.<text:s/></text:span><text:a xlink:href="consultantplus://offline/ref=53A1A7E66A20D20646A3B09D245CE660647D8C8E5C09C38A1F32AE0F1DBE9C7C5570C6A4373DB9AF62B438AD7390B36FCC64D0DEF317D13700846328oCzDD" office:target-frame-name="_top" xlink:show="replace"><text:span text:style-name="T513">Закона</text:span></text:a><text:span text:style-name="T514"><text:s/>Свердловской области от 20.07.2015 N 88-ОЗ)</text:span></text:p>
      <text:p text:style-name="P515">21-1) обеспечивает условия доступности для инвалидов объектов культурного наследия, находящихся в областной государственной собственности;</text:p>
      <text:p text:style-name="P516"><text:span text:style-name="T517">(подп. 21-1 введен<text:s/></text:span><text:a xlink:href="consultantplus://offline/ref=53A1A7E66A20D20646A3B09D245CE660647D8C8E5C09C8871C37AE0F1DBE9C7C5570C6A4373DB9AF62B438AA7690B36FCC64D0DEF317D13700846328oCzDD" office:target-frame-name="_top" xlink:show="replace"><text:span text:style-name="T518">Законом</text:span></text:a><text:span text:style-name="T519"><text:s/>Свердловской области от 12.10.2015 N 112-ОЗ)</text:span></text:p>
      <text:p text:style-name="P520">22) осуществляет другие полномочия в соответствии с федеральными законами, иными нормативными правовыми актами Российской Федерации, настоящим Законом Свердловской области, другими законами Свердловской области, указами и распоряжениями Губернатора Свердловской области, постановлениями и распоряжениями Правительства Свердловской области.</text:p>
      <text:p text:style-name="P521"><text:span text:style-name="T522">(в ред.<text:s/></text:span><text:a xlink:href="consultantplus://offline/ref=53A1A7E66A20D20646A3B09D245CE660647D8C8E5C09C38A1F32AE0F1DBE9C7C5570C6A4373DB9AF62B438AD7D90B36FCC64D0DEF317D13700846328oCzDD" office:target-frame-name="_top" xlink:show="replace"><text:span text:style-name="T523">Закона</text:span></text:a><text:span text:style-name="T524"><text:s/>Свердловской области от 20.07.2015 N 88-ОЗ)</text:span></text:p>
      <text:p text:style-name="P525"/>
      <text:h text:style-name="P526" text:outline-level="2">Статья 8-1. Региональный государственный контроль (надзор) в сфере охраны объектов культурного наследия</text:h>
      <text:p text:style-name="P527"><text:span text:style-name="T528">(в ред.<text:s/></text:span><text:a xlink:href="consultantplus://offline/ref=53A1A7E66A20D20646A3B09D245CE660647D8C8E5E0CC8851C3EAE0F1DBE9C7C5570C6A4373DB9AF62B438A97790B36FCC64D0DEF317D13700846328oCzDD" office:target-frame-name="_top" xlink:show="replace"><text:span text:style-name="T529">Закона</text:span></text:a><text:span text:style-name="T530"><text:s/>Свердловской области от 29.07.2021 N 81-ОЗ)</text:span></text:p>
      <text:p text:style-name="P531"/>
      <text:p text:style-name="P532">Региональный государственный контроль (надзор) в сфере охраны объектов культурного наследия осуществляется уполномоченным исполнительным органом государственной власти Свердловской области в сфере охраны объектов культурного наследия в соответствии с положением, утверждаемым Правительством Свердловской области.</text:p>
      <text:p text:style-name="P533"/>
      <text:h text:style-name="P534" text:outline-level="1">Глава 3. ВЫЯВЛЕНИЕ ОБЪЕКТОВ КУЛЬТУРНОГО НАСЛЕДИЯ</text:h>
      <text:p text:style-name="P535"/>
      <text:h text:style-name="P536" text:outline-level="2">Статья 9. Порядок организации работы по выявлению объектов культурного наследия</text:h>
      <text:p text:style-name="P537"><text:span text:style-name="T538">(в ред.<text:s/></text:span><text:a xlink:href="consultantplus://offline/ref=53A1A7E66A20D20646A3B09D245CE660647D8C8E5C09C38A1F32AE0F1DBE9C7C5570C6A4373DB9AF62B438AE7390B36FCC64D0DEF317D13700846328oCzDD" office:target-frame-name="_top" xlink:show="replace"><text:span text:style-name="T539">Закона</text:span></text:a><text:span text:style-name="T540"><text:s/>Свердловской области от 20.07.2015 N 88-ОЗ)</text:span></text:p>
      <text:p text:style-name="P541"/>
      <text:p text:style-name="P542">1. Уполномоченный исполнительный орган государственной власти Свердловской области в сфере охраны объектов культурного наследия организует проведение работ по выявлению и государственному учету объектов, обладающих признаками объекта культурного наследия.</text:p>
      <text:p text:style-name="P543">Проведение работ по выявлению и государственному учету объектов, обладающих признаками объекта культурного наследия, осуществляется в порядке, установленном федеральным органом охраны объектов культурного наследия.</text:p>
      <text:p text:style-name="P544"><text:bookmark-start text:name="P228"/><text:bookmark-end text:name="P228"/><text:soft-page-break/>2. Уполномоченный исполнительный орган государственной власти Свердловской области в сфере охраны объектов культурного наследия в соответствии с федеральным законом организует в срок не более 90 рабочих дней со дня регистрации заявления о включении в единый государственный реестр объектов культурного наследия объекта, обладающего признаками объекта культурного наследия, работу по установлению историко-культурной ценности объекта, обладающего признаками объекта культурного наследия, в том числе с привлечением специалистов в сфере охраны объектов культурного наследия.</text:p>
      <text:p text:style-name="P545"><text:span text:style-name="T546">3. Уполномоченный исполнительный орган государственной власти Свердловской области в сфере охраны объектов культурного наследия в течение 30 рабочих дней со дня регистрации заявления, указанного в<text:s/></text:span><text:a xlink:href="#P228" office:target-frame-name="_top" xlink:show="replace"><text:span text:style-name="T547">пункте 2</text:span></text:a><text:span text:style-name="T548"><text:s/>настоящей статьи, проводит осмотр объекта, обладающего признаками объекта культурного наследия, в том числе с привлечением специалистов в сфере охраны объектов культурного наследия.</text:span></text:p>
      <text:p text:style-name="P549">В течение 30 рабочих дней со дня проведения осмотра объекта, обладающего признаками объекта культурного наследия, уполномоченный исполнительный орган государственной власти Свердловской области в сфере охраны объектов культурного наследия составляет акт осмотра такого объекта.</text:p>
      <text:p text:style-name="P550"><text:span text:style-name="T551">4. Уполномоченный исполнительный орган государственной власти Свердловской области в сфере охраны объектов культурного наследия по истечении срока, установленного в<text:s/></text:span><text:a xlink:href="#P228" office:target-frame-name="_top" xlink:show="replace"><text:span text:style-name="T552">пункте 2</text:span></text:a><text:span text:style-name="T553"><text:s/>настоящей статьи, принимает решение о включении объекта, обладающего признаками объекта культурного наследия, в перечень выявленных объектов культурного наследия либо об отказе во включении указанного объекта в данный перечень и в срок не более трех рабочих дней со дня принятия решения информирует о принятом решении заявителя с приложением копии такого решения.</text:span></text:p>
      <text:p text:style-name="P554"/>
      <text:h text:style-name="P555" text:outline-level="2">Статья 10. Выявленные объекты культурного наследия</text:h>
      <text:p text:style-name="P556"><text:span text:style-name="T557">(в ред.<text:s/></text:span><text:a xlink:href="consultantplus://offline/ref=53A1A7E66A20D20646A3B09D245CE660647D8C8E5C09C38A1F32AE0F1DBE9C7C5570C6A4373DB9AF62B438AF7190B36FCC64D0DEF317D13700846328oCzDD" office:target-frame-name="_top" xlink:show="replace"><text:span text:style-name="T558">Закона</text:span></text:a><text:span text:style-name="T559"><text:s/>Свердловской области от 20.07.2015 N 88-ОЗ)</text:span></text:p>
      <text:p text:style-name="P560"/>
      <text:p text:style-name="P561">1. Объект, обладающий признаками объекта культурного наследия, в отношении которого в уполномоченный исполнительный орган государственной власти Свердловской области в сфере охраны объектов культурного наследия поступило заявление о его включении в единый государственный реестр объектов культурного наследия, является выявленным объектом культурного наследия со дня принятия уполномоченным исполнительным органом государственной власти Свердловской области в сфере охраны объектов культурного наследия решения о включении такого объекта в перечень выявленных объектов культурного наследия.</text:p>
      <text:p text:style-name="P562">Объекты археологического наследия в соответствии с федеральным законом считаются выявленными объектами культурного наследия со дня их обнаружения. Выявленные объекты археологического наследия включаются в перечень выявленных объектов культурного наследия решением уполномоченного исполнительного органа государственной власти Свердловской области в сфере охраны объектов культурного наследия в течение трех рабочих дней со дня поступления сведений об объекте археологического наследия в порядке, предусмотренном федеральным законом.</text:p>
      <text:p text:style-name="P563">2. Выявленные объекты культурного наследия до принятия решения о включении их в единый государственный реестр объектов культурного наследия либо об отказе во включении их в этот реестр подлежат государственной охране в соответствии с федеральным законом.</text:p>
      <text:p text:style-name="P564">3. Уполномоченный исполнительный орган государственной власти Свердловской области в сфере охраны объектов культурного наследия осуществляет формирование и ведение перечня выявленных объектов культурного наследия, расположенных на территории Свердловской<text:s/><text:soft-page-break/>области, в порядке, установленном федеральным органом охраны объектов культурного наследия.</text:p>
      <text:p text:style-name="P565">Уполномоченный исполнительный орган государственной власти Свердловской области в сфере охраны объектов культурного наследия исключает выявленный объект культурного наследия из перечня выявленных объектов культурного наследия на основании решения о включении такого объекта в единый государственный реестр объектов культурного наследия или об отказе во включении его в этот реестр, принятого в порядке, предусмотренном федеральным законом.</text:p>
      <text:p text:style-name="P566"/>
      <text:h text:style-name="P567" text:outline-level="2"><text:span text:style-name="T568">Статья 11. Утратила силу. -<text:s/></text:span><text:a xlink:href="consultantplus://offline/ref=53A1A7E66A20D20646A3B09D245CE660647D8C8E5C09C38A1F32AE0F1DBE9C7C5570C6A4373DB9AF62B438AB7490B36FCC64D0DEF317D13700846328oCzDD" office:target-frame-name="_top" xlink:show="replace"><text:span text:style-name="T569">Закон</text:span></text:a><text:span text:style-name="T570"><text:s/>Свердловской области от 20.07.2015 N 88-ОЗ.</text:span></text:h>
      <text:p text:style-name="P571"/>
      <text:h text:style-name="P572" text:outline-level="1">Глава 4. УЧЕТ ОБЪЕКТОВ КУЛЬТУРНОГО НАСЛЕДИЯ</text:h>
      <text:p text:style-name="P573"/>
      <text:h text:style-name="P574" text:outline-level="2">Статья 12. Организация учета объектов культурного наследия</text:h>
      <text:p text:style-name="P575"/>
      <text:p text:style-name="P576">1. Государственный учет объектов культурного наследия осуществляется путем формирования и ведения единого государственного реестра объектов культурного наследия.</text:p>
      <text:p text:style-name="P577"><text:span text:style-name="T578">(в ред.<text:s/></text:span><text:a xlink:href="consultantplus://offline/ref=53A1A7E66A20D20646A3B09D245CE660647D8C8E5F0AC4871F3CF30515E7907E527F99B33074B5AE62B43CAB7FCFB67ADD3CDDD6E508D1281C8661o2z8D" office:target-frame-name="_top" xlink:show="replace"><text:span text:style-name="T579">Закона</text:span></text:a><text:span text:style-name="T580"><text:s/>Свердловской области от 17.04.2006 N 22-ОЗ)</text:span></text:p>
      <text:p text:style-name="P581"><text:span text:style-name="T582">Часть вторая утратила силу. -<text:s/></text:span><text:a xlink:href="consultantplus://offline/ref=53A1A7E66A20D20646A3B09D245CE660647D8C8E5B05C3861B3CF30515E7907E527F99B33074B5AE62B439A87FCFB67ADD3CDDD6E508D1281C8661o2z8D" office:target-frame-name="_top" xlink:show="replace"><text:span text:style-name="T583">Закон</text:span></text:a><text:span text:style-name="T584"><text:s/>Свердловской области от 25.06.2010 N 52-ОЗ.</text:span></text:p>
      <text:p text:style-name="P585">2. Для обеспечения учета объектов культурного наследия, а также в иных целях, связанных с их государственной охраной, на объектах культурного наследия, включенных в единый государственный реестр объектов культурного наследия, в соответствии с федеральным законом должны быть установлены информационные надписи и обозначения.</text:p>
      <text:p text:style-name="P586"><text:span text:style-name="T587">(в ред.<text:s/></text:span><text:a xlink:href="consultantplus://offline/ref=53A1A7E66A20D20646A3B09D245CE660647D8C8E5F0AC4871F3CF30515E7907E527F99B33074B5AE62B43CAD7FCFB67ADD3CDDD6E508D1281C8661o2z8D" office:target-frame-name="_top" xlink:show="replace"><text:span text:style-name="T588">Закона</text:span></text:a><text:span text:style-name="T589"><text:s/>Свердловской области от 17.04.2006 N 22-ОЗ)</text:span></text:p>
      <text:p text:style-name="P590"/>
      <text:h text:style-name="P591" text:outline-level="2">Статья 13. Формирование и ведение единого государственного реестра объектов культурного наследия</text:h>
      <text:p text:style-name="P592"/>
      <text:p text:style-name="P593">1. Единый государственный реестр объектов культурного наследия формируется уполномоченным исполнительным органом государственной власти Свердловской области в сфере охраны объектов культурного наследия совместно с федеральным органом охраны объектов культурного наследия в пределах полномочий, предусмотренных законодательством Российской Федерации.</text:p>
      <text:p text:style-name="P594"><text:span text:style-name="T595">(в ред.<text:s/></text:span><text:a xlink:href="consultantplus://offline/ref=53A1A7E66A20D20646A3B09D245CE660647D8C8E5E04C884143CF30515E7907E527F99B33074B5AE62B439AD7FCFB67ADD3CDDD6E508D1281C8661o2z8D" office:target-frame-name="_top" xlink:show="replace"><text:span text:style-name="T596">Закона</text:span></text:a><text:span text:style-name="T597"><text:s/>Свердловской области от 21.12.2007 N 160-ОЗ)</text:span></text:p>
      <text:p text:style-name="P598">2. В соответствии с федеральным законом единый государственный реестр объектов культурного наследия формируется посредством включения в него объектов культурного наследия, в отношении которых было принято решение о включении их в единый государственный реестр объектов культурного наследия, а также посредством исключения из этого реестра объектов культурного наследия, в отношении которых было принято решение об исключении их из указанного реестра.</text:p>
      <text:p text:style-name="P599"><text:span text:style-name="T600">(в ред.<text:s/></text:span><text:a xlink:href="consultantplus://offline/ref=53A1A7E66A20D20646A3B09D245CE660647D8C8E5F0AC4871F3CF30515E7907E527F99B33074B5AE62B43CAE7FCFB67ADD3CDDD6E508D1281C8661o2z8D" office:target-frame-name="_top" xlink:show="replace"><text:span text:style-name="T601">Закона</text:span></text:a><text:span text:style-name="T602"><text:s/>Свердловской области от 17.04.2006 N 22-ОЗ)</text:span></text:p>
      <text:p text:style-name="P603">3. После принятия решения о включении объекта, обладающего признаками объекта культурного наследия, в перечень выявленных объектов культурного наследия уполномоченный исполнительный орган государственной власти Свердловской области в сфере охраны объектов культурного наследия в соответствии с федеральным законом обеспечивает проведение государственной историко-культурной экспертизы.</text:p>
      <text:p text:style-name="P604">Заключение государственной историко-культурной экспертизы должно содержать сведения, предусмотренные федеральным законом.</text:p>
      <text:p text:style-name="P605"><text:span text:style-name="T606">(п. 3 в ред.<text:s/></text:span><text:a xlink:href="consultantplus://offline/ref=53A1A7E66A20D20646A3B09D245CE660647D8C8E5C09C38A1F32AE0F1DBE9C7C5570C6A4373DB9AF62B438A07590B36FCC64D0DEF317D13700846328oCzDD" office:target-frame-name="_top" xlink:show="replace"><text:span text:style-name="T607">Закона</text:span></text:a><text:span text:style-name="T608"><text:s/>Свердловской области от 20.07.2015 N 88-ОЗ)</text:span></text:p>
      <text:p text:style-name="P609"><text:bookmark-start text:name="P263"/><text:bookmark-end text:name="P263"/><text:soft-page-break/>4. На основании заключения государственной историко-культурной экспертизы, в котором определяется историко-культурная ценность объекта, обладающего признаками объекта культурного наследия, и предлагается отнести такой объект к объектам культурного наследия областного или местного (муниципального) значения, уполномоченный исполнительный орган государственной власти Свердловской области в сфере охраны объектов культурного наследия принимает решение о включении такого объекта в единый государственный реестр объектов культурного наследия в качестве объекта культурного наследия областного значения или по согласованию с органами местного самоуправления - местного (муниципального) значения либо об отказе во включении указанного объекта в единый государственный реестр объектов культурного наследия.</text:p>
      <text:p text:style-name="P610">Уполномоченный исполнительный орган государственной власти Свердловской области в сфере охраны объектов культурного наследия вправе не согласиться с заключением государственной историко-культурной экспертизы по основаниям, предусмотренным в федеральном законе.</text:p>
      <text:p text:style-name="P611"><text:span text:style-name="T612">(п. 4 в ред.<text:s/></text:span><text:a xlink:href="consultantplus://offline/ref=53A1A7E66A20D20646A3B09D245CE660647D8C8E5C09C38A1F32AE0F1DBE9C7C5570C6A4373DB9AF62B438A07090B36FCC64D0DEF317D13700846328oCzDD" office:target-frame-name="_top" xlink:show="replace"><text:span text:style-name="T613">Закона</text:span></text:a><text:span text:style-name="T614"><text:s/>Свердловской области от 20.07.2015 N 88-ОЗ)</text:span></text:p>
      <text:p text:style-name="P615"><text:span text:style-name="T616">5. Решения, указанные в<text:s/></text:span><text:a xlink:href="#P263" office:target-frame-name="_top" xlink:show="replace"><text:span text:style-name="T617">части первой пункта 4</text:span></text:a><text:span text:style-name="T618"><text:s/>настоящей статьи, принимаются уполномоченным исполнительным органом государственной власти Свердловской области в сфере охраны объектов культурного наследия в сроки и в порядке, которые предусмотрены федеральным законом.</text:span></text:p>
      <text:p text:style-name="P619"><text:span text:style-name="T620">(п. 5 в ред.<text:s/></text:span><text:a xlink:href="consultantplus://offline/ref=53A1A7E66A20D20646A3B09D245CE660647D8C8E5C09C38A1F32AE0F1DBE9C7C5570C6A4373DB9AF62B438A07290B36FCC64D0DEF317D13700846328oCzDD" office:target-frame-name="_top" xlink:show="replace"><text:span text:style-name="T621">Закона</text:span></text:a><text:span text:style-name="T622"><text:s/>Свердловской области от 20.07.2015 N 88-ОЗ)</text:span></text:p>
      <text:p text:style-name="P623">6. Объект культурного наследия, включенный в единый государственный реестр объектов культурного наследия, в соответствии с федеральным законом подлежит государственной охране со дня принятия соответствующим органом охраны объектов культурного наследия решения о включении его в этот реестр.</text:p>
      <text:p text:style-name="P624"><text:span text:style-name="T625">(п. 6 в ред.<text:s/></text:span><text:a xlink:href="consultantplus://offline/ref=53A1A7E66A20D20646A3B09D245CE660647D8C8E5C09C38A1F32AE0F1DBE9C7C5570C6A4373DB9AF62B438A07390B36FCC64D0DEF317D13700846328oCzDD" office:target-frame-name="_top" xlink:show="replace"><text:span text:style-name="T626">Закона</text:span></text:a><text:span text:style-name="T627"><text:s/>Свердловской области от 20.07.2015 N 88-ОЗ)</text:span></text:p>
      <text:p text:style-name="P628">7. Исключение объектов культурного наследия из единого государственного реестра объектов культурного наследия в соответствии с федеральным законом осуществляется на основании акта Правительства Российской Федерации:</text:p>
      <text:p text:style-name="P629">1) в отношении объекта культурного наследия областного значения - по представлению федерального органа охраны объектов культурного наследия на основании заключения государственной историко-культурной экспертизы и обращения Правительства Свердловской области;</text:p>
      <text:p text:style-name="P630"><text:span text:style-name="T631">(в ред.<text:s/></text:span><text:a xlink:href="consultantplus://offline/ref=53A1A7E66A20D20646A3B09D245CE660647D8C8E5C09C38A1F32AE0F1DBE9C7C5570C6A4373DB9AF62B438A07C90B36FCC64D0DEF317D13700846328oCzDD" office:target-frame-name="_top" xlink:show="replace"><text:span text:style-name="T632">Закона</text:span></text:a><text:span text:style-name="T633"><text:s/>Свердловской области от 20.07.2015 N 88-ОЗ)</text:span></text:p>
      <text:p text:style-name="P634">2) в отношении объекта культурного наследия местного (муниципального) значения - по представлению федерального органа охраны объектов культурного наследия на основании заключения государственной историко-культурной экспертизы и обращения Правительства Свердловской области, согласованного с органом местного самоуправления.</text:p>
      <text:p text:style-name="P635"><text:span text:style-name="T636">(в ред.<text:s/></text:span><text:a xlink:href="consultantplus://offline/ref=53A1A7E66A20D20646A3B09D245CE660647D8C8E5C09C38A1F32AE0F1DBE9C7C5570C6A4373DB9AF62B438A07C90B36FCC64D0DEF317D13700846328oCzDD" office:target-frame-name="_top" xlink:show="replace"><text:span text:style-name="T637">Закона</text:span></text:a><text:span text:style-name="T638"><text:s/>Свердловской области от 20.07.2015 N 88-ОЗ)</text:span></text:p>
      <text:p text:style-name="P639">Исключение объектов культурного наследия из единого государственного реестра объектов культурного наследия в соответствии с федеральным законом осуществляется в случае полной физической утраты объекта культурного наследия или утраты им историко-культурного значения.</text:p>
      <text:p text:style-name="P640"><text:span text:style-name="T641">(п. 7 в ред.<text:s/></text:span><text:a xlink:href="consultantplus://offline/ref=53A1A7E66A20D20646A3B09D245CE660647D8C8E5E08C1861D3CF30515E7907E527F99B33074B5AE62B43AA87FCFB67ADD3CDDD6E508D1281C8661o2z8D" office:target-frame-name="_top" xlink:show="replace"><text:span text:style-name="T642">Закона</text:span></text:a><text:span text:style-name="T643"><text:s/>Свердловской области от 22.05.2007 N 49-ОЗ)</text:span></text:p>
      <text:p text:style-name="P644">8. Ведение единого государственного реестра объектов культурного наследия включает в себя регистрацию объекта культурного наследия в едином государственном реестре объектов<text:s/><text:soft-page-break/>культурного наследия, документационное обеспечение такого реестра, мониторинг данных об объектах культурного наследия.</text:p>
      <text:p text:style-name="P645">Ведение единого государственного реестра объектов культурного наследия осуществляется в порядке, определенном федеральным законодательством.</text:p>
      <text:p text:style-name="P646">Уполномоченный исполнительный орган государственной власти Свердловской области в сфере охраны объектов культурного наследия осуществляет мониторинг данных об объектах культурного наследия, включенных в единый государственный реестр объектов культурного наследия, в целях своевременного изменения данных об объектах культурного наследия, включенных в этот реестр.</text:p>
      <text:p text:style-name="P647"><text:span text:style-name="T648">(п. 8 в ред.<text:s/></text:span><text:a xlink:href="consultantplus://offline/ref=53A1A7E66A20D20646A3B09D245CE660647D8C8E5C09C38A1F32AE0F1DBE9C7C5570C6A4373DB9AF62B438A07D90B36FCC64D0DEF317D13700846328oCzDD" office:target-frame-name="_top" xlink:show="replace"><text:span text:style-name="T649">Закона</text:span></text:a><text:span text:style-name="T650"><text:s/>Свердловской области от 20.07.2015 N 88-ОЗ)</text:span></text:p>
      <text:p text:style-name="P651"/>
      <text:h text:style-name="P652" text:outline-level="2"><text:span text:style-name="T653">Статья 14. Утратила силу. -<text:s/></text:span><text:a xlink:href="consultantplus://offline/ref=53A1A7E66A20D20646A3B09D245CE660647D8C8E5B05C3861B3CF30515E7907E527F99B33074B5AE62B439A87FCFB67ADD3CDDD6E508D1281C8661o2z8D" office:target-frame-name="_top" xlink:show="replace"><text:span text:style-name="T654">Закон</text:span></text:a><text:span text:style-name="T655"><text:s/>Свердловской области от 25.06.2010 N 52-ОЗ.</text:span></text:h>
      <text:p text:style-name="P656"/>
      <text:h text:style-name="P657" text:outline-level="2">Статья 15. Информационные надписи и обозначения на объектах культурного наследия</text:h>
      <text:p text:style-name="P658"><text:span text:style-name="T659">(в ред.<text:s/></text:span><text:a xlink:href="consultantplus://offline/ref=53A1A7E66A20D20646A3B09D245CE660647D8C8E5F08C6811E3EAE0F1DBE9C7C5570C6A4373DB9AF62B438A97390B36FCC64D0DEF317D13700846328oCzDD" office:target-frame-name="_top" xlink:show="replace"><text:span text:style-name="T660">Закона</text:span></text:a><text:span text:style-name="T661"><text:s/>Свердловской области от 28.02.2019 N 19-ОЗ)</text:span></text:p>
      <text:p text:style-name="P662"/>
      <text:p text:style-name="P663">1. На объектах культурного наследия, включенных в единый государственный реестр объектов культурного наследия, в соответствии с федеральным законом должны быть установлены информационные надписи и обозначения.</text:p>
      <text:p text:style-name="P664">Информационные надписи на объектах культурного наследия, расположенных на территории Свердловской области, в соответствии с федеральным законом выполняются на русском языке - государственном языке Российской Федерации.</text:p>
      <text:p text:style-name="P665">Информационные надписи и обозначения в соответствии с федеральным законом не устанавливаются на выявленные объекты культурного наследия, объекты археологического наследия, достопримечательные места, а также на объекты культурного наследия, являющиеся отдельными захоронениями, некрополями.</text:p>
      <text:p text:style-name="P666">2. Обязанность по установке информационных надписей и обозначений на объекты культурного наследия возлагается на лиц, указанных в федеральном законе.</text:p>
      <text:p text:style-name="P667">Установка информационных надписей и обозначений на объекты культурного наследия осуществляется в соответствии с федеральным законодательством.</text:p>
      <text:p text:style-name="P668"/>
      <text:h text:style-name="P669" text:outline-level="1">Глава 5. ИЗУЧЕНИЕ ОБЪЕКТОВ КУЛЬТУРНОГО НАСЛЕДИЯ</text:h>
      <text:p text:style-name="P670"/>
      <text:h text:style-name="P671" text:outline-level="2">Статья 16. Организация изучения объектов культурного наследия</text:h>
      <text:p text:style-name="P672"/>
      <text:p text:style-name="P673">1. Изучение объектов культурного наследия осуществляется путем проведения научных исследований, в том числе научно-исследовательских и проектно-изыскательских работ, а также обследования состояния объектов культурного наследия, включая обследования, проводимые при осуществлении контроля за состоянием таких объектов.</text:p>
      <text:p text:style-name="P674">2. Проведение научных исследований объектов культурного наследия в целях их государственной охраны организуется уполномоченным исполнительным органом государственной власти Свердловской области в сфере охраны объектов культурного наследия.</text:p>
      <text:p text:style-name="P675">Органы государственной власти Свердловской области в целях государственной охраны объектов культурного наследия в установленном порядке могут использовать результаты изучения таких объектов, полученные научными организациями и другими субъектами.</text:p>
      <text:soft-page-break/>
      <text:p text:style-name="P676">3. Обследование состояния объектов культурного наследия осуществляется уполномоченным исполнительным органом государственной власти Свердловской области в сфере охраны объектов культурного наследия.</text:p>
      <text:p text:style-name="P677"><text:span text:style-name="T678">(в ред.<text:s/></text:span><text:a xlink:href="consultantplus://offline/ref=53A1A7E66A20D20646A3B09D245CE660647D8C8E5F0AC4871F3CF30515E7907E527F99B33074B5AE62B43EA17FCFB67ADD3CDDD6E508D1281C8661o2z8D" office:target-frame-name="_top" xlink:show="replace"><text:span text:style-name="T679">Закона</text:span></text:a><text:span text:style-name="T680"><text:s/>Свердловской области от 17.04.2006 N 22-ОЗ)</text:span></text:p>
      <text:p text:style-name="P681"/>
      <text:h text:style-name="P682" text:outline-level="2">Статья 17. Условия доступа к объектам культурного наследия для изучения</text:h>
      <text:p text:style-name="P683"/>
      <text:p text:style-name="P684">Уполномоченный исполнительный орган государственной власти Свердловской области в сфере охраны объектов культурного наследия в порядке, определенном федеральным законом, устанавливает условия доступа к объектам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объектам культурного наследия областного значения, объектам культурного наследия местного (муниципального) значения в целях изучения таких объектов.</text:p>
      <text:p text:style-name="P685"><text:span text:style-name="T686">(в ред.<text:s/></text:span><text:a xlink:href="consultantplus://offline/ref=53A1A7E66A20D20646A3B09D245CE660647D8C8E5C09C38A1F32AE0F1DBE9C7C5570C6A4373DB9AF62B438A17790B36FCC64D0DEF317D13700846328oCzDD" office:target-frame-name="_top" xlink:show="replace"><text:span text:style-name="T687">Закона</text:span></text:a><text:span text:style-name="T688"><text:s/>Свердловской области от 20.07.2015 N 88-ОЗ)</text:span></text:p>
      <text:p text:style-name="P689"/>
      <text:h text:style-name="P690" text:outline-level="2">Статья 18. Недопустимость сноса без обследования состояния объектов, исключенных из единого государственного реестра объектов культурного наследия</text:h>
      <text:p text:style-name="P691"/>
      <text:p text:style-name="P692">Снос объектов, исключенных из единого государственного реестра объектов культурного наследия в связи с утратой историко-культурного значения или полной физической утратой, может быть осуществлен только после обследования уполномоченным исполнительным органом государственной власти Свердловской области в сфере охраны объектов культурного наследия состояния соответствующих объектов, а также культурных слоев на территориях таких объектов.</text:p>
      <text:p text:style-name="P693"/>
      <text:h text:style-name="P694" text:outline-level="1">Глава 6. ОБЕСПЕЧЕНИЕ СОХРАННОСТИ</text:h>
      <text:p text:style-name="P695">ОБЪЕКТОВ КУЛЬТУРНОГО НАСЛЕДИЯ</text:p>
      <text:p text:style-name="P696"/>
      <text:h text:style-name="P697" text:outline-level="2">Статья 19. Организация обеспечения сохранности объектов культурного наследия</text:h>
      <text:p text:style-name="P698"/>
      <text:p text:style-name="P699">1. Обеспечение сохранности объектов культурного наследия осуществляется путем оформления охранных обязательств пользователей объектами культурного наследия и охранных обязательств собственников объектов культурного наследия, установления зон охраны объектов культурного наследия, требований к содержанию и использованию объектов культурного наследия, особенностей проектирования и проведения землеустроительных, земляных, строительных, мелиоративных, хозяйственных и иных работ на территориях объектов культурного наследия и в зонах их охраны, особенностей проведения работ по сохранению объектов культурного наследия, а также воссоздания утраченных объектов культурного наследия.</text:p>
      <text:p text:style-name="P700"><text:span text:style-name="T701">(в ред. Законов Свердловской области от 17.04.2006<text:s/></text:span><text:a xlink:href="consultantplus://offline/ref=53A1A7E66A20D20646A3B09D245CE660647D8C8E5F0AC4871F3CF30515E7907E527F99B33074B5AE62B43FA87FCFB67ADD3CDDD6E508D1281C8661o2z8D" office:target-frame-name="_top" xlink:show="replace"><text:span text:style-name="T702">N 22-ОЗ</text:span></text:a><text:span text:style-name="T703">, от 22.05.2007<text:s/></text:span><text:a xlink:href="consultantplus://offline/ref=53A1A7E66A20D20646A3B09D245CE660647D8C8E5E08C1861D3CF30515E7907E527F99B33074B5AE62B43AAD7FCFB67ADD3CDDD6E508D1281C8661o2z8D" office:target-frame-name="_top" xlink:show="replace"><text:span text:style-name="T704">N 49-ОЗ</text:span></text:a><text:span text:style-name="T705">, от 20.07.2015<text:s/></text:span><text:a xlink:href="consultantplus://offline/ref=53A1A7E66A20D20646A3B09D245CE660647D8C8E5C09C38A1F32AE0F1DBE9C7C5570C6A4373DB9AF62B438A17090B36FCC64D0DEF317D13700846328oCzDD" office:target-frame-name="_top" xlink:show="replace"><text:span text:style-name="T706">N 88-ОЗ</text:span></text:a><text:span text:style-name="T707">)</text:span></text:p>
      <text:p text:style-name="P708">2. Органы государственной власти Свердловской области принимают все необходимые предусмотренные законодательством правовые, организационные, финансовые, материально-технические и иные меры по обеспечению сохранности объектов культурного наследия, в том числе по предотвращению их повреждения, разрушения или уничтожения, изменения облика и интерьера, нарушения установленного порядка их использования, перемещения и предотвращению других действий, могущих причинить вред объектам культурного наследия, а также по их защите от неблагоприятного воздействия окружающей среды и от иных негативных воздействий.</text:p>
      <text:p text:style-name="P709"/>
      <text:h text:style-name="P710" text:outline-level="2">Статья 19-1.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text:h>
      <text:p text:style-name="P711"><text:span text:style-name="T712">(в ред.<text:s/></text:span><text:a xlink:href="consultantplus://offline/ref=53A1A7E66A20D20646A3B09D245CE660647D8C8E5C09C38A1F32AE0F1DBE9C7C5570C6A4373DB9AF62B438A17190B36FCC64D0DEF317D13700846328oCzDD" office:target-frame-name="_top" xlink:show="replace"><text:span text:style-name="T713">Закона</text:span></text:a><text:span text:style-name="T714"><text:s/>Свердловской области от 20.07.2015 N 88-ОЗ)</text:span></text:p>
      <text:p text:style-name="P715"/>
      <text:p text:style-name="P716">1.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далее - охранное обязательство), в соответствии с федеральным законом утверждается:</text:p>
      <text:p text:style-name="P717">1) актом федерального органа охраны объектов культурного наследия - в отношении отдельных объектов культурного наследия федерального значения, перечень которых утверждается Правительством Российской Федерации, земельных участков, в границах которых располагаются объекты археологического наследия, включенные в указанный перечень;</text:p>
      <text:p text:style-name="P718">2) актом уполномоченного исполнительного органа государственной власти Свердловской области в сфере охраны объектов культурного наследия - в отношении объектов культурного наследия федерального значения, земельных участков, в границах которых располагаются объекты археологического наследия (за 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ов культурного наследия областного значения, объектов культурного наследия местного (муниципального) значения.</text:p>
      <text:p text:style-name="P719">2. Содержание охранного обязательства определяется федеральным законом. Форма охранного обязательства, порядок его подготовки и утверждения, порядок выполнения содержащихся в охранном обязательстве требований в соответствии с федеральным законом устанавливаются федеральным органом охраны объектов культурного наследия.</text:p>
      <text:p text:style-name="P720">3. Изменения в охранное обязательство вносятся уполномоченным исполнительным органом государственной власти Свердловской области в сфере охраны объектов культурного наследия в порядке, установленном для утверждения охранного обязательства.</text:p>
      <text:p text:style-name="P721"/>
      <text:h text:style-name="P722" text:outline-level="2"><text:span text:style-name="T723">Статья 19-2. Утратила силу. -<text:s/></text:span><text:a xlink:href="consultantplus://offline/ref=53A1A7E66A20D20646A3B09D245CE660647D8C8E5C09C38A1F32AE0F1DBE9C7C5570C6A4373DB9AF62B438AB7490B36FCC64D0DEF317D13700846328oCzDD" office:target-frame-name="_top" xlink:show="replace"><text:span text:style-name="T724">Закон</text:span></text:a><text:span text:style-name="T725"><text:s/>Свердловской области от 20.07.2015 N 88-ОЗ.</text:span></text:h>
      <text:p text:style-name="P726"/>
      <text:h text:style-name="P727" text:outline-level="2">Статья 20. Установление, изменение зон охраны объектов культурного наследия, прекращение существования этих зон</text:h>
      <text:p text:style-name="P728"><text:span text:style-name="T729">(в ред.<text:s/></text:span><text:a xlink:href="consultantplus://offline/ref=53A1A7E66A20D20646A3B09D245CE660647D8C8E5F0FC8821C36AE0F1DBE9C7C5570C6A4373DB9AF62B438A87D90B36FCC64D0DEF317D13700846328oCzDD" office:target-frame-name="_top" xlink:show="replace"><text:span text:style-name="T730">Закона</text:span></text:a><text:span text:style-name="T731"><text:s/>Свердловской области от 06.11.2018 N 127-ОЗ)</text:span></text:p>
      <text:p text:style-name="P732"/>
      <text:p text:style-name="P733">1. В целях обеспечения сохранности объектов культурного наследия в их исторической среде на сопряженных с ними территориях в соответствии с федеральным законом устанавливаются зоны охраны объектов культурного наследия: охранная зона объекта культурного наследия, зона регулирования застройки и хозяйственной деятельности, зона охраняемого природного ландшафта.</text:p>
      <text:p text:style-name="P734">В целях одновременного обеспечения сохранности нескольких объектов культурного наследия в их исторической среде в соответствии с федеральным законом допускается установление для данных объектов культурного наследия единой охранной зоны объектов культурного наследия, единой зоны регулирования застройки и хозяйственной деятельности и единой зоны охраняемого природного ландшафта (далее - объединенная зона охраны объектов культурного наследия).</text:p>
      <text:p text:style-name="P735"><text:bookmark-start text:name="P337"/><text:bookmark-end text:name="P337"/>2. Решения об установлении, изменении зон охраны объектов культурного наследия федерального значения, в том числе объединенной зоны охраны объектов культурного наследия (за исключением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принимаются, требования к градостроительным регламентам в границах территорий данных зон утверждаются уполномоченным исполнительным органом государственной власти Свердловской области в сфере охраны объектов культурного наследия в порядке, установленном<text:s/><text:soft-page-break/>федеральным законом.</text:p>
      <text:p text:style-name="P736">Решения об установлении, изменении зон охраны объектов культурного наследия областного значения и объектов культурного наследия местного (муниципального) значения, в том числе объединенной зоны охраны объектов культурного наследия, принимаются, требования к градостроительным регламентам в границах территорий данных зон утверждаются на основании проектов зон охраны объектов культурного наследия уполномоченным исполнительным органом государственной власти Свердловской области в сфере охраны объектов культурного наследия.</text:p>
      <text:p text:style-name="P737"><text:span text:style-name="T738">3. Решения о прекращении существования указанных в<text:s/></text:span><text:a xlink:href="#P337" office:target-frame-name="_top" xlink:show="replace"><text:span text:style-name="T739">пункте 2</text:span></text:a><text:span text:style-name="T740"><text:s/>настоящей статьи зон охраны объектов культурного наследия принимаются уполномоченным исполнительным органом государственной власти Свердловской области в сфере охраны объектов культурного наследия.</text:span></text:p>
      <text:p text:style-name="P741">Зоны охраны объекта культурного наследия в соответствии с федеральным законом прекращают существование без принятия решения о прекращении существования таких зон в случае исключения объекта культурного наследия из единого государственного реестра объектов культурного наследия.</text:p>
      <text:p text:style-name="P742"/>
      <text:h text:style-name="P743" text:outline-level="2">Статья 21. Меры по обеспечению сохранности объекта культурного наследия, включенного в единый государственный реестр объектов культурного наследия, выявленного объекта культурного наследия, объекта, обладающего признаками объекта культурного наследия, принимаемые при проведении работ, указанных в федеральном законе</text:h>
      <text:p text:style-name="P744"><text:span text:style-name="T745">(в ред.<text:s/></text:span><text:a xlink:href="consultantplus://offline/ref=53A1A7E66A20D20646A3B09D245CE660647D8C8E5C09C38A1F32AE0F1DBE9C7C5570C6A4373DB9AF62B439A87D90B36FCC64D0DEF317D13700846328oCzDD" office:target-frame-name="_top" xlink:show="replace"><text:span text:style-name="T746">Закона</text:span></text:a><text:span text:style-name="T747"><text:s/>Свердловской области от 20.07.2015 N 88-ОЗ)</text:span></text:p>
      <text:p text:style-name="P748"/>
      <text:p text:style-name="P749"><text:bookmark-start text:name="P345"/><text:bookmark-end text:name="P345"/>Проектирование и проведение земляных, строительных, мелиоративных, хозяйственных и иных работ, указанных в федеральном законе, осуществляются при отсутствии на данной территории объектов культурного наследия, включенных в единый государственный реестр объектов культурного наследия, выявленных объектов культурного наследия или объектов, обладающих признаками объекта культурного наследия, либо при условии соблюдения техническим заказчиком (застройщиком) объекта капитального строительства, заказчиками других видов работ, лицом, проводящим указанные работы, требований, установленных федеральным законом.</text:p>
      <text:p text:style-name="P750"><text:span text:style-name="T751">Уполномоченный исполнительный орган государственной власти Свердловской области в сфере охраны объектов культурного наследия осуществляет установленные федеральным законом меры по обеспечению сохранности объекта культурного наследия, включенного в единый государственный реестр объектов культурного наследия, выявленного объекта культурного наследия, объекта, обладающего признаками объекта культурного наследия, принимаемые при проведении работ, указанных в<text:s/></text:span><text:a xlink:href="#P345" office:target-frame-name="_top" xlink:show="replace"><text:span text:style-name="T752">части первой</text:span></text:a><text:span text:style-name="T753"><text:s/>настоящей статьи.</text:span></text:p>
      <text:p text:style-name="P754"/>
      <text:h text:style-name="P755" text:outline-level="2">Статья 22. Особенности проведения работ по сохранению объекта культурного наследия, включенного в единый государственный реестр объектов культурного наследия, выявленного объекта культурного наследия</text:h>
      <text:p text:style-name="P756"><text:span text:style-name="T757">(в ред.<text:s/></text:span><text:a xlink:href="consultantplus://offline/ref=53A1A7E66A20D20646A3B09D245CE660647D8C8E5C09C38A1F32AE0F1DBE9C7C5570C6A4373DB9AF62B439A97690B36FCC64D0DEF317D13700846328oCzDD" office:target-frame-name="_top" xlink:show="replace"><text:span text:style-name="T758">Закона</text:span></text:a><text:span text:style-name="T759"><text:s/>Свердловской области от 20.07.2015 N 88-ОЗ)</text:span></text:p>
      <text:p text:style-name="P760"/>
      <text:p text:style-name="P761"><text:bookmark-start text:name="P351"/><text:bookmark-end text:name="P351"/>1. Уполномоченный исполнительный орган государственной власти Свердловской области в сфере охраны объектов культурного наследия определяет состав (перечень) видов работ по сохранению:</text:p>
      <text:p text:style-name="P762">1) объектов культурного наследия федерального значения, земельных участков, в границах которых располагаются объекты археологического наследия (за исключением отдельных объектов культурного наследия федерального значения, перечень которых утверждается<text:s/><text:soft-page-break/>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text:p>
      <text:p text:style-name="P763">2) объектов культурного наследия областного значения;</text:p>
      <text:p text:style-name="P764">3) объектов культурного наследия местного (муниципального) значения;</text:p>
      <text:p text:style-name="P765">4) выявленных объектов культурного наследия.</text:p>
      <text:p text:style-name="P766"><text:span text:style-name="T767">Сроки (периодичность) проведения работ, указанных в<text:s/></text:span><text:a xlink:href="#P351" office:target-frame-name="_top" xlink:show="replace"><text:span text:style-name="T768">части первой</text:span></text:a><text:span text:style-name="T769"><text:s/>настоящего пункта, определяются уполномоченным исполнительным органом государственной власти Свердловской области в сфере охраны объектов культурного наследия.</text:span></text:p>
      <text:p text:style-name="P770"><text:span text:style-name="T771">Состав (перечень) видов работ, указанных в<text:s/></text:span><text:a xlink:href="#P351" office:target-frame-name="_top" xlink:show="replace"><text:span text:style-name="T772">части первой</text:span></text:a><text:span text:style-name="T773"><text:s/>настоящего пункта, а также сроки (периодичность) их проведения определяются с учетом мнения собственника или иного законного владельца объекта культурного наследия, включенного в единый государственный реестр объектов культурного наследия, выявленного объекта культурного наследия на основании акта технического состояния такого объекта, составленного в соответствии с федеральным законом.</text:span></text:p>
      <text:p text:style-name="P774"><text:span text:style-name="T775">2. Работы по сохранению объектов культурного наследия, указанных в<text:s/></text:span><text:a xlink:href="#P351" office:target-frame-name="_top" xlink:show="replace"><text:span text:style-name="T776">части первой пункта 1</text:span></text:a><text:span text:style-name="T777"><text:s/>настоящей статьи, проводятся на основании задания на проведение указанных работ, разрешения на проведение указанных работ, выданных уполномоченным исполнительным органом государственной власти Свердловской области в сфере охраны объектов культурного наследия, проектной документации на проведение работ по сохранению таких объектов культурного наследия, согласованной с указанным органом, а также при условии осуществления технического, авторского надзора и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 за их проведением.</text:span></text:p>
      <text:p text:style-name="P778"><text:span text:style-name="T779">(в ред.<text:s/></text:span><text:a xlink:href="consultantplus://offline/ref=53A1A7E66A20D20646A3B09D245CE660647D8C8E5E0CC8851C3EAE0F1DBE9C7C5570C6A4373DB9AF62B438A97290B36FCC64D0DEF317D13700846328oCzDD" office:target-frame-name="_top" xlink:show="replace"><text:span text:style-name="T780">Закона</text:span></text:a><text:span text:style-name="T781"><text:s/>Свердловской области от 29.07.2021 N 81-ОЗ)</text:span></text:p>
      <text:p text:style-name="P782">Форма выдачи задания,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или выявленного объекта культурного наследия, порядок выдачи указанных документов, подготовки и согласования проектной документации, необходимой для проведения работ по сохранению данного объекта, устанавливаются в соответствии с федеральным законом.</text:p>
      <text:p text:style-name="P783">3. Порядок проведения работ по сохранению объекта культурного наследия, включенного в единый государственный реестр объектов культурного наследия, выявленного объекта культурного наследия, в том числе полномочия уполномоченного исполнительного органа государственной власти Свердловской области в сфере охраны объектов культурного наследия при проведении таких работ, устанавливаются федеральным законом.</text:p>
      <text:p text:style-name="P784"/>
      <text:h text:style-name="P785" text:outline-level="2">Статья 23. Ограничение движения транспортных средств на территориях объектов культурного наследия и в зонах их охраны</text:h>
      <text:p text:style-name="P786"/>
      <text:p text:style-name="P787">В случае угрозы нарушения целостности и сохранности объектов культурного наследия движение транспортных средств на территориях данных объектов или в их зонах охраны ограничивается или запрещается Правительством Свердловской области. В решениях об ограничении или запрете движения транспортных средств должны предусматриваться сроки и иные условия ограничения или запрета движения транспортных средств.</text:p>
      <text:p text:style-name="P788"/>
      <text:h text:style-name="P789" text:outline-level="2">Статья 24. Льготы, предоставляемые физическим и юридическим лицам при передаче в аренду объектов культурного наследия, находящихся в неудовлетворительном состоянии и относящихся к<text:s/><text:soft-page-break/>областной государственной собственности</text:h>
      <text:p text:style-name="P790"><text:span text:style-name="T791">(в ред.<text:s/></text:span><text:a xlink:href="consultantplus://offline/ref=53A1A7E66A20D20646A3B09D245CE660647D8C8E5F0EC0841B3FAE0F1DBE9C7C5570C6A4373DB9AF62B438A97790B36FCC64D0DEF317D13700846328oCzDD" office:target-frame-name="_top" xlink:show="replace"><text:span text:style-name="T792">Закона</text:span></text:a><text:span text:style-name="T793"><text:s/>Свердловской области от 22.03.2018 N 36-ОЗ)</text:span></text:p>
      <text:p text:style-name="P794"><text:span text:style-name="T795">(в ред.<text:s/></text:span><text:a xlink:href="consultantplus://offline/ref=53A1A7E66A20D20646A3B09D245CE660647D8C8E5C09C38A1F32AE0F1DBE9C7C5570C6A4373DB9AF62B439AA7790B36FCC64D0DEF317D13700846328oCzDD" office:target-frame-name="_top" xlink:show="replace"><text:span text:style-name="T796">Закона</text:span></text:a><text:span text:style-name="T797"><text:s/>Свердловской области от 20.07.2015 N 88-ОЗ)</text:span></text:p>
      <text:p text:style-name="P798"/>
      <text:p text:style-name="P799">Неиспользуемые объекты культурного наследия, включенные в единый государственный реестр объектов культурного наследия, находящиеся в неудовлетворительном состоянии (далее - объекты культурного наследия, находящиеся в неудовлетворительном состоянии), относящиеся к областной государственной собственности, могут быть предоставлены физическим или юридическим лицам в аренду на срок до 49 лет с установлением льготной арендной платы при условии соблюдения требований, установленных федеральным законом в целях предоставления физическим или юридическим лицам в аренду объектов культурного наследия, находящихся в неудовлетворительном состоянии, относящихся к федеральной собственности.</text:p>
      <text:p text:style-name="P800"><text:span text:style-name="T801">(в ред.<text:s/></text:span><text:a xlink:href="consultantplus://offline/ref=53A1A7E66A20D20646A3B09D245CE660647D8C8E5F0EC0841B3FAE0F1DBE9C7C5570C6A4373DB9AF62B438A97790B36FCC64D0DEF317D13700846328oCzDD" office:target-frame-name="_top" xlink:show="replace"><text:span text:style-name="T802">Закона</text:span></text:a><text:span text:style-name="T803"><text:s/>Свердловской области от 22.03.2018 N 36-ОЗ)</text:span></text:p>
      <text:p text:style-name="P804">Предоставление в аренду объектов культурного наследия, находящихся в неудовлетворительном состоянии, относящихся к областной государственной собственности, осуществляется в соответствии с законом Свердловской области, регулирующим отношения в сфере управления государственной собственностью Свердловской области.</text:p>
      <text:p text:style-name="P805"/>
      <text:h text:style-name="P806" text:outline-level="2">Статья 24-1. Проведение археологических полевых работ</text:h>
      <text:p text:style-name="P807"><text:span text:style-name="T808">(введена<text:s/></text:span><text:a xlink:href="consultantplus://offline/ref=53A1A7E66A20D20646A3B09D245CE660647D8C8E5C0EC5801A3FAE0F1DBE9C7C5570C6A4373DB9AF62B438A97D90B36FCC64D0DEF317D13700846328oCzDD" office:target-frame-name="_top" xlink:show="replace"><text:span text:style-name="T809">Законом</text:span></text:a><text:span text:style-name="T810"><text:s/>Свердловской области от 17.10.2013 N 95-ОЗ)</text:span></text:p>
      <text:p text:style-name="P811"/>
      <text:p text:style-name="P812">1. В соответствии с федеральным законом работы по выявлению и изучению объектов археологического наследия, включая работы, имеющие целью поиск и изъятие археологических предметов (далее - археологические полевые работы), проводятся на основании разрешения (открытого листа), выдаваемого сроком не более чем на один год федеральным органом охраны объектов культурного наследия на основании заключения Российской академии наук.</text:p>
      <text:p text:style-name="P813">2. В соответствии с федеральным законом физическое лицо, получившее разрешение (открытый лист), обязано не позднее чем за пять рабочих дней до начала проведения археологических полевых работ представить в уполномоченный исполнительный орган государственной власти Свердловской области в сфере охраны объектов культурного наследия, орган местного самоуправления муниципального образования, на территории которого планируется проведение археологических полевых работ, уведомление в письменной форме о проведении археологических полевых работ с указанием срока и места их проведения, а также копию разрешения (открытого листа).</text:p>
      <text:p text:style-name="P814">3. В соответствии с федеральным законом в случае обнаружения при проведении археологических полевых работ объектов археологического наследия физическое лицо, получившее разрешение (открытый лист), обязано в течение десяти рабочих дней со дня выявления данного объекта письменно проинформировать об этом уполномоченный исполнительный орган государственной власти Свердловской области в сфере охраны объектов культурного наследия и направить в указанный исполнительный орган государственной власти Свердловской области описание обнаруженного объекта археологического наследия, текстовое и графическое описания местоположения границ указанного объекта, а также перечень географических координат характерных точек этих границ.</text:p>
      <text:p text:style-name="P815">4. В соответствии с федеральным законом в случае, если в результате проведения археологических полевых работ изменились учетные данные объекта археологического наследия (площадь объекта, предмет охраны и другие данные), физическое лицо, получившее разрешение (открытый лист), обязано в течение тридцати рабочих дней со дня завершения археологических полевых работ письменно проинформировать об этих изменениях уполномоченный исполнительный орган государственной власти Свердловской области в сфере охраны объектов<text:s/><text:soft-page-break/>культурного наследия.</text:p>
      <text:p text:style-name="P816"/>
      <text:h text:style-name="P817" text:outline-level="2">Статья 25. Воссоздание утраченных объектов культурного наследия</text:h>
      <text:p text:style-name="P818"/>
      <text:p text:style-name="P819">1. В соответствии с федеральным законом решение о воссоздании утраченных объектов культурного наследия за счет средств федерального бюджета принимается Правительством Российской Федерации по представлению федерального органа охраны объектов культурного наследия, основанному на заключении государственной историко-культурной экспертизы, с учетом общественного мнения, а в случае воссоздания памятника или ансамбля религиозного назначения также с учетом мнения соответствующих религиозных организаций. Согласование представления федерального органа охраны объектов культурного наследия осуществляется Правительством Свердловской области.</text:p>
      <text:p text:style-name="P820"><text:span text:style-name="T821">(в ред.<text:s/></text:span><text:a xlink:href="consultantplus://offline/ref=53A1A7E66A20D20646A3B09D245CE660647D8C8E5F0AC4871F3CF30515E7907E527F99B33074B5AE62B430AD7FCFB67ADD3CDDD6E508D1281C8661o2z8D" office:target-frame-name="_top" xlink:show="replace"><text:span text:style-name="T822">Закона</text:span></text:a><text:span text:style-name="T823"><text:s/>Свердловской области от 17.04.2006 N 22-ОЗ)</text:span></text:p>
      <text:p text:style-name="P824">2. Решение о воссоздании утраченных объектов культурного наследия за счет средств областного бюджета принимается Правительством Свердловской области по представлению уполномоченного исполнительного органа государственной власти Свердловской области в сфере охраны объектов культурного наследия, основанному на заключении государственной историко-культурной экспертизы, с учетом общественного мнения, а в случае воссоздания объекта культурного наследия религиозного назначения также с учетом мнения соответствующих религиозных организаций.</text:p>
      <text:p text:style-name="P825"/>
      <text:h text:style-name="P826" text:outline-level="2">Статья 26. Особенности обеспечения сохранности историко-культурных заповедников</text:h>
      <text:p text:style-name="P827"/>
      <text:p text:style-name="P828">1. В соответствии с федеральным законом решения о создании историко-культурных заповедников федерального значения, об утверждении их границ и режима их содержания принимаются Правительством Российской Федерации по представлению федерального органа охраны объектов культурного наследия. Согласование представления федерального органа охраны объектов культурного наследия осуществляется Правительством Свердловской области.</text:p>
      <text:p text:style-name="P829"><text:span text:style-name="T830">(в ред.<text:s/></text:span><text:a xlink:href="consultantplus://offline/ref=53A1A7E66A20D20646A3B09D245CE660647D8C8E5C09C38A1F32AE0F1DBE9C7C5570C6A4373DB9AF62B439AA7390B36FCC64D0DEF317D13700846328oCzDD" office:target-frame-name="_top" xlink:show="replace"><text:span text:style-name="T831">Закона</text:span></text:a><text:span text:style-name="T832"><text:s/>Свердловской области от 20.07.2015 N 88-ОЗ)</text:span></text:p>
      <text:p text:style-name="P833">2. Организация историко-культурных заповедников областного значения осуществляется на основании решения об отнесении достопримечательного места к историко-культурным заповедникам областного значения, принимаемого Правительством Свердловской области по представлению уполномоченного исполнительного органа государственной власти Свердловской области в сфере охраны объектов культурного наследия при наличии положительного заключения государственной историко-культурной экспертизы.</text:p>
      <text:p text:style-name="P834">Границы историко-культурных заповедников областного значения на основании историко-культурных опорных планов и (или) иных документов и материалов, в которых обосновываются предлагаемые границы, определяются уполномоченным исполнительным органом государственной власти Свердловской области в сфере охраны объектов культурного наследия с учетом мнения органов местного самоуправления муниципальных образований, на территории которых находятся соответствующие заповедники.</text:p>
      <text:p text:style-name="P835"><text:span text:style-name="T836">(в ред.<text:s/></text:span><text:a xlink:href="consultantplus://offline/ref=53A1A7E66A20D20646A3B09D245CE660647D8C8E5C04C784153CF30515E7907E527F99B33074B5AE62B43DA87FCFB67ADD3CDDD6E508D1281C8661o2z8D" office:target-frame-name="_top" xlink:show="replace"><text:span text:style-name="T837">Закона</text:span></text:a><text:span text:style-name="T838"><text:s/>Свердловской области от 22.11.2004 N 171-ОЗ)</text:span></text:p>
      <text:p text:style-name="P839">Режим содержания историко-культурных заповедников областного значения устанавливается уполномоченным исполнительным органом государственной власти Свердловской области в сфере охраны объектов культурного наследия.</text:p>
      <text:p text:style-name="P840">3. Порядок организации историко-культурных заповедников местного (муниципального) значения и их границы устанавливаются органами местного самоуправления муниципальных образований, на территории которых расположены соответствующие достопримечательные<text:s/><text:soft-page-break/>места, по согласованию с уполномоченным исполнительным органом государственной власти Свердловской области в сфере охраны объектов культурного наследия.</text:p>
      <text:p text:style-name="P841"><text:span text:style-name="T842">(в ред.<text:s/></text:span><text:a xlink:href="consultantplus://offline/ref=53A1A7E66A20D20646A3B09D245CE660647D8C8E5C04C784153CF30515E7907E527F99B33074B5AE62B43DA97FCFB67ADD3CDDD6E508D1281C8661o2z8D" office:target-frame-name="_top" xlink:show="replace"><text:span text:style-name="T843">Закона</text:span></text:a><text:span text:style-name="T844"><text:s/>Свердловской области от 22.11.2004 N 171-ОЗ)</text:span></text:p>
      <text:p text:style-name="P845">Границы историко-культурных заповедников местного (муниципального) значения в соответствии с федеральным законом определяются на основании историко-культурных опорных планов и (или) иных документов и материалов, в которых обосновываются предлагаемые границы органами местного самоуправления муниципальных образований, на территории которых находятся такие заповедники.</text:p>
      <text:p text:style-name="P846"><text:span text:style-name="T847">(в ред.<text:s/></text:span><text:a xlink:href="consultantplus://offline/ref=53A1A7E66A20D20646A3B09D245CE660647D8C8E5F0AC4871F3CF30515E7907E527F99B33074B5AE62B430AF7FCFB67ADD3CDDD6E508D1281C8661o2z8D" office:target-frame-name="_top" xlink:show="replace"><text:span text:style-name="T848">Закона</text:span></text:a><text:span text:style-name="T849"><text:s/>Свердловской области от 17.04.2006 N 22-ОЗ)</text:span></text:p>
      <text:p text:style-name="P850">Режим содержания историко-культурных заповедников местного (муниципального) значения устанавливается органами местного самоуправления муниципальных образований, на территории которых находятся такие заповедники, по согласованию с уполномоченным исполнительным органом государственной власти Свердловской области в сфере охраны объектов культурного наследия.</text:p>
      <text:p text:style-name="P851"/>
      <text:h text:style-name="P852" text:outline-level="2">Статья 27. Порядок утверждения перечня исторических поселений областного значения, предмета охраны исторического поселения областного значения, границ территории исторического поселения областного значения, требований к градостроительным регламентам в указанных границах, особенности обеспечения сохранности исторических поселений</text:h>
      <text:p text:style-name="P853"><text:span text:style-name="T854">(в ред.<text:s/></text:span><text:a xlink:href="consultantplus://offline/ref=53A1A7E66A20D20646A3B09D245CE660647D8C8E5C0BC2801431AE0F1DBE9C7C5570C6A4373DB9AF62B438A97490B36FCC64D0DEF317D13700846328oCzDD" office:target-frame-name="_top" xlink:show="replace"><text:span text:style-name="T855">Закона</text:span></text:a><text:span text:style-name="T856"><text:s/>Свердловской области от 26.04.2016 N 40-ОЗ)</text:span></text:p>
      <text:p text:style-name="P857"><text:span text:style-name="T858">(в ред.<text:s/></text:span><text:a xlink:href="consultantplus://offline/ref=53A1A7E66A20D20646A3B09D245CE660647D8C8E5C0EC0871F30AE0F1DBE9C7C5570C6A4373DB9AF62B438AB7290B36FCC64D0DEF317D13700846328oCzDD" office:target-frame-name="_top" xlink:show="replace"><text:span text:style-name="T859">Закона</text:span></text:a><text:span text:style-name="T860"><text:s/>Свердловской области от 15.07.2013 N 74-ОЗ)</text:span></text:p>
      <text:p text:style-name="P861"/>
      <text:p text:style-name="P862"><text:bookmark-start text:name="P407"/><text:bookmark-end text:name="P407"/>1. Населенный пункт или его часть включаются в проект перечня исторических поселений областного значения на основании заявления, представляемого в уполномоченный исполнительный орган государственной власти Свердловской области в сфере охраны объектов культурного наследия органом местного самоуправления муниципального образования, на территории которого расположен соответствующий населенный пункт или его часть. В заявлении указывается обоснование необходимости принятия решения о включении населенного пункта или его части в проект перечня исторических поселений областного значения. Форма указанного заявления утверждается уполномоченным исполнительным органом государственной власти Свердловской области в сфере охраны объектов культурного наследия.</text:p>
      <text:p text:style-name="P863"><text:bookmark-start text:name="P408"/><text:bookmark-end text:name="P408"/><text:span text:style-name="T864">К заявлению, указанному в<text:s/></text:span><text:a xlink:href="#P407" office:target-frame-name="_top" xlink:show="replace"><text:span text:style-name="T865">части первой</text:span></text:a><text:span text:style-name="T866"><text:s/>настоящего пункта, прилагаются:</text:span></text:p>
      <text:p text:style-name="P867">1) описание расположенных в границах населенного пункта или его части, претендующих на включение в перечень исторических поселений областного значения, объектов культурного наследия, включенных в единый государственный реестр объектов культурного наследия, выявленных объектов культурного наследия и объектов, составляющих предмет охраны исторического поселения областного значения;</text:p>
      <text:p text:style-name="P868">2) описание границ территории населенного пункта или его части, претендующих на включение в перечень исторических поселений областного значения.</text:p>
      <text:p text:style-name="P869"><text:span text:style-name="T870">Уполномоченный исполнительный орган государственной власти Свердловской области в сфере охраны объектов культурного наследия отказывает в принятии заявления, указанного в<text:s/></text:span><text:a xlink:href="#P407" office:target-frame-name="_top" xlink:show="replace"><text:span text:style-name="T871">части первой</text:span></text:a><text:span text:style-name="T872"><text:s/>настоящего пункта, в случае, если к заявлению не приложены документы, указанные в<text:s/></text:span><text:a xlink:href="#P408" office:target-frame-name="_top" xlink:show="replace"><text:span text:style-name="T873">части второй</text:span></text:a><text:span text:style-name="T874"><text:s/>настоящего пункта.</text:span></text:p>
      <text:p text:style-name="P875"><text:span text:style-name="T876">2. Уполномоченный исполнительный орган государственной власти Свердловской области в сфере охраны объектов культурного наследия в течение 60 дней осуществляет предварительное рассмотрение документов, указанных в частях<text:s/></text:span><text:a xlink:href="#P407" office:target-frame-name="_top" xlink:show="replace"><text:span text:style-name="T877">первой</text:span></text:a><text:span text:style-name="T878"><text:s/>и<text:s/></text:span><text:a xlink:href="#P408" office:target-frame-name="_top" xlink:show="replace"><text:span text:style-name="T879">второй пункта 1</text:span></text:a><text:span text:style-name="T880"><text:s/>настоящей статьи.</text:span></text:p>
      <text:soft-page-break/>
      <text:p text:style-name="P881"><text:span text:style-name="T882">При предварительном рассмотрении документов, указанных в<text:s/></text:span><text:a xlink:href="#P407" office:target-frame-name="_top" xlink:show="replace"><text:span text:style-name="T883">частях первой</text:span></text:a><text:span text:style-name="T884"><text:s/>и<text:s/></text:span><text:a xlink:href="#P408" office:target-frame-name="_top" xlink:show="replace"><text:span text:style-name="T885">второй пункта 1</text:span></text:a><text:span text:style-name="T886"><text:s/>настоящей статьи, уполномоченный исполнительный орган государственной власти Свердловской области в сфере охраны объектов культурного наследия оценивает необходимость включения населенного пункта или его части в проект перечня исторических поселений областного значения.</text:span></text:p>
      <text:p text:style-name="P887"><text:span text:style-name="T888">По результатам предварительного рассмотрения документов, указанных в<text:s/></text:span><text:a xlink:href="#P407" office:target-frame-name="_top" xlink:show="replace"><text:span text:style-name="T889">частях первой</text:span></text:a><text:span text:style-name="T890"><text:s/>и<text:s/></text:span><text:a xlink:href="#P408" office:target-frame-name="_top" xlink:show="replace"><text:span text:style-name="T891">второй пункта 1</text:span></text:a><text:span text:style-name="T892"><text:s/>настоящей статьи, уполномоченный исполнительный орган государственной власти Свердловской области в сфере охраны объектов культурного наследия составляет и направляет в Правительство Свердловской области с проектом правового акта Правительства Свердловской области:</text:span></text:p>
      <text:p text:style-name="P893"><text:bookmark-start text:name="P415"/><text:bookmark-end text:name="P415"/>1) заключение о необходимости включения населенных пунктов или их частей в проект перечня исторических поселений областного значения либо об отсутствии необходимости включения населенных пунктов или их частей в проект перечня исторических поселений областного значения;</text:p>
      <text:p text:style-name="P894">2) проект перечня исторических поселений областного значения, описания предмета охраны исторического поселения областного значения, описания границ территории исторического поселения областного значения и требования к градостроительным регламентам в указанных границах.</text:p>
      <text:p text:style-name="P895"><text:span text:style-name="T896">(в ред.<text:s/></text:span><text:a xlink:href="consultantplus://offline/ref=53A1A7E66A20D20646A3B09D245CE660647D8C8E5C0BC2801431AE0F1DBE9C7C5570C6A4373DB9AF62B438A97590B36FCC64D0DEF317D13700846328oCzDD" office:target-frame-name="_top" xlink:show="replace"><text:span text:style-name="T897">Закона</text:span></text:a><text:span text:style-name="T898"><text:s/>Свердловской области от 26.04.2016 N 40-ОЗ)</text:span></text:p>
      <text:p text:style-name="P899"><text:span text:style-name="T900">Правительство Свердловской области рассматривает заключение, указанное в<text:s/></text:span><text:a xlink:href="#P415" office:target-frame-name="_top" xlink:show="replace"><text:span text:style-name="T901">подпункте 1 части третьей</text:span></text:a><text:span text:style-name="T902"><text:s/>настоящего пункта, и принимает решение о необходимости включения населенных пунктов или их частей в проект перечня исторических поселений областного значения либо об отказе во включении населенных пунктов или их частей в проект перечня исторических поселений областного значения.</text:span></text:p>
      <text:p text:style-name="P903">Перечень исторических поселений областного значения, предмет охраны исторического поселения областного значения, границы территории исторического поселения областного значения и требования к градостроительным регламентам в указанных границах утверждаются Правительством Свердловской области и не позднее пяти рабочих дней со дня принятия решения об их утверждении направляются в орган местного самоуправления муниципального образования, в границах которого расположено историческое поселение областного значения.</text:p>
      <text:p text:style-name="P904"><text:span text:style-name="T905">(в ред.<text:s/></text:span><text:a xlink:href="consultantplus://offline/ref=53A1A7E66A20D20646A3B09D245CE660647D8C8E5C0BC2801431AE0F1DBE9C7C5570C6A4373DB9AF62B438A97690B36FCC64D0DEF317D13700846328oCzDD" office:target-frame-name="_top" xlink:show="replace"><text:span text:style-name="T906">Закона</text:span></text:a><text:span text:style-name="T907"><text:s/>Свердловской области от 26.04.2016 N 40-ОЗ)</text:span></text:p>
      <text:p text:style-name="P908">3. В целях обеспечения сохранности объектов культурного наследия, включенных в единый государственный реестр объектов культурного наследия, выявленных объектов культурного наследия и предмета охраны исторического поселения областного значения градостроительная деятельность в таком поселении подлежит особому регулированию в соответствии с федеральным законодательством и законодательством Свердловской области.</text:p>
      <text:p text:style-name="P909">Проекты генеральных планов, подготовленные применительно к территориям исторических поселений областного значения, подлежат согласованию с уполномоченным исполнительным органом государственной власти Свердловской области в сфере охраны объектов культурного наследия в порядке, установленном федеральным законодательством.</text:p>
      <text:p text:style-name="P910">4. Согласование проектов правил землепользования и застройки, подготовленных применительно к территориям исторических поселений областного значения, осуществляется уполномоченным исполнительным органом государственной власти Свердловской области в сфере охраны объектов культурного наследия.</text:p>
      <text:p text:style-name="P911"><text:span text:style-name="T912">(в ред.<text:s/></text:span><text:a xlink:href="consultantplus://offline/ref=53A1A7E66A20D20646A3B09D245CE660647D8C8E5F05C7831A3FAE0F1DBE9C7C5570C6A4373DB9AF62B438A87D90B36FCC64D0DEF317D13700846328oCzDD" office:target-frame-name="_top" xlink:show="replace"><text:span text:style-name="T913">Закона</text:span></text:a><text:span text:style-name="T914"><text:s/>Свердловской области от 18.02.2021 N 15-ОЗ)</text:span></text:p>
      <text:soft-page-break/>
      <text:p text:style-name="P915">Срок рассмотрения уполномоченным исполнительным органом государственной власти Свердловской области в сфере охраны объектов культурного наследия проекта правил землепользования и застройки, подготовленного применительно к территориям исторических поселений областного значения, в соответствии с федеральным законом не должен превышать семь рабочих дней со дня поступления соответствующих документов от органа местного самоуправления.</text:p>
      <text:p text:style-name="P916"><text:span text:style-name="T917">(часть введена<text:s/></text:span><text:a xlink:href="consultantplus://offline/ref=53A1A7E66A20D20646A3B09D245CE660647D8C8E5F05C7831A3FAE0F1DBE9C7C5570C6A4373DB9AF62B438A97490B36FCC64D0DEF317D13700846328oCzDD" office:target-frame-name="_top" xlink:show="replace"><text:span text:style-name="T918">Законом</text:span></text:a><text:span text:style-name="T919"><text:s/>Свердловской области от 18.02.2021 N 15-ОЗ)</text:span></text:p>
      <text:p text:style-name="P920">Уполномоченный исполнительный орган государственной власти Свердловской области в сфере охраны объектов культурного наследия отказывает в согласовании проектов правил землепользования и застройки, подготовленных применительно к территориям исторических поселений областного значения, в случае, если указанные проекты не соответствуют утвержденному предмету охраны исторического поселения областного значения.</text:p>
      <text:p text:style-name="P921">5. Уполномоченный исполнительный орган государственной власти Свердловской области в сфере охраны объектов культурного наследия в течение 25 дней со дня поступления документов, указанных в федеральном законе, от застройщика, технического заказчика либо органа или организации, уполномоченных в соответствии с федеральным законом на выдачу разрешений на строительство, рассматривает поступившие документы и направляет соответственно застройщику, техническому заказчику, в орган или организацию, уполномоченные в соответствии с федеральным законом на выдачу разрешений на строительство, заключение о соответствии или несоответствии этих документов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text:p>
      <text:p text:style-name="P922"><text:span text:style-name="T923">(п. 5 введен<text:s/></text:span><text:a xlink:href="consultantplus://offline/ref=53A1A7E66A20D20646A3B09D245CE660647D8C8E5C0BC2801431AE0F1DBE9C7C5570C6A4373DB9AF62B438A97790B36FCC64D0DEF317D13700846328oCzDD" office:target-frame-name="_top" xlink:show="replace"><text:span text:style-name="T924">Законом</text:span></text:a><text:span text:style-name="T925"><text:s/>Свердловской области от 26.04.2016 N 40-ОЗ)</text:span></text:p>
      <text:p text:style-name="P926"><text:bookmark-start text:name="P430"/><text:bookmark-end text:name="P430"/>6. Уполномоченный исполнительный орган государственной власти Свердловской области в сфере охраны объектов культурного наследия в соответствии с федеральным законом вправе разрабатывать и утверждать типовые архитектурные решения объектов капитального строительства, в том числе объектов индивидуального жилищного строительства, для отдельных исторических поселений федерального или областного значения, расположенных на территории Свердловской области.</text:p>
      <text:p text:style-name="P927"><text:span text:style-name="T928">Уполномоченный исполнительный орган государственной власти Свердловской области в сфере охраны объектов культурного наследия размещает типовые архитектурные решения объектов капитального строительства, указанные в<text:s/></text:span><text:a xlink:href="#P430" office:target-frame-name="_top" xlink:show="replace"><text:span text:style-name="T929">части первой</text:span></text:a><text:span text:style-name="T930"><text:s/>настоящего пункта, на своем официальном сайте в информационно-телекоммуникационной сети "Интернет" в течение десяти дней со дня их утверждения.</text:span></text:p>
      <text:p text:style-name="P931"><text:span text:style-name="T932">(п. 6 введен<text:s/></text:span><text:a xlink:href="consultantplus://offline/ref=53A1A7E66A20D20646A3B09D245CE660647D8C8E5C0BC2801431AE0F1DBE9C7C5570C6A4373DB9AF62B438A97190B36FCC64D0DEF317D13700846328oCzDD" office:target-frame-name="_top" xlink:show="replace"><text:span text:style-name="T933">Законом</text:span></text:a><text:span text:style-name="T934"><text:s/>Свердловской области от 26.04.2016 N 40-ОЗ)</text:span></text:p>
      <text:p text:style-name="P935">7. Уполномоченный исполнительный орган государственной власти Свердловской области в сфере охраны объектов культурного наследия в течение десяти рабочих дней со дня поступления от уполномоченных на выдачу разрешений на строительство федерального органа исполнительной власти, исполнительного органа государственной власти Свердловской области или органа местного самоуправления уведомления о планируемых строительстве или реконструкции объекта индивидуального жилищного строительства или садового дома и описания внешнего облика объекта индивидуального жилищного строительства или садового дома, которые предусмотрены федеральным законом, рассматривает описание внешнего облика объекта индивидуального жилищного строительства или садового дома и направляет в порядке, установленном федеральным законом, в указанные орган исполнительной власти или орган местного самоуправления уведомление о соответствии или несоответствии описания внешнего облика объекта индивидуального жилищного строительства или садового дома предмету охраны<text:s/><text:soft-page-break/>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областного значения.</text:p>
      <text:p text:style-name="P936"><text:span text:style-name="T937">(п. 7 введен<text:s/></text:span><text:a xlink:href="consultantplus://offline/ref=53A1A7E66A20D20646A3B09D245CE660647D8C8E5F0FC8821C36AE0F1DBE9C7C5570C6A4373DB9AF62B438A97390B36FCC64D0DEF317D13700846328oCzDD" office:target-frame-name="_top" xlink:show="replace"><text:span text:style-name="T938">Законом</text:span></text:a><text:span text:style-name="T939"><text:s/>Свердловской области от 06.11.2018 N 127-ОЗ)</text:span></text:p>
      <text:p text:style-name="P940"/>
      <text:h text:style-name="P941" text:outline-level="1">Глава 7. ЗАКЛЮЧИТЕЛЬНЫЕ ПОЛОЖЕНИЯ</text:h>
      <text:p text:style-name="P942"/>
      <text:h text:style-name="P943" text:outline-level="2">Статья 27-1. Формирование и реализация государственных программ Свердловской области сохранения, популяризации и государственной охраны объектов культурного наследия</text:h>
      <text:p text:style-name="P944"><text:span text:style-name="T945">(в ред. Законов Свердловской области от 27.04.2011<text:s/></text:span><text:a xlink:href="consultantplus://offline/ref=53A1A7E66A20D20646A3B09D245CE660647D8C8E540DC98B1C3CF30515E7907E527F99B33074B5AE62B439AB7FCFB67ADD3CDDD6E508D1281C8661o2z8D" office:target-frame-name="_top" xlink:show="replace"><text:span text:style-name="T946">N 22-ОЗ</text:span></text:a><text:span text:style-name="T947">, от 15.07.2013<text:s/></text:span><text:a xlink:href="consultantplus://offline/ref=53A1A7E66A20D20646A3B09D245CE660647D8C8E5C0EC0871F30AE0F1DBE9C7C5570C6A4373DB9AF62B438AD7090B36FCC64D0DEF317D13700846328oCzDD" office:target-frame-name="_top" xlink:show="replace"><text:span text:style-name="T948">N 74-ОЗ</text:span></text:a><text:span text:style-name="T949">)</text:span></text:p>
      <text:p text:style-name="P950"><text:span text:style-name="T951">(введена<text:s/></text:span><text:a xlink:href="consultantplus://offline/ref=53A1A7E66A20D20646A3B09D245CE660647D8C8E5E04C884143CF30515E7907E527F99B33074B5AE62B439A07FCFB67ADD3CDDD6E508D1281C8661o2z8D" office:target-frame-name="_top" xlink:show="replace"><text:span text:style-name="T952">Законом</text:span></text:a><text:span text:style-name="T953"><text:s/>Свердловской области от 21.12.2007 N 160-ОЗ)</text:span></text:p>
      <text:p text:style-name="P954"/>
      <text:p text:style-name="P955">Формирование и реализация государственных программ Свердловской области сохранения, популяризации и государственной охраны объектов культурного наследия осуществляются в порядке, установленном Правительством Свердловской области.</text:p>
      <text:p text:style-name="P956"><text:span text:style-name="T957">(в ред. Законов Свердловской области от 27.04.2011<text:s/></text:span><text:a xlink:href="consultantplus://offline/ref=53A1A7E66A20D20646A3B09D245CE660647D8C8E540DC98B1C3CF30515E7907E527F99B33074B5AE62B439AB7FCFB67ADD3CDDD6E508D1281C8661o2z8D" office:target-frame-name="_top" xlink:show="replace"><text:span text:style-name="T958">N 22-ОЗ</text:span></text:a><text:span text:style-name="T959">, от 15.07.2013<text:s/></text:span><text:a xlink:href="consultantplus://offline/ref=53A1A7E66A20D20646A3B09D245CE660647D8C8E5C0EC0871F30AE0F1DBE9C7C5570C6A4373DB9AF62B438AD7090B36FCC64D0DEF317D13700846328oCzDD" office:target-frame-name="_top" xlink:show="replace"><text:span text:style-name="T960">N 74-ОЗ</text:span></text:a><text:span text:style-name="T961">)</text:span></text:p>
      <text:p text:style-name="P962"/>
      <text:h text:style-name="P963" text:outline-level="2"><text:span text:style-name="T964">Статья 28. Утратила силу. -<text:s/></text:span><text:a xlink:href="consultantplus://offline/ref=53A1A7E66A20D20646A3B09D245CE660647D8C8E5C09C38A1F32AE0F1DBE9C7C5570C6A4373DB9AF62B438AB7490B36FCC64D0DEF317D13700846328oCzDD" office:target-frame-name="_top" xlink:show="replace"><text:span text:style-name="T965">Закон</text:span></text:a><text:span text:style-name="T966"><text:s/>Свердловской области от 20.07.2015 N 88-ОЗ.</text:span></text:h>
      <text:p text:style-name="P967"/>
      <text:h text:style-name="P968" text:outline-level="2">Статья 29. Вступление в силу настоящего Закона Свердловской области</text:h>
      <text:p text:style-name="P969"/>
      <text:p text:style-name="P970">Настоящий Закон Свердловской области вступает в силу через десять дней после его официального опубликования.</text:p>
      <text:p text:style-name="P971"/>
      <text:h text:style-name="P972" text:outline-level="2">Статья 30. Приведение нормативных правовых актов Свердловской области в соответствие с настоящим Законом Свердловской области</text:h>
      <text:p text:style-name="P973"/>
      <text:p text:style-name="P974"><text:span text:style-name="T975">1. Областной<text:s/></text:span><text:a xlink:href="consultantplus://offline/ref=53A1A7E66A20D20646A3B09D245CE660647D8C8E5405C4831761F90D4CEB92795D209CB42174B4A67CB539B6769BE5o3zCD" office:target-frame-name="_top" xlink:show="replace"><text:span text:style-name="T976">закон</text:span></text:a><text:span text:style-name="T977"><text:s/>от 12 июля 1996 года N 26-ОЗ "Об объектах культурного достояния Свердловской области" ("Областная газета", 1996, 19 июля, N 103) с изменениями, внесенными Областным<text:s/></text:span><text:a xlink:href="consultantplus://offline/ref=53A1A7E66A20D20646A3B09D245CE660647D8C8E580AC38B1761F90D4CEB92795D208EB47978B4AE63B23EA320CAA36B8531D5C0FA08CE341E84o6z1D" office:target-frame-name="_top" xlink:show="replace"><text:span text:style-name="T978">законом</text:span></text:a><text:span text:style-name="T979"><text:s/>от 19 ноября 1998 года N 36-ОЗ ("Областная газета", 1998, 24 ноября, N 212) и<text:s/></text:span><text:a xlink:href="consultantplus://offline/ref=53A1A7E66A20D20646A3B09D245CE660647D8C8E5405C4821761F90D4CEB92795D209CB42174B4A67CB539B6769BE5o3zCD" office:target-frame-name="_top" xlink:show="replace"><text:span text:style-name="T980">Законом</text:span></text:a><text:span text:style-name="T981"><text:s/>Свердловской области от 30 января 2001 года N 12-ОЗ ("Областная газета", 2001, 31 января, N 21), признать утратившим силу.</text:span></text:p>
      <text:p text:style-name="P982">2. Предложить Губернатору Свердловской области и Правительству Свердловской области привести в соответствие с настоящим Законом Свердловской области изданные ими нормативные правовые акты.</text:p>
      <text:p text:style-name="P983"/>
      <text:p text:style-name="P984">Губернатор</text:p>
      <text:p text:style-name="P985">Свердловской области</text:p>
      <text:p text:style-name="P986">Э.Э.РОССЕЛЬ</text:p>
      <text:p text:style-name="P987">г. Екатеринбург</text:p>
      <text:p text:style-name="P988">21 июня 2004 года</text:p>
      <text:p text:style-name="P989">N 12-ОЗ</text:p>
      <text:p text:style-name="P990"/>
      <text:p text:style-name="P991"/>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4916in"/>
      <style:text-properties style:font-name="Liberation Serif" style:font-name-asian="Calibri"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baseline"/>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text-align="start" fo:text-indent="0in"/>
      <style:text-properties style:font-name-asian="Times New Roman" fo:font-size="12pt" style:font-size-asian="12pt" style:font-size-complex="11pt" style:language-asian="ru" style:country-asian="RU" fo:hyphenate="false"/>
    </style:style>
    <style:style style:name="ConsPlusNonformat" style:display-name="ConsPlusNonformat" style:family="paragraph">
      <style:paragraph-properties fo:widows="0" fo:orphans="0" style:text-autospace="none" fo:text-align="start" fo:text-indent="0in"/>
      <style:text-properties style:font-name="Courier New" style:font-name-asian="Times New Roman" style:font-name-complex="Courier New" fo:font-size="10pt" style:font-size-asian="10pt" style:font-size-complex="11pt" style:language-asian="ru" style:country-asian="RU" fo:hyphenate="false"/>
    </style:style>
    <style:style style:name="ConsPlusTitle" style:display-name="ConsPlusTitle" style:family="paragraph">
      <style:paragraph-properties fo:widows="0" fo:orphans="0" style:text-autospace="none" fo:text-align="start" fo:text-indent="0in"/>
      <style:text-properties style:font-name="Arial" style:font-name-asian="Times New Roman" style:font-name-complex="Arial" fo:font-weight="bold" style:font-weight-asian="bold" fo:font-size="10pt" style:font-size-asian="10pt" style:font-size-complex="11pt" style:language-asian="ru" style:country-asian="RU" fo:hyphenate="false"/>
    </style:style>
    <style:style style:name="ConsPlusCell" style:display-name="ConsPlusCell" style:family="paragraph">
      <style:paragraph-properties fo:widows="0" fo:orphans="0" style:text-autospace="none" fo:text-align="start" fo:text-indent="0in"/>
      <style:text-properties style:font-name="Courier New" style:font-name-asian="Times New Roman" style:font-name-complex="Courier New" fo:font-size="10pt" style:font-size-asian="10pt" style:font-size-complex="11pt" style:language-asian="ru" style:country-asian="RU" fo:hyphenate="false"/>
    </style:style>
    <style:style style:name="ConsPlusDocList" style:display-name="ConsPlusDocList" style:family="paragraph">
      <style:paragraph-properties fo:widows="0" fo:orphans="0" style:text-autospace="none" fo:text-align="start" fo:text-indent="0in"/>
      <style:text-properties style:font-name="Courier New" style:font-name-asian="Times New Roman" style:font-name-complex="Courier New" fo:font-size="10pt" style:font-size-asian="10pt" style:font-size-complex="11pt" style:language-asian="ru" style:country-asian="RU" fo:hyphenate="false"/>
    </style:style>
    <style:style style:name="ConsPlusTitlePage" style:display-name="ConsPlusTitlePage" style:family="paragraph">
      <style:paragraph-properties fo:widows="0" fo:orphans="0" style:text-autospace="none" fo:text-align="start" fo:text-indent="0in"/>
      <style:text-properties style:font-name="Tahoma" style:font-name-asian="Times New Roman" style:font-name-complex="Tahoma" fo:font-size="10pt" style:font-size-asian="10pt" style:font-size-complex="11pt" style:language-asian="ru" style:country-asian="RU" fo:hyphenate="false"/>
    </style:style>
    <style:style style:name="ConsPlusJurTerm" style:display-name="ConsPlusJurTerm" style:family="paragraph">
      <style:paragraph-properties fo:widows="0" fo:orphans="0" style:text-autospace="none" fo:text-align="start" fo:text-indent="0in"/>
      <style:text-properties style:font-name="Tahoma" style:font-name-asian="Times New Roman" style:font-name-complex="Tahoma" fo:font-size="13pt" style:font-size-asian="13pt" style:font-size-complex="11pt" style:language-asian="ru" style:country-asian="RU" fo:hyphenate="false"/>
    </style:style>
    <style:style style:name="ConsPlusTextList" style:display-name="ConsPlusTextList" style:family="paragraph">
      <style:paragraph-properties fo:widows="0" fo:orphans="0" style:text-autospace="none" fo:text-align="start" fo:text-indent="0in"/>
      <style:text-properties style:font-name-asian="Times New Roman" fo:font-size="12pt" style:font-size-asian="12pt" style:font-size-complex="11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очков Павел Николаевич</meta:initial-creator>
    <dc:creator>Бочков Павел Николаевич</dc:creator>
    <meta:creation-date>2022-11-08T03:51:00Z</meta:creation-date>
    <dc:date>2022-11-08T03:52:00Z</dc:date>
    <meta:template xlink:href="Normal" xlink:type="simple"/>
    <meta:editing-cycles>1</meta:editing-cycles>
    <meta:editing-duration>PT60S</meta:editing-duration>
    <meta:document-statistic meta:page-count="25" meta:paragraph-count="214" meta:word-count="16076" meta:character-count="107497" meta:row-count="763" meta:non-whitespace-character-count="91635"/>
  </office:meta>
</office:document-meta>
</file>