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style>
    <style:style style:name="P2" style:parent-style-name="ConsPlusTitle" style:family="paragraph">
      <style:paragraph-properties fo:text-align="center"/>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Normal" style:family="paragraph">
      <style:paragraph-properties fo:margin-bottom="0.0006in"/>
    </style:style>
    <style:style style:name="TableColumn14" style:family="table-column">
      <style:table-column-properties style:column-width="0.0416in"/>
    </style:style>
    <style:style style:name="TableColumn15" style:family="table-column">
      <style:table-column-properties style:column-width="0.0784in"/>
    </style:style>
    <style:style style:name="TableColumn16" style:family="table-column">
      <style:table-column-properties style:column-width="6.6909in"/>
    </style:style>
    <style:style style:name="TableColumn17" style:family="table-column">
      <style:table-column-properties style:column-width="0.0784in"/>
    </style:style>
    <style:style style:name="Table13" style:family="table">
      <style:table-properties style:width="6.8895in" style:rel-width="100%" fo:margin-left="0in" table:align="left"/>
    </style:style>
    <style:style style:name="TableRow18" style:family="table-row">
      <style:table-row-properties/>
    </style:style>
    <style:style style:name="TableCell19" style:family="table-cell">
      <style:table-cell-properties fo:border="none" fo:background-color="#CED3F1" style:writing-mode="lr-tb" fo:padding-top="0in" fo:padding-left="0in" fo:padding-bottom="0in" fo:padding-right="0in"/>
    </style:style>
    <style:style style:name="TableCell20" style:family="table-cell">
      <style:table-cell-properties fo:border="none" fo:background-color="#F4F3F8" style:writing-mode="lr-tb" fo:padding-top="0in" fo:padding-left="0in" fo:padding-bottom="0in" fo:padding-right="0in"/>
    </style:style>
    <style:style style:name="TableCell21" style:family="table-cell">
      <style:table-cell-properties fo:border="none" fo:background-color="#F4F3F8" style:writing-mode="lr-tb" fo:padding-top="0.0784in" fo:padding-left="0in" fo:padding-bottom="0.0784in" fo:padding-right="0in"/>
    </style:style>
    <style:style style:name="P22" style:parent-style-name="ConsPlusNormal" style:family="paragraph">
      <style:paragraph-properties fo:text-align="center"/>
    </style:style>
    <style:style style:name="T23" style:parent-style-name="Основнойшрифтабзаца" style:family="text">
      <style:text-properties fo:color="#392C69"/>
    </style:style>
    <style:style style:name="P24" style:parent-style-name="ConsPlusNormal" style:family="paragraph">
      <style:paragraph-properties fo:text-align="center"/>
    </style:style>
    <style:style style:name="T25" style:parent-style-name="Основнойшрифтабзаца" style:family="text">
      <style:text-properties fo:color="#392C69"/>
    </style:style>
    <style:style style:name="P26" style:parent-style-name="ConsPlusNormal" style:family="paragraph">
      <style:paragraph-properties fo:text-align="center"/>
    </style:style>
    <style:style style:name="T27" style:parent-style-name="Основнойшрифтабзаца" style:family="text">
      <style:text-properties fo:color="#392C69"/>
    </style:style>
    <style:style style:name="T28" style:parent-style-name="Основнойшрифтабзаца" style:family="text">
      <style:text-properties fo:color="#0000FF"/>
    </style:style>
    <style:style style:name="T29" style:parent-style-name="Основнойшрифтабзаца" style:family="text">
      <style:text-properties fo:color="#392C69"/>
    </style:style>
    <style:style style:name="T30" style:parent-style-name="Основнойшрифтабзаца" style:family="text">
      <style:text-properties fo:color="#0000FF"/>
    </style:style>
    <style:style style:name="T31" style:parent-style-name="Основнойшрифтабзаца" style:family="text">
      <style:text-properties fo:color="#392C69"/>
    </style:style>
    <style:style style:name="T32" style:parent-style-name="Основнойшрифтабзаца" style:family="text">
      <style:text-properties fo:color="#0000FF"/>
    </style:style>
    <style:style style:name="T33" style:parent-style-name="Основнойшрифтабзаца" style:family="text">
      <style:text-properties fo:color="#392C69"/>
    </style:style>
    <style:style style:name="P34" style:parent-style-name="ConsPlusNormal" style:family="paragraph">
      <style:paragraph-properties fo:text-align="center"/>
    </style:style>
    <style:style style:name="T35" style:parent-style-name="Основнойшрифтабзаца" style:family="text">
      <style:text-properties fo:color="#392C69"/>
    </style:style>
    <style:style style:name="T36" style:parent-style-name="Основнойшрифтабзаца" style:family="text">
      <style:text-properties fo:color="#0000FF"/>
    </style:style>
    <style:style style:name="T37" style:parent-style-name="Основнойшрифтабзаца" style:family="text">
      <style:text-properties fo:color="#392C69"/>
    </style:style>
    <style:style style:name="T38" style:parent-style-name="Основнойшрифтабзаца" style:family="text">
      <style:text-properties fo:color="#0000FF"/>
    </style:style>
    <style:style style:name="T39" style:parent-style-name="Основнойшрифтабзаца" style:family="text">
      <style:text-properties fo:color="#392C69"/>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392C69"/>
    </style:style>
    <style:style style:name="P42" style:parent-style-name="ConsPlusNormal" style:family="paragraph">
      <style:paragraph-properties fo:text-align="center"/>
    </style:style>
    <style:style style:name="T43" style:parent-style-name="Основнойшрифтабзаца" style:family="text">
      <style:text-properties fo:color="#392C69"/>
    </style:style>
    <style:style style:name="T44" style:parent-style-name="Основнойшрифтабзаца" style:family="text">
      <style:text-properties fo:color="#0000FF"/>
    </style:style>
    <style:style style:name="T45" style:parent-style-name="Основнойшрифтабзаца" style:family="text">
      <style:text-properties fo:color="#392C69"/>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392C69"/>
    </style:style>
    <style:style style:name="T48" style:parent-style-name="Основнойшрифтабзаца" style:family="text">
      <style:text-properties fo:color="#0000FF"/>
    </style:style>
    <style:style style:name="T49" style:parent-style-name="Основнойшрифтабзаца" style:family="text">
      <style:text-properties fo:color="#392C69"/>
    </style:style>
    <style:style style:name="P50" style:parent-style-name="ConsPlusNormal" style:family="paragraph">
      <style:paragraph-properties fo:text-align="center"/>
    </style:style>
    <style:style style:name="T51" style:parent-style-name="Основнойшрифтабзаца" style:family="text">
      <style:text-properties fo:color="#392C69"/>
    </style:style>
    <style:style style:name="T52" style:parent-style-name="Основнойшрифтабзаца" style:family="text">
      <style:text-properties fo:color="#0000FF"/>
    </style:style>
    <style:style style:name="T53" style:parent-style-name="Основнойшрифтабзаца" style:family="text">
      <style:text-properties fo:color="#392C69"/>
    </style:style>
    <style:style style:name="T54" style:parent-style-name="Основнойшрифтабзаца" style:family="text">
      <style:text-properties fo:color="#0000FF"/>
    </style:style>
    <style:style style:name="T55" style:parent-style-name="Основнойшрифтабзаца" style:family="text">
      <style:text-properties fo:color="#392C69"/>
    </style:style>
    <style:style style:name="T56" style:parent-style-name="Основнойшрифтабзаца" style:family="text">
      <style:text-properties fo:color="#0000FF"/>
    </style:style>
    <style:style style:name="T57" style:parent-style-name="Основнойшрифтабзаца" style:family="text">
      <style:text-properties fo:color="#392C69"/>
    </style:style>
    <style:style style:name="P58" style:parent-style-name="ConsPlusNormal" style:family="paragraph">
      <style:paragraph-properties fo:text-align="center"/>
    </style:style>
    <style:style style:name="T59" style:parent-style-name="Основнойшрифтабзаца" style:family="text">
      <style:text-properties fo:color="#392C69"/>
    </style:style>
    <style:style style:name="T60" style:parent-style-name="Основнойшрифтабзаца" style:family="text">
      <style:text-properties fo:color="#0000FF"/>
    </style:style>
    <style:style style:name="T61" style:parent-style-name="Основнойшрифтабзаца" style:family="text">
      <style:text-properties fo:color="#392C69"/>
    </style:style>
    <style:style style:name="T62" style:parent-style-name="Основнойшрифтабзаца" style:family="text">
      <style:text-properties fo:color="#0000FF"/>
    </style:style>
    <style:style style:name="T63" style:parent-style-name="Основнойшрифтабзаца" style:family="text">
      <style:text-properties fo:color="#392C69"/>
    </style:style>
    <style:style style:name="T64" style:parent-style-name="Основнойшрифтабзаца" style:family="text">
      <style:text-properties fo:color="#0000FF"/>
    </style:style>
    <style:style style:name="T65" style:parent-style-name="Основнойшрифтабзаца" style:family="text">
      <style:text-properties fo:color="#392C69"/>
    </style:style>
    <style:style style:name="P66" style:parent-style-name="ConsPlusNormal" style:family="paragraph">
      <style:paragraph-properties fo:text-align="center"/>
    </style:style>
    <style:style style:name="T67" style:parent-style-name="Основнойшрифтабзаца" style:family="text">
      <style:text-properties fo:color="#392C69"/>
    </style:style>
    <style:style style:name="T68" style:parent-style-name="Основнойшрифтабзаца" style:family="text">
      <style:text-properties fo:color="#0000FF"/>
    </style:style>
    <style:style style:name="T69" style:parent-style-name="Основнойшрифтабзаца" style:family="text">
      <style:text-properties fo:color="#392C69"/>
    </style:style>
    <style:style style:name="T70" style:parent-style-name="Основнойшрифтабзаца" style:family="text">
      <style:text-properties fo:color="#0000FF"/>
    </style:style>
    <style:style style:name="T71" style:parent-style-name="Основнойшрифтабзаца" style:family="text">
      <style:text-properties fo:color="#392C69"/>
    </style:style>
    <style:style style:name="T72" style:parent-style-name="Основнойшрифтабзаца" style:family="text">
      <style:text-properties fo:color="#0000FF"/>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T76" style:parent-style-name="Основнойшрифтабзаца" style:family="text">
      <style:text-properties fo:color="#0000FF"/>
    </style:style>
    <style:style style:name="T77" style:parent-style-name="Основнойшрифтабзаца" style:family="text">
      <style:text-properties fo:color="#392C69"/>
    </style:style>
    <style:style style:name="TableCell78" style:family="table-cell">
      <style:table-cell-properties fo:border="none" fo:background-color="#F4F3F8" style:writing-mode="lr-tb" fo:padding-top="0in" fo:padding-left="0in" fo:padding-bottom="0in" fo:padding-right="0in"/>
    </style:style>
    <style:style style:name="P79" style:parent-style-name="ConsPlusNormal" style:family="paragraph">
      <style:paragraph-properties fo:text-align="justify" fo:text-indent="0.375in"/>
    </style:style>
    <style:style style:name="T80" style:parent-style-name="Основнойшрифтабзаца" style:family="text">
      <style:text-properties fo:color="#0000FF"/>
    </style:style>
    <style:style style:name="T81" style:parent-style-name="Основнойшрифтабзаца" style:family="text">
      <style:text-properties fo:color="#0000FF"/>
    </style:style>
    <style:style style:name="T82" style:parent-style-name="Основнойшрифтабзаца" style:family="text">
      <style:text-properties fo:color="#0000FF"/>
    </style:style>
    <style:style style:name="T83" style:parent-style-name="Основнойшрифтабзаца" style:family="text">
      <style:text-properties fo:color="#0000FF"/>
    </style:style>
    <style:style style:name="T84" style:parent-style-name="Основнойшрифтабзаца" style:family="text">
      <style:text-properties fo:color="#0000FF"/>
    </style:style>
    <style:style style:name="T85" style:parent-style-name="Основнойшрифтабзаца" style:family="text">
      <style:text-properties fo:color="#0000FF"/>
    </style:style>
    <style:style style:name="T86" style:parent-style-name="Основнойшрифтабзаца" style:family="text">
      <style:text-properties fo:color="#0000FF"/>
    </style:style>
    <style:style style:name="T87" style:parent-style-name="Основнойшрифтабзаца" style:family="text">
      <style:text-properties fo:color="#0000FF"/>
    </style:style>
    <style:style style:name="T88" style:parent-style-name="Основнойшрифтабзаца" style:family="text">
      <style:text-properties fo:color="#0000FF"/>
    </style:style>
    <style:style style:name="T89" style:parent-style-name="Основнойшрифтабзаца" style:family="text">
      <style:text-properties fo:color="#0000FF"/>
    </style:style>
    <style:style style:name="P90" style:parent-style-name="ConsPlusNormal" style:family="paragraph">
      <style:paragraph-properties fo:text-align="justify" fo:margin-top="0.1944in" fo:text-indent="0.375in"/>
    </style:style>
    <style:style style:name="P91" style:parent-style-name="ConsPlusNormal" style:family="paragraph">
      <style:paragraph-properties fo:text-align="justify" fo:margin-top="0.1944in" fo:text-indent="0.375in"/>
    </style:style>
    <style:style style:name="P92" style:parent-style-name="ConsPlusNormal" style:family="paragraph">
      <style:paragraph-properties fo:text-align="justify" fo:margin-top="0.1944in" fo:text-indent="0.375in"/>
    </style:style>
    <style:style style:name="P93" style:parent-style-name="ConsPlusNormal" style:family="paragraph">
      <style:paragraph-properties fo:text-align="justify" fo:margin-top="0.1944in" fo:text-indent="0.375in"/>
    </style:style>
    <style:style style:name="P94" style:parent-style-name="ConsPlusNormal" style:family="paragraph">
      <style:paragraph-properties fo:text-align="justify" fo:margin-top="0.1944in" fo:text-indent="0.375in"/>
    </style:style>
    <style:style style:name="P95" style:parent-style-name="ConsPlusNormal" style:family="paragraph">
      <style:paragraph-properties fo:text-align="justify" fo:margin-top="0.1944in" fo:text-indent="0.375in"/>
    </style:style>
    <style:style style:name="P96" style:parent-style-name="ConsPlusNormal" style:family="paragraph">
      <style:paragraph-properties fo:text-align="justify" fo:margin-top="0.1944in" fo:text-indent="0.375in"/>
    </style:style>
    <style:style style:name="P97" style:parent-style-name="ConsPlusNormal" style:family="paragraph">
      <style:paragraph-properties fo:text-align="justify" fo:margin-top="0.1944in" fo:text-indent="0.375in"/>
    </style:style>
    <style:style style:name="P98" style:parent-style-name="ConsPlusNormal" style:family="paragraph">
      <style:paragraph-properties fo:text-align="justify" fo:margin-top="0.1944in" fo:text-indent="0.375in"/>
    </style:style>
    <style:style style:name="P99" style:parent-style-name="ConsPlusNormal" style:family="paragraph">
      <style:paragraph-properties fo:text-align="justify" fo:margin-top="0.1944in" fo:text-indent="0.375in"/>
    </style:style>
    <style:style style:name="P100" style:parent-style-name="ConsPlusNormal" style:family="paragraph">
      <style:paragraph-properties fo:text-align="justify"/>
    </style:style>
    <style:style style:name="T101" style:parent-style-name="Основнойшрифтабзаца" style:family="text">
      <style:text-properties fo:color="#0000FF"/>
    </style:style>
    <style:style style:name="P102" style:parent-style-name="ConsPlusNormal" style:family="paragraph">
      <style:paragraph-properties fo:text-align="justify" fo:margin-top="0.1944in" fo:text-indent="0.375in"/>
    </style:style>
    <style:style style:name="P103" style:parent-style-name="ConsPlusNormal" style:family="paragraph">
      <style:paragraph-properties fo:text-align="justify" fo:margin-top="0.1944in" fo:text-indent="0.375in"/>
    </style:style>
    <style:style style:name="P104" style:parent-style-name="ConsPlusNormal" style:family="paragraph">
      <style:paragraph-properties fo:text-align="justify" fo:margin-top="0.1944in" fo:text-indent="0.375in"/>
    </style:style>
    <style:style style:name="P105" style:parent-style-name="ConsPlusNormal" style:family="paragraph">
      <style:paragraph-properties fo:text-align="justify" fo:margin-top="0.1944in" fo:text-indent="0.375in"/>
    </style:style>
    <style:style style:name="P106" style:parent-style-name="ConsPlusNormal" style:family="paragraph">
      <style:paragraph-properties fo:text-align="justify" fo:margin-top="0.1944in" fo:text-indent="0.375in"/>
    </style:style>
    <style:style style:name="P107" style:parent-style-name="ConsPlusNormal" style:family="paragraph">
      <style:paragraph-properties fo:text-align="justify" fo:margin-top="0.1944in" fo:text-indent="0.375in"/>
    </style:style>
    <style:style style:name="P108" style:parent-style-name="ConsPlusNormal" style:family="paragraph">
      <style:paragraph-properties fo:text-align="justify" fo:margin-top="0.1944in" fo:text-indent="0.375in"/>
    </style:style>
    <style:style style:name="P109" style:parent-style-name="ConsPlusNormal" style:family="paragraph">
      <style:paragraph-properties fo:text-align="justify"/>
    </style:style>
    <style:style style:name="T110" style:parent-style-name="Основнойшрифтабзаца" style:family="text">
      <style:text-properties fo:color="#0000FF"/>
    </style:style>
    <style:style style:name="P111" style:parent-style-name="ConsPlusNormal" style:family="paragraph">
      <style:paragraph-properties fo:text-align="justify" fo:margin-top="0.1944in" fo:text-indent="0.375in"/>
    </style:style>
    <style:style style:name="P112" style:parent-style-name="ConsPlusNormal" style:family="paragraph">
      <style:paragraph-properties fo:text-align="justify" fo:margin-top="0.1944in" fo:text-indent="0.375in"/>
    </style:style>
    <style:style style:name="T113" style:parent-style-name="Основнойшрифтабзаца" style:family="text">
      <style:text-properties fo:color="#0000FF"/>
    </style:style>
    <style:style style:name="P114" style:parent-style-name="ConsPlusNormal" style:family="paragraph">
      <style:paragraph-properties fo:text-align="justify" fo:margin-top="0.1944in" fo:text-indent="0.375in"/>
    </style:style>
    <style:style style:name="P115" style:parent-style-name="ConsPlusNormal" style:family="paragraph">
      <style:paragraph-properties fo:text-align="justify" fo:margin-top="0.1944in" fo:text-indent="0.375in"/>
    </style:style>
    <style:style style:name="P116" style:parent-style-name="ConsPlusNormal" style:family="paragraph">
      <style:paragraph-properties fo:text-align="justify" fo:margin-top="0.1944in" fo:text-indent="0.375in"/>
    </style:style>
    <style:style style:name="P117" style:parent-style-name="ConsPlusNormal" style:family="paragraph">
      <style:paragraph-properties fo:text-align="justify"/>
    </style:style>
    <style:style style:name="T118" style:parent-style-name="Основнойшрифтабзаца" style:family="text">
      <style:text-properties fo:color="#0000FF"/>
    </style:style>
    <style:style style:name="P119" style:parent-style-name="ConsPlusNormal" style:family="paragraph">
      <style:paragraph-properties fo:text-align="justify" fo:margin-top="0.1944in" fo:text-indent="0.375in"/>
    </style:style>
    <style:style style:name="P120" style:parent-style-name="ConsPlusNormal" style:family="paragraph">
      <style:paragraph-properties fo:text-align="justify"/>
    </style:style>
    <style:style style:name="T121" style:parent-style-name="Основнойшрифтабзаца" style:family="text">
      <style:text-properties fo:color="#0000FF"/>
    </style:style>
    <style:style style:name="P122" style:parent-style-name="ConsPlusNormal" style:family="paragraph">
      <style:paragraph-properties fo:text-align="justify" fo:margin-top="0.1944in" fo:text-indent="0.375in"/>
    </style:style>
    <style:style style:name="P123" style:parent-style-name="ConsPlusNormal" style:family="paragraph">
      <style:paragraph-properties fo:text-align="justify"/>
    </style:style>
    <style:style style:name="T124" style:parent-style-name="Основнойшрифтабзаца" style:family="text">
      <style:text-properties fo:color="#0000FF"/>
    </style:style>
    <style:style style:name="P125" style:parent-style-name="ConsPlusNormal" style:family="paragraph">
      <style:paragraph-properties fo:text-align="justify" fo:margin-top="0.1944in" fo:text-indent="0.375in"/>
    </style:style>
    <style:style style:name="P126" style:parent-style-name="ConsPlusNormal" style:family="paragraph">
      <style:paragraph-properties fo:text-align="justify" fo:margin-top="0.1944in" fo:text-indent="0.375in"/>
    </style:style>
    <style:style style:name="P127" style:parent-style-name="ConsPlusNormal" style:family="paragraph">
      <style:paragraph-properties fo:text-align="end"/>
    </style:style>
    <style:style style:name="P128" style:parent-style-name="ConsPlusNormal" style:family="paragraph">
      <style:paragraph-properties fo:text-align="end"/>
    </style:style>
    <style:style style:name="P129" style:parent-style-name="ConsPlusNormal" style:family="paragraph">
      <style:paragraph-properties fo:text-align="end"/>
    </style:style>
    <style:style style:name="P130" style:parent-style-name="ConsPlusNormal" style:family="paragraph">
      <style:paragraph-properties fo:text-align="end"/>
    </style:style>
    <style:style style:name="P131" style:parent-style-name="ConsPlusNormal" style:family="paragraph">
      <style:paragraph-properties fo:text-align="end"/>
    </style:style>
    <style:style style:name="P132" style:parent-style-name="ConsPlusNormal" style:family="paragraph">
      <style:paragraph-properties fo:text-align="end"/>
    </style:style>
    <style:style style:name="P133" style:parent-style-name="ConsPlusNormal" style:family="paragraph">
      <style:paragraph-properties fo:text-align="end"/>
    </style:style>
    <style:style style:name="P134" style:parent-style-name="ConsPlusNormal" style:family="paragraph">
      <style:paragraph-properties fo:text-align="end"/>
    </style:style>
    <style:style style:name="P135" style:parent-style-name="ConsPlusNormal" style:family="paragraph">
      <style:paragraph-properties fo:text-align="end"/>
    </style:style>
    <style:style style:name="P136" style:parent-style-name="ConsPlusNormal" style:family="paragraph">
      <style:paragraph-properties fo:text-align="end"/>
    </style:style>
    <style:style style:name="P137" style:parent-style-name="ConsPlusNormal" style:family="paragraph">
      <style:paragraph-properties fo:text-align="end"/>
    </style:style>
    <style:style style:name="P138" style:parent-style-name="ConsPlusNormal" style:family="paragraph">
      <style:paragraph-properties fo:text-align="end"/>
    </style:style>
    <style:style style:name="P139" style:parent-style-name="ConsPlusNormal" style:family="paragraph">
      <style:paragraph-properties fo:text-align="end"/>
    </style:style>
    <style:style style:name="P140" style:parent-style-name="ConsPlusNormal" style:family="paragraph">
      <style:paragraph-properties fo:text-align="end"/>
    </style:style>
    <style:style style:name="P141" style:parent-style-name="ConsPlusNormal" style:family="paragraph">
      <style:paragraph-properties fo:text-align="end"/>
    </style:style>
    <style:style style:name="P142" style:parent-style-name="ConsPlusNormal" style:family="paragraph">
      <style:paragraph-properties fo:text-align="end"/>
    </style:style>
    <style:style style:name="P143" style:parent-style-name="ConsPlusNormal" style:family="paragraph">
      <style:paragraph-properties fo:text-align="end"/>
    </style:style>
    <style:style style:name="P144" style:parent-style-name="ConsPlusNormal" style:family="paragraph">
      <style:paragraph-properties fo:text-align="end"/>
    </style:style>
    <style:style style:name="P145" style:parent-style-name="ConsPlusTitle" style:family="paragraph">
      <style:paragraph-properties fo:text-align="center"/>
    </style:style>
    <style:style style:name="P146" style:parent-style-name="ConsPlusTitle" style:family="paragraph">
      <style:paragraph-properties fo:text-align="center"/>
    </style:style>
    <style:style style:name="P147" style:parent-style-name="ConsPlusTitle" style:family="paragraph">
      <style:paragraph-properties fo:text-align="center"/>
    </style:style>
    <style:style style:name="P148" style:parent-style-name="ConsPlusNormal" style:family="paragraph">
      <style:paragraph-properties fo:margin-bottom="0.0006in"/>
    </style:style>
    <style:style style:name="TableColumn150" style:family="table-column">
      <style:table-column-properties style:column-width="0.0416in"/>
    </style:style>
    <style:style style:name="TableColumn151" style:family="table-column">
      <style:table-column-properties style:column-width="0.0784in"/>
    </style:style>
    <style:style style:name="TableColumn152" style:family="table-column">
      <style:table-column-properties style:column-width="6.6909in"/>
    </style:style>
    <style:style style:name="TableColumn153" style:family="table-column">
      <style:table-column-properties style:column-width="0.0784in"/>
    </style:style>
    <style:style style:name="Table149" style:family="table">
      <style:table-properties style:width="6.8895in" style:rel-width="100%" fo:margin-left="0in" table:align="left"/>
    </style:style>
    <style:style style:name="TableRow154" style:family="table-row">
      <style:table-row-properties/>
    </style:style>
    <style:style style:name="TableCell155" style:family="table-cell">
      <style:table-cell-properties fo:border="none" fo:background-color="#CED3F1" style:writing-mode="lr-tb" fo:padding-top="0in" fo:padding-left="0in" fo:padding-bottom="0in" fo:padding-right="0in"/>
    </style:style>
    <style:style style:name="TableCell156" style:family="table-cell">
      <style:table-cell-properties fo:border="none" fo:background-color="#F4F3F8" style:writing-mode="lr-tb" fo:padding-top="0in" fo:padding-left="0in" fo:padding-bottom="0in" fo:padding-right="0in"/>
    </style:style>
    <style:style style:name="TableCell157" style:family="table-cell">
      <style:table-cell-properties fo:border="none" fo:background-color="#F4F3F8" style:writing-mode="lr-tb" fo:padding-top="0.0784in" fo:padding-left="0in" fo:padding-bottom="0.0784in" fo:padding-right="0in"/>
    </style:style>
    <style:style style:name="P158" style:parent-style-name="ConsPlusNormal" style:family="paragraph">
      <style:paragraph-properties fo:text-align="center"/>
    </style:style>
    <style:style style:name="T159" style:parent-style-name="Основнойшрифтабзаца" style:family="text">
      <style:text-properties fo:color="#392C69"/>
    </style:style>
    <style:style style:name="P160" style:parent-style-name="ConsPlusNormal" style:family="paragraph">
      <style:paragraph-properties fo:text-align="center"/>
    </style:style>
    <style:style style:name="T161" style:parent-style-name="Основнойшрифтабзаца" style:family="text">
      <style:text-properties fo:color="#392C69"/>
    </style:style>
    <style:style style:name="P162" style:parent-style-name="ConsPlusNormal" style:family="paragraph">
      <style:paragraph-properties fo:text-align="center"/>
    </style:style>
    <style:style style:name="T163" style:parent-style-name="Основнойшрифтабзаца" style:family="text">
      <style:text-properties fo:color="#392C69"/>
    </style:style>
    <style:style style:name="T164" style:parent-style-name="Основнойшрифтабзаца" style:family="text">
      <style:text-properties fo:color="#0000FF"/>
    </style:style>
    <style:style style:name="T165" style:parent-style-name="Основнойшрифтабзаца" style:family="text">
      <style:text-properties fo:color="#392C69"/>
    </style:style>
    <style:style style:name="T166" style:parent-style-name="Основнойшрифтабзаца" style:family="text">
      <style:text-properties fo:color="#0000FF"/>
    </style:style>
    <style:style style:name="T167" style:parent-style-name="Основнойшрифтабзаца" style:family="text">
      <style:text-properties fo:color="#392C69"/>
    </style:style>
    <style:style style:name="T168" style:parent-style-name="Основнойшрифтабзаца" style:family="text">
      <style:text-properties fo:color="#0000FF"/>
    </style:style>
    <style:style style:name="T169" style:parent-style-name="Основнойшрифтабзаца" style:family="text">
      <style:text-properties fo:color="#392C69"/>
    </style:style>
    <style:style style:name="P170" style:parent-style-name="ConsPlusNormal" style:family="paragraph">
      <style:paragraph-properties fo:text-align="center"/>
    </style:style>
    <style:style style:name="T171" style:parent-style-name="Основнойшрифтабзаца" style:family="text">
      <style:text-properties fo:color="#392C69"/>
    </style:style>
    <style:style style:name="T172" style:parent-style-name="Основнойшрифтабзаца" style:family="text">
      <style:text-properties fo:color="#0000FF"/>
    </style:style>
    <style:style style:name="T173" style:parent-style-name="Основнойшрифтабзаца" style:family="text">
      <style:text-properties fo:color="#392C69"/>
    </style:style>
    <style:style style:name="T174" style:parent-style-name="Основнойшрифтабзаца" style:family="text">
      <style:text-properties fo:color="#0000FF"/>
    </style:style>
    <style:style style:name="T175" style:parent-style-name="Основнойшрифтабзаца" style:family="text">
      <style:text-properties fo:color="#392C69"/>
    </style:style>
    <style:style style:name="T176" style:parent-style-name="Основнойшрифтабзаца" style:family="text">
      <style:text-properties fo:color="#0000FF"/>
    </style:style>
    <style:style style:name="T177" style:parent-style-name="Основнойшрифтабзаца" style:family="text">
      <style:text-properties fo:color="#392C69"/>
    </style:style>
    <style:style style:name="P178" style:parent-style-name="ConsPlusNormal" style:family="paragraph">
      <style:paragraph-properties fo:text-align="center"/>
    </style:style>
    <style:style style:name="T179" style:parent-style-name="Основнойшрифтабзаца" style:family="text">
      <style:text-properties fo:color="#392C69"/>
    </style:style>
    <style:style style:name="T180" style:parent-style-name="Основнойшрифтабзаца" style:family="text">
      <style:text-properties fo:color="#0000FF"/>
    </style:style>
    <style:style style:name="T181" style:parent-style-name="Основнойшрифтабзаца" style:family="text">
      <style:text-properties fo:color="#392C69"/>
    </style:style>
    <style:style style:name="T182" style:parent-style-name="Основнойшрифтабзаца" style:family="text">
      <style:text-properties fo:color="#0000FF"/>
    </style:style>
    <style:style style:name="T183" style:parent-style-name="Основнойшрифтабзаца" style:family="text">
      <style:text-properties fo:color="#392C69"/>
    </style:style>
    <style:style style:name="T184" style:parent-style-name="Основнойшрифтабзаца" style:family="text">
      <style:text-properties fo:color="#0000FF"/>
    </style:style>
    <style:style style:name="T185" style:parent-style-name="Основнойшрифтабзаца" style:family="text">
      <style:text-properties fo:color="#392C69"/>
    </style:style>
    <style:style style:name="P186" style:parent-style-name="ConsPlusNormal" style:family="paragraph">
      <style:paragraph-properties fo:text-align="center"/>
    </style:style>
    <style:style style:name="T187" style:parent-style-name="Основнойшрифтабзаца" style:family="text">
      <style:text-properties fo:color="#392C69"/>
    </style:style>
    <style:style style:name="T188" style:parent-style-name="Основнойшрифтабзаца" style:family="text">
      <style:text-properties fo:color="#0000FF"/>
    </style:style>
    <style:style style:name="T189" style:parent-style-name="Основнойшрифтабзаца" style:family="text">
      <style:text-properties fo:color="#392C69"/>
    </style:style>
    <style:style style:name="T190" style:parent-style-name="Основнойшрифтабзаца" style:family="text">
      <style:text-properties fo:color="#0000FF"/>
    </style:style>
    <style:style style:name="T191" style:parent-style-name="Основнойшрифтабзаца" style:family="text">
      <style:text-properties fo:color="#392C69"/>
    </style:style>
    <style:style style:name="T192" style:parent-style-name="Основнойшрифтабзаца" style:family="text">
      <style:text-properties fo:color="#0000FF"/>
    </style:style>
    <style:style style:name="T193" style:parent-style-name="Основнойшрифтабзаца" style:family="text">
      <style:text-properties fo:color="#392C69"/>
    </style:style>
    <style:style style:name="P194" style:parent-style-name="ConsPlusNormal" style:family="paragraph">
      <style:paragraph-properties fo:text-align="center"/>
    </style:style>
    <style:style style:name="T195" style:parent-style-name="Основнойшрифтабзаца" style:family="text">
      <style:text-properties fo:color="#392C69"/>
    </style:style>
    <style:style style:name="T196" style:parent-style-name="Основнойшрифтабзаца" style:family="text">
      <style:text-properties fo:color="#0000FF"/>
    </style:style>
    <style:style style:name="T197" style:parent-style-name="Основнойшрифтабзаца" style:family="text">
      <style:text-properties fo:color="#392C69"/>
    </style:style>
    <style:style style:name="TableCell198" style:family="table-cell">
      <style:table-cell-properties fo:border="none" fo:background-color="#F4F3F8" style:writing-mode="lr-tb" fo:padding-top="0in" fo:padding-left="0in" fo:padding-bottom="0in" fo:padding-right="0in"/>
    </style:style>
    <style:style style:name="P199" style:parent-style-name="ConsPlusTitle" style:family="paragraph">
      <style:paragraph-properties fo:text-align="center"/>
    </style:style>
    <style:style style:name="P200" style:parent-style-name="ConsPlusNormal" style:family="paragraph">
      <style:paragraph-properties fo:text-align="justify" fo:text-indent="0.375in"/>
    </style:style>
    <style:style style:name="P201" style:parent-style-name="ConsPlusNormal" style:family="paragraph">
      <style:paragraph-properties fo:text-align="justify"/>
    </style:style>
    <style:style style:name="T202" style:parent-style-name="Основнойшрифтабзаца" style:family="text">
      <style:text-properties fo:color="#0000FF"/>
    </style:style>
    <style:style style:name="P203" style:parent-style-name="ConsPlusNormal" style:family="paragraph">
      <style:paragraph-properties fo:text-align="justify" fo:margin-top="0.1944in" fo:text-indent="0.375in"/>
    </style:style>
    <style:style style:name="P204" style:parent-style-name="ConsPlusNormal" style:family="paragraph">
      <style:paragraph-properties fo:text-align="justify"/>
    </style:style>
    <style:style style:name="T205" style:parent-style-name="Основнойшрифтабзаца" style:family="text">
      <style:text-properties fo:color="#0000FF"/>
    </style:style>
    <style:style style:name="P206" style:parent-style-name="ConsPlusNormal" style:family="paragraph">
      <style:paragraph-properties fo:text-align="justify" fo:margin-top="0.1944in" fo:text-indent="0.375in"/>
    </style:style>
    <style:style style:name="P207" style:parent-style-name="ConsPlusNormal" style:family="paragraph">
      <style:paragraph-properties fo:text-align="justify" fo:margin-top="0.1944in" fo:text-indent="0.375in"/>
    </style:style>
    <style:style style:name="T208" style:parent-style-name="Основнойшрифтабзаца" style:family="text">
      <style:text-properties fo:color="#0000FF"/>
    </style:style>
    <style:style style:name="T209" style:parent-style-name="Основнойшрифтабзаца" style:family="text">
      <style:text-properties fo:color="#0000FF"/>
    </style:style>
    <style:style style:name="P210" style:parent-style-name="ConsPlusNormal" style:family="paragraph">
      <style:paragraph-properties fo:text-align="justify" fo:margin-top="0.1944in" fo:text-indent="0.375in"/>
    </style:style>
    <style:style style:name="P211" style:parent-style-name="ConsPlusNormal" style:family="paragraph">
      <style:paragraph-properties fo:text-align="justify"/>
    </style:style>
    <style:style style:name="T212" style:parent-style-name="Основнойшрифтабзаца" style:family="text">
      <style:text-properties fo:color="#0000FF"/>
    </style:style>
    <style:style style:name="P213" style:parent-style-name="ConsPlusNormal" style:family="paragraph">
      <style:paragraph-properties fo:text-align="justify" fo:margin-top="0.1944in" fo:text-indent="0.375in"/>
    </style:style>
    <style:style style:name="P214" style:parent-style-name="ConsPlusNormal" style:family="paragraph">
      <style:paragraph-properties fo:text-align="justify" fo:margin-top="0.1944in" fo:text-indent="0.375in"/>
    </style:style>
    <style:style style:name="P215" style:parent-style-name="ConsPlusNormal" style:family="paragraph">
      <style:paragraph-properties fo:text-align="justify"/>
    </style:style>
    <style:style style:name="T216" style:parent-style-name="Основнойшрифтабзаца" style:family="text">
      <style:text-properties fo:color="#0000FF"/>
    </style:style>
    <style:style style:name="P217" style:parent-style-name="ConsPlusNormal" style:family="paragraph">
      <style:paragraph-properties fo:text-align="justify" fo:margin-top="0.1944in" fo:text-indent="0.375in"/>
    </style:style>
    <style:style style:name="P218" style:parent-style-name="ConsPlusNormal" style:family="paragraph">
      <style:paragraph-properties fo:text-align="justify"/>
    </style:style>
    <style:style style:name="T219" style:parent-style-name="Основнойшрифтабзаца" style:family="text">
      <style:text-properties fo:color="#0000FF"/>
    </style:style>
    <style:style style:name="P220" style:parent-style-name="ConsPlusNormal" style:family="paragraph">
      <style:paragraph-properties fo:text-align="justify" fo:margin-top="0.1944in" fo:text-indent="0.375in"/>
    </style:style>
    <style:style style:name="P221" style:parent-style-name="ConsPlusNormal" style:family="paragraph">
      <style:paragraph-properties fo:text-align="justify"/>
    </style:style>
    <style:style style:name="T222" style:parent-style-name="Основнойшрифтабзаца" style:family="text">
      <style:text-properties fo:color="#0000FF"/>
    </style:style>
    <style:style style:name="P223" style:parent-style-name="ConsPlusNormal" style:family="paragraph">
      <style:paragraph-properties fo:text-align="justify" fo:margin-top="0.1944in" fo:text-indent="0.375in"/>
    </style:style>
    <style:style style:name="P224" style:parent-style-name="ConsPlusNormal" style:family="paragraph">
      <style:paragraph-properties fo:text-align="justify"/>
    </style:style>
    <style:style style:name="T225" style:parent-style-name="Основнойшрифтабзаца" style:family="text">
      <style:text-properties fo:color="#0000FF"/>
    </style:style>
    <style:style style:name="T226" style:parent-style-name="Основнойшрифтабзаца" style:family="text">
      <style:text-properties fo:color="#0000FF"/>
    </style:style>
    <style:style style:name="P227" style:parent-style-name="ConsPlusNormal" style:family="paragraph">
      <style:paragraph-properties fo:text-align="justify" fo:margin-top="0.1944in" fo:text-indent="0.375in"/>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fo:margin-top="0.1944in" fo:text-indent="0.375in"/>
    </style:style>
    <style:style style:name="P230" style:parent-style-name="ConsPlusNormal" style:family="paragraph">
      <style:paragraph-properties fo:text-align="justify" fo:margin-top="0.1944in" fo:text-indent="0.375in"/>
    </style:style>
    <style:style style:name="P231" style:parent-style-name="ConsPlusNormal" style:family="paragraph">
      <style:paragraph-properties fo:text-align="justify"/>
    </style:style>
    <style:style style:name="T232" style:parent-style-name="Основнойшрифтабзаца" style:family="text">
      <style:text-properties fo:color="#0000FF"/>
    </style:style>
    <style:style style:name="P233" style:parent-style-name="ConsPlusTitle" style:family="paragraph">
      <style:paragraph-properties fo:text-align="center"/>
    </style:style>
    <style:style style:name="P234" style:parent-style-name="ConsPlusNormal" style:family="paragraph">
      <style:paragraph-properties fo:text-align="center"/>
    </style:style>
    <style:style style:name="T235" style:parent-style-name="Основнойшрифтабзаца" style:family="text">
      <style:text-properties fo:color="#0000FF"/>
    </style:style>
    <style:style style:name="P236" style:parent-style-name="ConsPlusNormal" style:family="paragraph">
      <style:paragraph-properties fo:text-align="center"/>
    </style:style>
    <style:style style:name="P237" style:parent-style-name="ConsPlusNormal" style:family="paragraph">
      <style:paragraph-properties fo:text-align="justify" fo:text-indent="0.375in"/>
    </style:style>
    <style:style style:name="P238" style:parent-style-name="ConsPlusNormal" style:family="paragraph">
      <style:paragraph-properties fo:text-align="justify" fo:margin-top="0.1944in" fo:text-indent="0.375in"/>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944in" fo:text-indent="0.375in"/>
    </style:style>
    <style:style style:name="P241" style:parent-style-name="ConsPlusNormal" style:family="paragraph">
      <style:paragraph-properties fo:text-align="justify" fo:margin-top="0.1944in" fo:text-indent="0.375in"/>
    </style:style>
    <style:style style:name="P242" style:parent-style-name="ConsPlusNormal" style:family="paragraph">
      <style:paragraph-properties fo:text-align="justify"/>
    </style:style>
    <style:style style:name="T243" style:parent-style-name="Основнойшрифтабзаца" style:family="text">
      <style:text-properties fo:color="#0000FF"/>
    </style:style>
    <style:style style:name="P244" style:parent-style-name="ConsPlusNormal" style:family="paragraph">
      <style:paragraph-properties fo:text-align="justify" fo:margin-top="0.1944in" fo:text-indent="0.375in"/>
    </style:style>
    <style:style style:name="P245" style:parent-style-name="ConsPlusNormal" style:family="paragraph">
      <style:paragraph-properties fo:text-align="justify"/>
    </style:style>
    <style:style style:name="T246" style:parent-style-name="Основнойшрифтабзаца" style:family="text">
      <style:text-properties fo:color="#0000FF"/>
    </style:style>
    <style:style style:name="T247" style:parent-style-name="Основнойшрифтабзаца" style:family="text">
      <style:text-properties fo:color="#0000FF"/>
    </style:style>
    <style:style style:name="P248" style:parent-style-name="ConsPlusNormal" style:family="paragraph">
      <style:paragraph-properties fo:text-align="justify" fo:margin-top="0.1944in" fo:text-indent="0.375in"/>
    </style:style>
    <style:style style:name="P249" style:parent-style-name="ConsPlusNormal" style:family="paragraph">
      <style:paragraph-properties fo:text-align="justify" fo:margin-top="0.1944in" fo:text-indent="0.375in"/>
    </style:style>
    <style:style style:name="T250" style:parent-style-name="Основнойшрифтабзаца" style:family="text">
      <style:text-properties fo:color="#0000FF"/>
    </style:style>
    <style:style style:name="P251" style:parent-style-name="ConsPlusNormal" style:family="paragraph">
      <style:paragraph-properties fo:text-align="justify" fo:margin-top="0.1944in" fo:text-indent="0.375in"/>
    </style:style>
    <style:style style:name="P252" style:parent-style-name="ConsPlusNormal" style:family="paragraph">
      <style:paragraph-properties fo:text-align="justify"/>
    </style:style>
    <style:style style:name="T253" style:parent-style-name="Основнойшрифтабзаца" style:family="text">
      <style:text-properties fo:color="#0000FF"/>
    </style:style>
    <style:style style:name="P254" style:parent-style-name="ConsPlusNormal" style:family="paragraph">
      <style:paragraph-properties fo:text-align="justify" fo:margin-top="0.1944in" fo:text-indent="0.375in"/>
    </style:style>
    <style:style style:name="P255" style:parent-style-name="ConsPlusNormal" style:family="paragraph">
      <style:paragraph-properties fo:text-align="justify" fo:margin-top="0.1944in" fo:text-indent="0.375in"/>
    </style:style>
    <style:style style:name="P256" style:parent-style-name="ConsPlusNormal" style:family="paragraph">
      <style:paragraph-properties fo:text-align="justify"/>
    </style:style>
    <style:style style:name="T257" style:parent-style-name="Основнойшрифтабзаца" style:family="text">
      <style:text-properties fo:color="#0000FF"/>
    </style:style>
    <style:style style:name="P258" style:parent-style-name="ConsPlusNormal" style:family="paragraph">
      <style:paragraph-properties fo:text-align="justify" fo:margin-top="0.1944in" fo:text-indent="0.375in"/>
    </style:style>
    <style:style style:name="T259" style:parent-style-name="Основнойшрифтабзаца" style:family="text">
      <style:text-properties fo:color="#0000FF"/>
    </style:style>
    <style:style style:name="P260" style:parent-style-name="ConsPlusNormal" style:family="paragraph">
      <style:paragraph-properties fo:text-align="justify"/>
    </style:style>
    <style:style style:name="T261" style:parent-style-name="Основнойшрифтабзаца" style:family="text">
      <style:text-properties fo:color="#0000FF"/>
    </style:style>
    <style:style style:name="P262" style:parent-style-name="ConsPlusNormal" style:family="paragraph">
      <style:paragraph-properties fo:text-align="justify" fo:margin-top="0.1944in" fo:text-indent="0.375in"/>
    </style:style>
    <style:style style:name="P263" style:parent-style-name="ConsPlusNormal" style:family="paragraph">
      <style:paragraph-properties fo:text-align="justify"/>
    </style:style>
    <style:style style:name="T264" style:parent-style-name="Основнойшрифтабзаца" style:family="text">
      <style:text-properties fo:color="#0000FF"/>
    </style:style>
    <style:style style:name="P265" style:parent-style-name="ConsPlusNormal" style:family="paragraph">
      <style:paragraph-properties fo:text-align="justify" fo:margin-top="0.1944in" fo:text-indent="0.375in"/>
    </style:style>
    <style:style style:name="P266" style:parent-style-name="ConsPlusNormal" style:family="paragraph">
      <style:paragraph-properties fo:text-align="justify"/>
    </style:style>
    <style:style style:name="T267" style:parent-style-name="Основнойшрифтабзаца" style:family="text">
      <style:text-properties fo:color="#0000FF"/>
    </style:style>
    <style:style style:name="P268" style:parent-style-name="ConsPlusNormal" style:family="paragraph">
      <style:paragraph-properties fo:text-align="justify" fo:margin-top="0.1944in" fo:text-indent="0.375in"/>
    </style:style>
    <style:style style:name="P269" style:parent-style-name="ConsPlusNormal" style:family="paragraph">
      <style:paragraph-properties fo:text-align="justify" fo:margin-top="0.1944in" fo:text-indent="0.375in"/>
    </style:style>
    <style:style style:name="P270" style:parent-style-name="ConsPlusNormal" style:family="paragraph">
      <style:paragraph-properties fo:text-align="justify" fo:margin-top="0.1944in" fo:text-indent="0.375in"/>
    </style:style>
    <style:style style:name="P271" style:parent-style-name="ConsPlusNormal" style:family="paragraph">
      <style:paragraph-properties fo:text-align="justify" fo:margin-top="0.1944in" fo:text-indent="0.375in"/>
    </style:style>
    <style:style style:name="T272" style:parent-style-name="Основнойшрифтабзаца" style:family="text">
      <style:text-properties fo:color="#0000FF"/>
    </style:style>
    <style:style style:name="P273" style:parent-style-name="ConsPlusNormal" style:family="paragraph">
      <style:paragraph-properties fo:text-align="justify" fo:margin-top="0.1944in" fo:text-indent="0.375in"/>
    </style:style>
    <style:style style:name="P274" style:parent-style-name="ConsPlusNormal" style:family="paragraph">
      <style:paragraph-properties fo:text-align="justify"/>
    </style:style>
    <style:style style:name="T275" style:parent-style-name="Основнойшрифтабзаца" style:family="text">
      <style:text-properties fo:color="#0000FF"/>
    </style:style>
    <style:style style:name="P276" style:parent-style-name="ConsPlusNormal" style:family="paragraph">
      <style:paragraph-properties fo:text-align="justify" fo:margin-top="0.1944in" fo:text-indent="0.375in"/>
    </style:style>
    <style:style style:name="P277" style:parent-style-name="ConsPlusNormal" style:family="paragraph">
      <style:paragraph-properties fo:text-align="justify"/>
    </style:style>
    <style:style style:name="T278" style:parent-style-name="Основнойшрифтабзаца" style:family="text">
      <style:text-properties fo:color="#0000FF"/>
    </style:style>
    <style:style style:name="T279" style:parent-style-name="Основнойшрифтабзаца" style:family="text">
      <style:text-properties fo:color="#0000FF"/>
    </style:style>
    <style:style style:name="P280" style:parent-style-name="ConsPlusNormal" style:family="paragraph">
      <style:paragraph-properties fo:text-align="justify" fo:margin-top="0.1944in" fo:text-indent="0.375in"/>
    </style:style>
    <style:style style:name="P281" style:parent-style-name="ConsPlusNormal" style:family="paragraph">
      <style:paragraph-properties fo:text-align="justify" fo:margin-top="0.1944in" fo:text-indent="0.375in"/>
    </style:style>
    <style:style style:name="P282" style:parent-style-name="ConsPlusNormal" style:family="paragraph">
      <style:paragraph-properties fo:text-align="justify" fo:margin-top="0.1944in" fo:text-indent="0.375in"/>
    </style:style>
    <style:style style:name="P283" style:parent-style-name="ConsPlusNormal" style:family="paragraph">
      <style:paragraph-properties fo:text-align="justify" fo:margin-top="0.1944in" fo:text-indent="0.375in"/>
    </style:style>
    <style:style style:name="P284" style:parent-style-name="ConsPlusNormal" style:family="paragraph">
      <style:paragraph-properties fo:text-align="justify" fo:margin-top="0.1944in" fo:text-indent="0.375in"/>
    </style:style>
    <style:style style:name="P285" style:parent-style-name="ConsPlusNormal" style:family="paragraph">
      <style:paragraph-properties fo:text-align="justify" fo:margin-top="0.1944in" fo:text-indent="0.375in"/>
    </style:style>
    <style:style style:name="T286" style:parent-style-name="Основнойшрифтабзаца" style:family="text">
      <style:text-properties fo:color="#0000FF"/>
    </style:style>
    <style:style style:name="T287" style:parent-style-name="Основнойшрифтабзаца" style:family="text">
      <style:text-properties fo:color="#0000FF"/>
    </style:style>
    <style:style style:name="P288" style:parent-style-name="ConsPlusNormal" style:family="paragraph">
      <style:paragraph-properties fo:text-align="justify" fo:margin-top="0.1944in" fo:text-indent="0.375in"/>
    </style:style>
    <style:style style:name="T289" style:parent-style-name="Основнойшрифтабзаца" style:family="text">
      <style:text-properties fo:color="#0000FF"/>
    </style:style>
    <style:style style:name="P290" style:parent-style-name="ConsPlusNormal" style:family="paragraph">
      <style:paragraph-properties fo:text-align="justify"/>
    </style:style>
    <style:style style:name="T291" style:parent-style-name="Основнойшрифтабзаца" style:family="text">
      <style:text-properties fo:color="#0000FF"/>
    </style:style>
    <style:style style:name="P292" style:parent-style-name="ConsPlusNormal" style:family="paragraph">
      <style:paragraph-properties fo:text-align="justify" fo:margin-top="0.1944in" fo:text-indent="0.375in"/>
    </style:style>
    <style:style style:name="P293" style:parent-style-name="ConsPlusNormal" style:family="paragraph">
      <style:paragraph-properties fo:text-align="justify"/>
    </style:style>
    <style:style style:name="T294" style:parent-style-name="Основнойшрифтабзаца" style:family="text">
      <style:text-properties fo:color="#0000FF"/>
    </style:style>
    <style:style style:name="P295" style:parent-style-name="ConsPlusNormal" style:family="paragraph">
      <style:paragraph-properties fo:text-align="justify" fo:margin-top="0.1944in" fo:text-indent="0.375in"/>
    </style:style>
    <style:style style:name="T296" style:parent-style-name="Основнойшрифтабзаца" style:family="text">
      <style:text-properties fo:color="#0000FF"/>
    </style:style>
    <style:style style:name="P297" style:parent-style-name="ConsPlusNormal" style:family="paragraph">
      <style:paragraph-properties fo:text-align="justify"/>
    </style:style>
    <style:style style:name="T298" style:parent-style-name="Основнойшрифтабзаца" style:family="text">
      <style:text-properties fo:color="#0000FF"/>
    </style:style>
    <style:style style:name="P299" style:parent-style-name="ConsPlusNormal" style:family="paragraph">
      <style:paragraph-properties fo:text-align="justify" fo:margin-top="0.1944in" fo:text-indent="0.375in"/>
    </style:style>
    <style:style style:name="P300" style:parent-style-name="ConsPlusNormal" style:family="paragraph">
      <style:paragraph-properties fo:text-align="justify" fo:margin-top="0.1944in" fo:text-indent="0.375in"/>
    </style:style>
    <style:style style:name="P301" style:parent-style-name="ConsPlusNormal" style:family="paragraph">
      <style:paragraph-properties fo:text-align="justify" fo:margin-top="0.1944in" fo:text-indent="0.375in"/>
    </style:style>
    <style:style style:name="P302" style:parent-style-name="ConsPlusNormal" style:family="paragraph">
      <style:paragraph-properties fo:text-align="justify" fo:margin-top="0.1944in" fo:text-indent="0.375in"/>
    </style:style>
    <style:style style:name="P303" style:parent-style-name="ConsPlusNormal" style:family="paragraph">
      <style:paragraph-properties fo:text-align="justify" fo:margin-top="0.1944in" fo:text-indent="0.375in"/>
    </style:style>
    <style:style style:name="P304" style:parent-style-name="ConsPlusNormal" style:family="paragraph">
      <style:paragraph-properties fo:text-align="justify"/>
    </style:style>
    <style:style style:name="T305" style:parent-style-name="Основнойшрифтабзаца" style:family="text">
      <style:text-properties fo:color="#0000FF"/>
    </style:style>
    <style:style style:name="P306" style:parent-style-name="ConsPlusNormal" style:family="paragraph">
      <style:paragraph-properties fo:text-align="justify" fo:margin-top="0.1944in" fo:text-indent="0.375in"/>
    </style:style>
    <style:style style:name="P307" style:parent-style-name="ConsPlusNormal" style:family="paragraph">
      <style:paragraph-properties fo:text-align="justify" fo:margin-top="0.1944in" fo:text-indent="0.375in"/>
    </style:style>
    <style:style style:name="P308" style:parent-style-name="ConsPlusNormal" style:family="paragraph">
      <style:paragraph-properties fo:text-align="justify"/>
    </style:style>
    <style:style style:name="T309" style:parent-style-name="Основнойшрифтабзаца" style:family="text">
      <style:text-properties fo:color="#0000FF"/>
    </style:style>
    <style:style style:name="P310" style:parent-style-name="ConsPlusNormal" style:family="paragraph">
      <style:paragraph-properties fo:text-align="justify" fo:margin-top="0.1944in" fo:text-indent="0.375in"/>
    </style:style>
    <style:style style:name="P311" style:parent-style-name="ConsPlusNormal" style:family="paragraph">
      <style:paragraph-properties fo:text-align="justify" fo:margin-top="0.1944in" fo:text-indent="0.375in"/>
    </style:style>
    <style:style style:name="P312" style:parent-style-name="ConsPlusNormal" style:family="paragraph">
      <style:paragraph-properties fo:text-align="justify" fo:margin-top="0.1944in" fo:text-indent="0.375in"/>
    </style:style>
    <style:style style:name="P313" style:parent-style-name="ConsPlusNormal" style:family="paragraph">
      <style:paragraph-properties fo:text-align="justify"/>
    </style:style>
    <style:style style:name="T314" style:parent-style-name="Основнойшрифтабзаца" style:family="text">
      <style:text-properties fo:color="#0000FF"/>
    </style:style>
    <style:style style:name="P315" style:parent-style-name="ConsPlusNormal" style:family="paragraph">
      <style:paragraph-properties fo:text-align="justify" fo:margin-top="0.1944in" fo:text-indent="0.375in"/>
    </style:style>
    <style:style style:name="T316" style:parent-style-name="Основнойшрифтабзаца" style:family="text">
      <style:text-properties fo:color="#0000FF"/>
    </style:style>
    <style:style style:name="P317" style:parent-style-name="ConsPlusNormal" style:family="paragraph">
      <style:paragraph-properties fo:text-align="justify" fo:margin-top="0.1944in" fo:text-indent="0.375in"/>
    </style:style>
    <style:style style:name="P318" style:parent-style-name="ConsPlusNormal" style:family="paragraph">
      <style:paragraph-properties fo:text-align="justify" fo:margin-top="0.1944in" fo:text-indent="0.375in"/>
    </style:style>
    <style:style style:name="T319" style:parent-style-name="Основнойшрифтабзаца" style:family="text">
      <style:text-properties fo:color="#0000FF"/>
    </style:style>
    <style:style style:name="T320" style:parent-style-name="Основнойшрифтабзаца" style:family="text">
      <style:text-properties fo:color="#0000FF"/>
    </style:style>
    <style:style style:name="P321" style:parent-style-name="ConsPlusNormal" style:family="paragraph">
      <style:paragraph-properties fo:text-align="justify" fo:margin-top="0.1944in" fo:text-indent="0.375in"/>
    </style:style>
    <style:style style:name="T322" style:parent-style-name="Основнойшрифтабзаца" style:family="text">
      <style:text-properties fo:color="#0000FF"/>
    </style:style>
    <style:style style:name="P323" style:parent-style-name="ConsPlusNormal" style:family="paragraph">
      <style:paragraph-properties fo:text-align="justify" fo:margin-top="0.1944in" fo:text-indent="0.375in"/>
    </style:style>
    <style:style style:name="P324" style:parent-style-name="ConsPlusNormal" style:family="paragraph">
      <style:paragraph-properties fo:text-align="justify" fo:margin-top="0.1944in" fo:text-indent="0.375in"/>
    </style:style>
    <style:style style:name="P325" style:parent-style-name="ConsPlusNormal" style:family="paragraph">
      <style:paragraph-properties fo:text-align="justify" fo:margin-top="0.1944in" fo:text-indent="0.375in"/>
    </style:style>
    <style:style style:name="T326" style:parent-style-name="Основнойшрифтабзаца" style:family="text">
      <style:text-properties fo:color="#0000FF"/>
    </style:style>
    <style:style style:name="P327" style:parent-style-name="ConsPlusNormal" style:family="paragraph">
      <style:paragraph-properties fo:text-align="justify" fo:margin-top="0.1944in" fo:text-indent="0.375in"/>
    </style:style>
    <style:style style:name="T328" style:parent-style-name="Основнойшрифтабзаца" style:family="text">
      <style:text-properties fo:color="#0000FF"/>
    </style:style>
    <style:style style:name="T329" style:parent-style-name="Основнойшрифтабзаца" style:family="text">
      <style:text-properties fo:color="#0000FF"/>
    </style:style>
    <style:style style:name="P330" style:parent-style-name="ConsPlusNormal" style:family="paragraph">
      <style:paragraph-properties fo:text-align="justify" fo:margin-top="0.1944in" fo:text-indent="0.375in"/>
    </style:style>
    <style:style style:name="P331" style:parent-style-name="ConsPlusNormal" style:family="paragraph">
      <style:paragraph-properties fo:text-align="justify" fo:margin-top="0.1944in" fo:text-indent="0.375in"/>
    </style:style>
    <style:style style:name="P332" style:parent-style-name="ConsPlusNormal" style:family="paragraph">
      <style:paragraph-properties fo:text-align="justify" fo:margin-top="0.1944in" fo:text-indent="0.375in"/>
    </style:style>
    <style:style style:name="T333" style:parent-style-name="Основнойшрифтабзаца" style:family="text">
      <style:text-properties fo:color="#0000FF"/>
    </style:style>
    <style:style style:name="P334" style:parent-style-name="ConsPlusNormal" style:family="paragraph">
      <style:paragraph-properties fo:text-align="justify" fo:margin-top="0.1944in" fo:text-indent="0.375in"/>
    </style:style>
    <style:style style:name="P335" style:parent-style-name="ConsPlusNormal" style:family="paragraph">
      <style:paragraph-properties fo:text-align="justify" fo:margin-top="0.1944in" fo:text-indent="0.375in"/>
    </style:style>
    <style:style style:name="P336" style:parent-style-name="ConsPlusNormal" style:family="paragraph">
      <style:paragraph-properties fo:text-align="justify" fo:margin-top="0.1944in" fo:text-indent="0.375in"/>
    </style:style>
    <style:style style:name="P337" style:parent-style-name="ConsPlusNormal" style:family="paragraph">
      <style:paragraph-properties fo:text-align="justify" fo:margin-top="0.1944in" fo:text-indent="0.375in"/>
    </style:style>
    <style:style style:name="P338" style:parent-style-name="ConsPlusNormal" style:family="paragraph">
      <style:paragraph-properties fo:text-align="justify" fo:margin-top="0.1944in" fo:text-indent="0.375in"/>
    </style:style>
    <style:style style:name="P339" style:parent-style-name="ConsPlusNormal" style:family="paragraph">
      <style:paragraph-properties fo:text-align="justify" fo:margin-top="0.1944in" fo:text-indent="0.375in"/>
    </style:style>
    <style:style style:name="T340" style:parent-style-name="Основнойшрифтабзаца" style:family="text">
      <style:text-properties fo:color="#0000FF"/>
    </style:style>
    <style:style style:name="P341" style:parent-style-name="ConsPlusNormal" style:family="paragraph">
      <style:paragraph-properties fo:text-align="justify"/>
    </style:style>
    <style:style style:name="T342" style:parent-style-name="Основнойшрифтабзаца" style:family="text">
      <style:text-properties fo:color="#0000FF"/>
    </style:style>
    <style:style style:name="P343" style:parent-style-name="ConsPlusNormal" style:family="paragraph">
      <style:paragraph-properties fo:text-align="justify" fo:margin-top="0.1944in" fo:text-indent="0.375in"/>
    </style:style>
    <style:style style:name="T344" style:parent-style-name="Основнойшрифтабзаца" style:family="text">
      <style:text-properties fo:color="#0000FF"/>
    </style:style>
    <style:style style:name="P345" style:parent-style-name="ConsPlusNormal" style:family="paragraph">
      <style:paragraph-properties fo:text-align="justify" fo:margin-top="0.1944in" fo:text-indent="0.375in"/>
    </style:style>
    <style:style style:name="T346" style:parent-style-name="Основнойшрифтабзаца" style:family="text">
      <style:text-properties fo:color="#0000FF"/>
    </style:style>
    <style:style style:name="P347" style:parent-style-name="ConsPlusNormal" style:family="paragraph">
      <style:paragraph-properties fo:text-align="justify" fo:margin-top="0.1944in" fo:text-indent="0.375in"/>
    </style:style>
    <style:style style:name="P348" style:parent-style-name="ConsPlusNormal" style:family="paragraph">
      <style:paragraph-properties fo:text-align="justify"/>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fo:margin-top="0.1944in" fo:text-indent="0.375in"/>
    </style:style>
    <style:style style:name="P351" style:parent-style-name="ConsPlusNormal" style:family="paragraph">
      <style:paragraph-properties fo:text-align="justify" fo:margin-top="0.1944in" fo:text-indent="0.375in"/>
    </style:style>
    <style:style style:name="P352" style:parent-style-name="ConsPlusNormal" style:family="paragraph">
      <style:paragraph-properties fo:text-align="justify" fo:margin-top="0.1944in" fo:text-indent="0.375in"/>
    </style:style>
    <style:style style:name="P353" style:parent-style-name="ConsPlusNormal" style:family="paragraph">
      <style:paragraph-properties fo:text-align="justify"/>
    </style:style>
    <style:style style:name="T354" style:parent-style-name="Основнойшрифтабзаца" style:family="text">
      <style:text-properties fo:color="#0000FF"/>
    </style:style>
    <style:style style:name="P355" style:parent-style-name="ConsPlusNormal" style:family="paragraph">
      <style:paragraph-properties fo:text-align="justify" fo:margin-top="0.1944in" fo:text-indent="0.375in"/>
    </style:style>
    <style:style style:name="P356" style:parent-style-name="ConsPlusNormal" style:family="paragraph">
      <style:paragraph-properties fo:text-align="justify"/>
    </style:style>
    <style:style style:name="T357" style:parent-style-name="Основнойшрифтабзаца" style:family="text">
      <style:text-properties fo:color="#0000FF"/>
    </style:style>
    <style:style style:name="P358" style:parent-style-name="ConsPlusNormal" style:family="paragraph">
      <style:paragraph-properties fo:text-align="justify" fo:margin-top="0.1944in" fo:text-indent="0.375in"/>
    </style:style>
    <style:style style:name="P359" style:parent-style-name="ConsPlusNormal" style:family="paragraph">
      <style:paragraph-properties fo:text-align="justify" fo:margin-top="0.1944in" fo:text-indent="0.375in"/>
    </style:style>
    <style:style style:name="T360" style:parent-style-name="Основнойшрифтабзаца" style:family="text">
      <style:text-properties fo:color="#0000FF"/>
    </style:style>
    <style:style style:name="T361" style:parent-style-name="Основнойшрифтабзаца" style:family="text">
      <style:text-properties fo:color="#0000FF"/>
    </style:style>
    <style:style style:name="P362" style:parent-style-name="ConsPlusNormal" style:family="paragraph">
      <style:paragraph-properties fo:text-align="justify"/>
    </style:style>
    <style:style style:name="T363" style:parent-style-name="Основнойшрифтабзаца" style:family="text">
      <style:text-properties fo:color="#0000FF"/>
    </style:style>
    <style:style style:name="P364" style:parent-style-name="ConsPlusNormal" style:family="paragraph">
      <style:paragraph-properties fo:text-align="justify" fo:margin-top="0.1944in" fo:text-indent="0.375in"/>
    </style:style>
    <style:style style:name="T365" style:parent-style-name="Основнойшрифтабзаца" style:family="text">
      <style:text-properties fo:color="#0000FF"/>
    </style:style>
    <style:style style:name="P366" style:parent-style-name="ConsPlusNormal" style:family="paragraph">
      <style:paragraph-properties fo:text-align="justify" fo:margin-top="0.1944in" fo:text-indent="0.375in"/>
    </style:style>
    <style:style style:name="P367" style:parent-style-name="ConsPlusNormal" style:family="paragraph">
      <style:paragraph-properties fo:text-align="justify"/>
    </style:style>
    <style:style style:name="T368" style:parent-style-name="Основнойшрифтабзаца" style:family="text">
      <style:text-properties fo:color="#0000FF"/>
    </style:style>
    <style:style style:name="P369" style:parent-style-name="ConsPlusNormal" style:family="paragraph">
      <style:paragraph-properties fo:text-align="justify" fo:margin-top="0.1944in" fo:text-indent="0.375in"/>
    </style:style>
    <style:style style:name="T370" style:parent-style-name="Основнойшрифтабзаца" style:family="text">
      <style:text-properties fo:color="#0000FF"/>
    </style:style>
    <style:style style:name="P371" style:parent-style-name="ConsPlusNormal" style:family="paragraph">
      <style:paragraph-properties fo:text-align="justify" fo:margin-top="0.1944in" fo:text-indent="0.375in"/>
    </style:style>
    <style:style style:name="P372" style:parent-style-name="ConsPlusNormal" style:family="paragraph">
      <style:paragraph-properties fo:text-align="justify" fo:margin-top="0.1944in" fo:text-indent="0.375in"/>
    </style:style>
    <style:style style:name="P373" style:parent-style-name="ConsPlusNormal" style:family="paragraph">
      <style:paragraph-properties fo:text-align="justify" fo:margin-top="0.1944in" fo:text-indent="0.375in"/>
    </style:style>
    <style:style style:name="P374" style:parent-style-name="ConsPlusNormal" style:family="paragraph">
      <style:paragraph-properties fo:text-align="justify"/>
    </style:style>
    <style:style style:name="T375" style:parent-style-name="Основнойшрифтабзаца" style:family="text">
      <style:text-properties fo:color="#0000FF"/>
    </style:style>
    <style:style style:name="P376" style:parent-style-name="ConsPlusNormal" style:family="paragraph">
      <style:paragraph-properties fo:text-align="justify" fo:margin-top="0.1944in" fo:text-indent="0.375in"/>
    </style:style>
    <style:style style:name="T377" style:parent-style-name="Основнойшрифтабзаца" style:family="text">
      <style:text-properties fo:color="#0000FF"/>
    </style:style>
    <style:style style:name="P378" style:parent-style-name="ConsPlusNormal" style:family="paragraph">
      <style:paragraph-properties fo:text-align="justify" fo:margin-top="0.1944in" fo:text-indent="0.375in"/>
    </style:style>
    <style:style style:name="T379" style:parent-style-name="Основнойшрифтабзаца" style:family="text">
      <style:text-properties fo:color="#0000FF"/>
    </style:style>
    <style:style style:name="P380" style:parent-style-name="ConsPlusNormal" style:family="paragraph">
      <style:paragraph-properties fo:text-align="justify" fo:margin-top="0.1944in" fo:text-indent="0.375in"/>
    </style:style>
    <style:style style:name="P381" style:parent-style-name="ConsPlusNormal" style:family="paragraph">
      <style:paragraph-properties fo:text-align="justify" fo:margin-top="0.1944in" fo:text-indent="0.375in"/>
    </style:style>
    <style:style style:name="P382" style:parent-style-name="ConsPlusNormal" style:family="paragraph">
      <style:paragraph-properties fo:text-align="justify" fo:margin-top="0.1944in" fo:text-indent="0.375in"/>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style:style>
    <style:style style:name="T385" style:parent-style-name="Основнойшрифтабзаца" style:family="text">
      <style:text-properties fo:color="#0000FF"/>
    </style:style>
    <style:style style:name="P386" style:parent-style-name="ConsPlusNormal" style:family="paragraph">
      <style:paragraph-properties fo:text-align="justify" fo:margin-top="0.1944in" fo:text-indent="0.375in"/>
    </style:style>
    <style:style style:name="T387" style:parent-style-name="Основнойшрифтабзаца" style:family="text">
      <style:text-properties fo:color="#0000FF"/>
    </style:style>
    <style:style style:name="T388" style:parent-style-name="Основнойшрифтабзаца" style:family="text">
      <style:text-properties fo:color="#0000FF"/>
    </style:style>
    <style:style style:name="P389" style:parent-style-name="ConsPlusNormal" style:family="paragraph">
      <style:paragraph-properties fo:text-align="justify"/>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margin-top="0.1944in" fo:text-indent="0.375in"/>
    </style:style>
    <style:style style:name="T392" style:parent-style-name="Основнойшрифтабзаца" style:family="text">
      <style:text-properties fo:color="#0000FF"/>
    </style:style>
    <style:style style:name="T393" style:parent-style-name="Основнойшрифтабзаца" style:family="text">
      <style:text-properties fo:color="#0000FF"/>
    </style:style>
    <style:style style:name="P394" style:parent-style-name="ConsPlusNormal" style:family="paragraph">
      <style:paragraph-properties fo:text-align="justify"/>
    </style:style>
    <style:style style:name="T395" style:parent-style-name="Основнойшрифтабзаца" style:family="text">
      <style:text-properties fo:color="#0000FF"/>
    </style:style>
    <style:style style:name="P396" style:parent-style-name="ConsPlusNormal" style:family="paragraph">
      <style:paragraph-properties fo:text-align="justify" fo:margin-top="0.1944in" fo:text-indent="0.375in"/>
    </style:style>
    <style:style style:name="T397" style:parent-style-name="Основнойшрифтабзаца" style:family="text">
      <style:text-properties fo:color="#0000FF"/>
    </style:style>
    <style:style style:name="P398" style:parent-style-name="ConsPlusNormal" style:family="paragraph">
      <style:paragraph-properties fo:text-align="justify" fo:margin-top="0.1944in" fo:text-indent="0.375in"/>
    </style:style>
    <style:style style:name="T399" style:parent-style-name="Основнойшрифтабзаца" style:family="text">
      <style:text-properties fo:color="#0000FF"/>
    </style:style>
    <style:style style:name="T400" style:parent-style-name="Основнойшрифтабзаца" style:family="text">
      <style:text-properties fo:color="#0000FF"/>
    </style:style>
    <style:style style:name="P401" style:parent-style-name="ConsPlusNormal" style:family="paragraph">
      <style:paragraph-properties fo:text-align="justify" fo:margin-top="0.1944in" fo:text-indent="0.375in"/>
    </style:style>
    <style:style style:name="P402" style:parent-style-name="ConsPlusNormal" style:family="paragraph">
      <style:paragraph-properties fo:text-align="justify" fo:margin-top="0.1944in" fo:text-indent="0.375in"/>
    </style:style>
    <style:style style:name="T403" style:parent-style-name="Основнойшрифтабзаца" style:family="text">
      <style:text-properties fo:color="#0000FF"/>
    </style:style>
    <style:style style:name="P404" style:parent-style-name="ConsPlusNormal" style:family="paragraph">
      <style:paragraph-properties fo:text-align="justify"/>
    </style:style>
    <style:style style:name="T405" style:parent-style-name="Основнойшрифтабзаца" style:family="text">
      <style:text-properties fo:color="#0000FF"/>
    </style:style>
    <style:style style:name="P406" style:parent-style-name="ConsPlusNormal" style:family="paragraph">
      <style:paragraph-properties fo:text-align="justify" fo:margin-top="0.1944in" fo:text-indent="0.375in"/>
    </style:style>
    <style:style style:name="T407" style:parent-style-name="Основнойшрифтабзаца" style:family="text">
      <style:text-properties fo:color="#0000FF"/>
    </style:style>
    <style:style style:name="P408" style:parent-style-name="ConsPlusNormal" style:family="paragraph">
      <style:paragraph-properties fo:text-align="justify" fo:margin-top="0.1944in" fo:text-indent="0.375in"/>
    </style:style>
    <style:style style:name="P409" style:parent-style-name="ConsPlusNormal" style:family="paragraph">
      <style:paragraph-properties fo:text-align="justify" fo:margin-top="0.1944in" fo:text-indent="0.375in"/>
    </style:style>
    <style:style style:name="P410" style:parent-style-name="ConsPlusNormal" style:family="paragraph">
      <style:paragraph-properties fo:text-align="justify"/>
    </style:style>
    <style:style style:name="T411" style:parent-style-name="Основнойшрифтабзаца" style:family="text">
      <style:text-properties fo:color="#0000FF"/>
    </style:style>
    <style:style style:name="P412" style:parent-style-name="ConsPlusNormal" style:family="paragraph">
      <style:paragraph-properties fo:text-align="justify" fo:margin-top="0.1944in" fo:text-indent="0.375in"/>
    </style:style>
    <style:style style:name="P413" style:parent-style-name="ConsPlusNormal" style:family="paragraph">
      <style:paragraph-properties fo:text-align="justify" fo:margin-top="0.1944in" fo:text-indent="0.375in"/>
    </style:style>
    <style:style style:name="P414" style:parent-style-name="ConsPlusNormal" style:family="paragraph">
      <style:paragraph-properties fo:text-align="justify" fo:margin-top="0.1944in" fo:text-indent="0.375in"/>
    </style:style>
    <style:style style:name="P415" style:parent-style-name="ConsPlusNormal" style:family="paragraph">
      <style:paragraph-properties fo:text-align="justify"/>
    </style:style>
    <style:style style:name="T416" style:parent-style-name="Основнойшрифтабзаца" style:family="text">
      <style:text-properties fo:color="#0000FF"/>
    </style:style>
    <style:style style:name="T417" style:parent-style-name="Основнойшрифтабзаца" style:family="text">
      <style:text-properties fo:color="#0000FF"/>
    </style:style>
    <style:style style:name="P418" style:parent-style-name="ConsPlusNormal" style:family="paragraph">
      <style:paragraph-properties fo:text-align="justify" fo:margin-top="0.1944in" fo:text-indent="0.375in"/>
    </style:style>
    <style:style style:name="P419" style:parent-style-name="ConsPlusNormal" style:family="paragraph">
      <style:paragraph-properties fo:text-align="justify"/>
    </style:style>
    <style:style style:name="T420" style:parent-style-name="Основнойшрифтабзаца" style:family="text">
      <style:text-properties fo:color="#0000FF"/>
    </style:style>
    <style:style style:name="P421" style:parent-style-name="ConsPlusNormal" style:family="paragraph">
      <style:paragraph-properties fo:text-align="justify" fo:margin-top="0.1944in" fo:text-indent="0.375in"/>
    </style:style>
    <style:style style:name="T422" style:parent-style-name="Основнойшрифтабзаца" style:family="text">
      <style:text-properties fo:color="#0000FF"/>
    </style:style>
    <style:style style:name="T423" style:parent-style-name="Основнойшрифтабзаца" style:family="text">
      <style:text-properties fo:color="#0000FF"/>
    </style:style>
    <style:style style:name="T424" style:parent-style-name="Основнойшрифтабзаца" style:family="text">
      <style:text-properties fo:color="#0000FF"/>
    </style:style>
    <style:style style:name="P425" style:parent-style-name="ConsPlusNormal" style:family="paragraph">
      <style:paragraph-properties fo:text-align="justify"/>
    </style:style>
    <style:style style:name="T426" style:parent-style-name="Основнойшрифтабзаца" style:family="text">
      <style:text-properties fo:color="#0000FF"/>
    </style:style>
    <style:style style:name="P427" style:parent-style-name="ConsPlusNormal" style:family="paragraph">
      <style:paragraph-properties fo:text-align="justify" fo:margin-top="0.1944in" fo:text-indent="0.375in"/>
    </style:style>
    <style:style style:name="T428" style:parent-style-name="Основнойшрифтабзаца" style:family="text">
      <style:text-properties fo:color="#0000FF"/>
    </style:style>
    <style:style style:name="T429" style:parent-style-name="Основнойшрифтабзаца" style:family="text">
      <style:text-properties fo:color="#0000FF"/>
    </style:style>
    <style:style style:name="T430" style:parent-style-name="Основнойшрифтабзаца" style:family="text">
      <style:text-properties fo:color="#0000FF"/>
    </style:style>
    <style:style style:name="P431" style:parent-style-name="ConsPlusNormal" style:family="paragraph">
      <style:paragraph-properties fo:text-align="justify" fo:margin-top="0.1944in" fo:text-indent="0.375in"/>
    </style:style>
    <style:style style:name="T432" style:parent-style-name="Основнойшрифтабзаца" style:family="text">
      <style:text-properties fo:color="#0000FF"/>
    </style:style>
    <style:style style:name="T433" style:parent-style-name="Основнойшрифтабзаца" style:family="text">
      <style:text-properties fo:color="#0000FF"/>
    </style:style>
    <style:style style:name="P434" style:parent-style-name="ConsPlusNormal" style:family="paragraph">
      <style:paragraph-properties fo:text-align="justify" fo:margin-top="0.1944in" fo:text-indent="0.375in"/>
    </style:style>
    <style:style style:name="P435" style:parent-style-name="ConsPlusNormal" style:family="paragraph">
      <style:paragraph-properties fo:text-align="justify" fo:margin-top="0.1944in" fo:text-indent="0.375in"/>
    </style:style>
    <style:style style:name="P436" style:parent-style-name="ConsPlusNormal" style:family="paragraph">
      <style:paragraph-properties fo:text-align="justify" fo:margin-top="0.1944in" fo:text-indent="0.375in"/>
    </style:style>
    <style:style style:name="T437" style:parent-style-name="Основнойшрифтабзаца" style:family="text">
      <style:text-properties fo:color="#0000FF"/>
    </style:style>
    <style:style style:name="P438" style:parent-style-name="ConsPlusNormal" style:family="paragraph">
      <style:paragraph-properties fo:text-align="justify" fo:margin-top="0.1944in" fo:text-indent="0.375in"/>
    </style:style>
    <style:style style:name="T439" style:parent-style-name="Основнойшрифтабзаца" style:family="text">
      <style:text-properties fo:color="#0000FF"/>
    </style:style>
    <style:style style:name="P440" style:parent-style-name="ConsPlusNormal" style:family="paragraph">
      <style:paragraph-properties fo:text-align="justify" fo:margin-top="0.1944in" fo:text-indent="0.375in"/>
    </style:style>
    <style:style style:name="P441" style:parent-style-name="ConsPlusNormal" style:family="paragraph">
      <style:paragraph-properties fo:text-align="justify" fo:margin-top="0.1944in" fo:text-indent="0.375in"/>
    </style:style>
    <style:style style:name="P442" style:parent-style-name="ConsPlusNormal" style:family="paragraph">
      <style:paragraph-properties fo:text-align="justify" fo:margin-top="0.1944in" fo:text-indent="0.375in"/>
    </style:style>
    <style:style style:name="P443" style:parent-style-name="ConsPlusNormal" style:family="paragraph">
      <style:paragraph-properties fo:text-align="justify"/>
    </style:style>
    <style:style style:name="T444" style:parent-style-name="Основнойшрифтабзаца" style:family="text">
      <style:text-properties fo:color="#0000FF"/>
    </style:style>
    <style:style style:name="P445" style:parent-style-name="ConsPlusNormal" style:family="paragraph">
      <style:paragraph-properties fo:text-align="justify" fo:margin-top="0.1944in" fo:text-indent="0.375in"/>
    </style:style>
    <style:style style:name="T446" style:parent-style-name="Основнойшрифтабзаца" style:family="text">
      <style:text-properties fo:color="#0000FF"/>
    </style:style>
    <style:style style:name="P447" style:parent-style-name="ConsPlusNormal" style:family="paragraph">
      <style:paragraph-properties fo:text-align="justify"/>
    </style:style>
    <style:style style:name="T448" style:parent-style-name="Основнойшрифтабзаца" style:family="text">
      <style:text-properties fo:color="#0000FF"/>
    </style:style>
    <style:style style:name="P449" style:parent-style-name="ConsPlusNormal" style:family="paragraph">
      <style:paragraph-properties fo:text-align="justify" fo:margin-top="0.1944in" fo:text-indent="0.375in"/>
    </style:style>
    <style:style style:name="T450" style:parent-style-name="Основнойшрифтабзаца" style:family="text">
      <style:text-properties fo:color="#0000FF"/>
    </style:style>
    <style:style style:name="P451" style:parent-style-name="ConsPlusNormal" style:family="paragraph">
      <style:paragraph-properties fo:text-align="justify" fo:margin-top="0.1944in" fo:text-indent="0.375in"/>
    </style:style>
    <style:style style:name="P452" style:parent-style-name="ConsPlusNormal" style:family="paragraph">
      <style:paragraph-properties fo:text-align="justify"/>
    </style:style>
    <style:style style:name="T453" style:parent-style-name="Основнойшрифтабзаца" style:family="text">
      <style:text-properties fo:color="#0000FF"/>
    </style:style>
    <style:style style:name="P454" style:parent-style-name="ConsPlusNormal" style:family="paragraph">
      <style:paragraph-properties fo:text-align="justify" fo:margin-top="0.1944in" fo:text-indent="0.375in"/>
    </style:style>
    <style:style style:name="P455" style:parent-style-name="ConsPlusNormal" style:family="paragraph">
      <style:paragraph-properties fo:text-align="justify" fo:margin-top="0.1944in" fo:text-indent="0.375in"/>
    </style:style>
    <style:style style:name="P456" style:parent-style-name="ConsPlusNormal" style:family="paragraph">
      <style:paragraph-properties fo:text-align="justify" fo:margin-top="0.1944in" fo:text-indent="0.375in"/>
    </style:style>
    <style:style style:name="T457" style:parent-style-name="Основнойшрифтабзаца" style:family="text">
      <style:text-properties fo:color="#0000FF"/>
    </style:style>
    <style:style style:name="P458" style:parent-style-name="ConsPlusNormal" style:family="paragraph">
      <style:paragraph-properties fo:text-align="justify" fo:margin-top="0.1944in" fo:text-indent="0.375in"/>
    </style:style>
    <style:style style:name="P459" style:parent-style-name="ConsPlusNormal" style:family="paragraph">
      <style:paragraph-properties fo:text-align="justify" fo:margin-top="0.1944in" fo:text-indent="0.375in"/>
    </style:style>
    <style:style style:name="P460" style:parent-style-name="ConsPlusNormal" style:family="paragraph">
      <style:paragraph-properties fo:text-align="justify" fo:margin-top="0.1944in" fo:text-indent="0.375in"/>
    </style:style>
    <style:style style:name="P461" style:parent-style-name="ConsPlusNormal" style:family="paragraph">
      <style:paragraph-properties fo:text-align="justify" fo:margin-top="0.1944in" fo:text-indent="0.375in"/>
    </style:style>
    <style:style style:name="T462" style:parent-style-name="Основнойшрифтабзаца" style:family="text">
      <style:text-properties fo:color="#0000FF"/>
    </style:style>
    <style:style style:name="P463" style:parent-style-name="ConsPlusNormal" style:family="paragraph">
      <style:paragraph-properties fo:text-align="justify" fo:margin-top="0.1944in" fo:text-indent="0.375in"/>
    </style:style>
    <style:style style:name="P464" style:parent-style-name="ConsPlusNormal" style:family="paragraph">
      <style:paragraph-properties fo:text-align="justify" fo:margin-top="0.1944in" fo:text-indent="0.375in"/>
    </style:style>
    <style:style style:name="P465" style:parent-style-name="ConsPlusNormal" style:family="paragraph">
      <style:paragraph-properties fo:text-align="justify" fo:margin-top="0.1944in" fo:text-indent="0.375in"/>
    </style:style>
    <style:style style:name="P466" style:parent-style-name="ConsPlusNormal" style:family="paragraph">
      <style:paragraph-properties fo:text-align="justify" fo:margin-top="0.1944in" fo:text-indent="0.375in"/>
    </style:style>
    <style:style style:name="P467" style:parent-style-name="ConsPlusNormal" style:family="paragraph">
      <style:paragraph-properties fo:text-align="justify"/>
    </style:style>
    <style:style style:name="T468" style:parent-style-name="Основнойшрифтабзаца" style:family="text">
      <style:text-properties fo:color="#0000FF"/>
    </style:style>
    <style:style style:name="P469" style:parent-style-name="ConsPlusNormal" style:family="paragraph">
      <style:paragraph-properties fo:text-align="justify" fo:margin-top="0.1944in" fo:text-indent="0.375in"/>
    </style:style>
    <style:style style:name="T470" style:parent-style-name="Основнойшрифтабзаца" style:family="text">
      <style:text-properties fo:color="#0000FF"/>
    </style:style>
    <style:style style:name="P471" style:parent-style-name="ConsPlusNormal" style:family="paragraph">
      <style:paragraph-properties fo:text-align="justify"/>
    </style:style>
    <style:style style:name="T472" style:parent-style-name="Основнойшрифтабзаца" style:family="text">
      <style:text-properties fo:color="#0000FF"/>
    </style:style>
    <style:style style:name="P473" style:parent-style-name="ConsPlusNormal" style:family="paragraph">
      <style:paragraph-properties fo:text-align="justify" fo:margin-top="0.1944in" fo:text-indent="0.375in"/>
    </style:style>
    <style:style style:name="T474" style:parent-style-name="Основнойшрифтабзаца" style:family="text">
      <style:text-properties fo:color="#0000FF"/>
    </style:style>
    <style:style style:name="P475" style:parent-style-name="ConsPlusNormal" style:family="paragraph">
      <style:paragraph-properties fo:text-align="justify"/>
    </style:style>
    <style:style style:name="T476" style:parent-style-name="Основнойшрифтабзаца" style:family="text">
      <style:text-properties fo:color="#0000FF"/>
    </style:style>
    <style:style style:name="P477" style:parent-style-name="ConsPlusNormal" style:family="paragraph">
      <style:paragraph-properties fo:text-align="justify" fo:margin-top="0.1944in" fo:text-indent="0.375in"/>
    </style:style>
    <style:style style:name="T478" style:parent-style-name="Основнойшрифтабзаца" style:family="text">
      <style:text-properties fo:color="#0000FF"/>
    </style:style>
    <style:style style:name="P479" style:parent-style-name="ConsPlusNormal" style:family="paragraph">
      <style:paragraph-properties fo:text-align="justify" fo:margin-top="0.1944in" fo:text-indent="0.375in"/>
    </style:style>
    <style:style style:name="T480" style:parent-style-name="Основнойшрифтабзаца" style:family="text">
      <style:text-properties fo:color="#0000FF"/>
    </style:style>
    <style:style style:name="P481" style:parent-style-name="ConsPlusNormal" style:family="paragraph">
      <style:paragraph-properties fo:text-align="justify" fo:margin-top="0.1944in" fo:text-indent="0.375in"/>
    </style:style>
    <style:style style:name="T482" style:parent-style-name="Основнойшрифтабзаца" style:family="text">
      <style:text-properties fo:color="#0000FF"/>
    </style:style>
    <style:style style:name="P483" style:parent-style-name="ConsPlusNormal" style:family="paragraph">
      <style:paragraph-properties fo:text-align="justify" fo:margin-top="0.1944in" fo:text-indent="0.375in"/>
    </style:style>
    <style:style style:name="P484" style:parent-style-name="ConsPlusNormal" style:family="paragraph">
      <style:paragraph-properties fo:text-align="justify" fo:margin-top="0.1944in" fo:text-indent="0.375in"/>
    </style:style>
    <style:style style:name="P485" style:parent-style-name="ConsPlusNormal" style:family="paragraph">
      <style:paragraph-properties fo:text-align="justify" fo:margin-top="0.1944in" fo:text-indent="0.375in"/>
    </style:style>
    <style:style style:name="P486" style:parent-style-name="ConsPlusNormal" style:family="paragraph">
      <style:paragraph-properties fo:text-align="justify" fo:margin-top="0.1944in" fo:text-indent="0.375in"/>
    </style:style>
    <style:style style:name="P487" style:parent-style-name="ConsPlusNormal" style:family="paragraph">
      <style:paragraph-properties fo:text-align="justify" fo:margin-top="0.1944in" fo:text-indent="0.375in"/>
    </style:style>
    <style:style style:name="P488" style:parent-style-name="ConsPlusNormal" style:family="paragraph">
      <style:paragraph-properties fo:text-align="justify" fo:margin-top="0.1944in" fo:text-indent="0.375in"/>
    </style:style>
    <style:style style:name="P489" style:parent-style-name="ConsPlusNormal" style:family="paragraph">
      <style:paragraph-properties fo:text-align="justify" fo:margin-top="0.1944in" fo:text-indent="0.375in"/>
    </style:style>
    <style:style style:name="P490" style:parent-style-name="ConsPlusNormal" style:family="paragraph">
      <style:paragraph-properties fo:text-align="justify" fo:margin-top="0.1944in" fo:text-indent="0.375in"/>
    </style:style>
    <style:style style:name="P491" style:parent-style-name="ConsPlusNormal" style:family="paragraph">
      <style:paragraph-properties fo:text-align="justify" fo:margin-top="0.1944in" fo:text-indent="0.375in"/>
    </style:style>
    <style:style style:name="T492" style:parent-style-name="Основнойшрифтабзаца" style:family="text">
      <style:text-properties fo:color="#0000FF"/>
    </style:style>
    <style:style style:name="P493" style:parent-style-name="ConsPlusNormal" style:family="paragraph">
      <style:paragraph-properties fo:text-align="justify" fo:margin-top="0.1944in" fo:text-indent="0.375in"/>
    </style:style>
    <style:style style:name="P494" style:parent-style-name="ConsPlusNormal" style:family="paragraph">
      <style:paragraph-properties fo:text-align="justify" fo:margin-top="0.1944in" fo:text-indent="0.375in"/>
    </style:style>
    <style:style style:name="P495" style:parent-style-name="ConsPlusNormal" style:family="paragraph">
      <style:paragraph-properties fo:text-align="justify" fo:margin-top="0.1944in" fo:text-indent="0.375in"/>
    </style:style>
    <style:style style:name="P496" style:parent-style-name="ConsPlusNormal" style:family="paragraph">
      <style:paragraph-properties fo:text-align="justify" fo:margin-top="0.1944in" fo:text-indent="0.375in"/>
    </style:style>
    <style:style style:name="P497" style:parent-style-name="ConsPlusNormal" style:family="paragraph">
      <style:paragraph-properties fo:text-align="justify" fo:margin-top="0.1944in" fo:text-indent="0.375in"/>
    </style:style>
    <style:style style:name="P498" style:parent-style-name="ConsPlusNormal" style:family="paragraph">
      <style:paragraph-properties fo:text-align="justify"/>
    </style:style>
    <style:style style:name="T499" style:parent-style-name="Основнойшрифтабзаца" style:family="text">
      <style:text-properties fo:color="#0000FF"/>
    </style:style>
    <style:style style:name="P500" style:parent-style-name="ConsPlusNormal" style:family="paragraph">
      <style:paragraph-properties fo:text-align="justify" fo:margin-top="0.1944in" fo:text-indent="0.375in"/>
    </style:style>
    <style:style style:name="T501" style:parent-style-name="Основнойшрифтабзаца" style:family="text">
      <style:text-properties fo:color="#0000FF"/>
    </style:style>
    <style:style style:name="P502" style:parent-style-name="ConsPlusNormal" style:family="paragraph">
      <style:paragraph-properties fo:text-align="justify" fo:margin-top="0.1944in" fo:text-indent="0.375in"/>
    </style:style>
    <style:style style:name="P503" style:parent-style-name="ConsPlusNormal" style:family="paragraph">
      <style:paragraph-properties fo:text-align="justify" fo:margin-top="0.1944in" fo:text-indent="0.375in"/>
    </style:style>
    <style:style style:name="P504" style:parent-style-name="ConsPlusNormal" style:family="paragraph">
      <style:paragraph-properties fo:text-align="justify" fo:margin-top="0.1944in" fo:text-indent="0.375in"/>
    </style:style>
    <style:style style:name="P505" style:parent-style-name="ConsPlusNormal" style:family="paragraph">
      <style:paragraph-properties fo:text-align="justify"/>
    </style:style>
    <style:style style:name="T506" style:parent-style-name="Основнойшрифтабзаца" style:family="text">
      <style:text-properties fo:color="#0000FF"/>
    </style:style>
    <style:style style:name="P507" style:parent-style-name="ConsPlusNormal" style:family="paragraph">
      <style:paragraph-properties fo:text-align="justify" fo:margin-top="0.1944in" fo:text-indent="0.375in"/>
    </style:style>
    <style:style style:name="T508" style:parent-style-name="Основнойшрифтабзаца" style:family="text">
      <style:text-properties fo:color="#0000FF"/>
    </style:style>
    <style:style style:name="P509" style:parent-style-name="ConsPlusNormal" style:family="paragraph">
      <style:paragraph-properties fo:text-align="justify" fo:margin-top="0.1944in" fo:text-indent="0.375in"/>
    </style:style>
    <style:style style:name="P510" style:parent-style-name="ConsPlusNormal" style:family="paragraph">
      <style:paragraph-properties fo:text-align="justify" fo:margin-top="0.1944in" fo:text-indent="0.375in"/>
    </style:style>
    <style:style style:name="P511" style:parent-style-name="ConsPlusNormal" style:family="paragraph">
      <style:paragraph-properties fo:text-align="justify" fo:margin-top="0.1944in" fo:text-indent="0.375in"/>
    </style:style>
    <style:style style:name="P512" style:parent-style-name="ConsPlusNormal" style:family="paragraph">
      <style:paragraph-properties fo:text-align="justify" fo:margin-top="0.1944in" fo:text-indent="0.375in"/>
    </style:style>
    <style:style style:name="P513" style:parent-style-name="ConsPlusNormal" style:family="paragraph">
      <style:paragraph-properties fo:text-align="justify" fo:margin-top="0.1944in" fo:text-indent="0.375in"/>
    </style:style>
    <style:style style:name="P514" style:parent-style-name="ConsPlusNormal" style:family="paragraph">
      <style:paragraph-properties fo:text-align="justify" fo:margin-top="0.1944in" fo:text-indent="0.375in"/>
    </style:style>
    <style:style style:name="P515" style:parent-style-name="ConsPlusNormal" style:family="paragraph">
      <style:paragraph-properties fo:text-align="justify" fo:margin-top="0.1944in" fo:text-indent="0.375in"/>
    </style:style>
    <style:style style:name="P516" style:parent-style-name="ConsPlusNormal" style:family="paragraph">
      <style:paragraph-properties fo:text-align="justify" fo:margin-top="0.1944in" fo:text-indent="0.375in"/>
    </style:style>
    <style:style style:name="P517" style:parent-style-name="ConsPlusNormal" style:family="paragraph">
      <style:paragraph-properties fo:text-align="justify"/>
    </style:style>
    <style:style style:name="T518" style:parent-style-name="Основнойшрифтабзаца" style:family="text">
      <style:text-properties fo:color="#0000FF"/>
    </style:style>
    <style:style style:name="P519" style:parent-style-name="ConsPlusNormal" style:family="paragraph">
      <style:paragraph-properties fo:text-align="justify" fo:margin-top="0.1944in" fo:text-indent="0.375in"/>
    </style:style>
    <style:style style:name="P520" style:parent-style-name="ConsPlusNormal" style:family="paragraph">
      <style:paragraph-properties fo:text-align="justify"/>
    </style:style>
    <style:style style:name="T521" style:parent-style-name="Основнойшрифтабзаца" style:family="text">
      <style:text-properties fo:color="#0000FF"/>
    </style:style>
    <style:style style:name="P522" style:parent-style-name="ConsPlusNormal" style:family="paragraph">
      <style:paragraph-properties fo:text-align="justify" fo:margin-top="0.1944in" fo:text-indent="0.375in"/>
    </style:style>
    <style:style style:name="P523" style:parent-style-name="ConsPlusNormal" style:family="paragraph">
      <style:paragraph-properties fo:text-align="justify" fo:margin-top="0.1944in" fo:text-indent="0.375in"/>
    </style:style>
    <style:style style:name="P524" style:parent-style-name="ConsPlusNormal" style:family="paragraph">
      <style:paragraph-properties fo:text-align="justify" fo:margin-top="0.1944in" fo:text-indent="0.375in"/>
    </style:style>
    <style:style style:name="P525" style:parent-style-name="ConsPlusNormal" style:family="paragraph">
      <style:paragraph-properties fo:text-align="justify" fo:margin-top="0.1944in" fo:text-indent="0.375in"/>
    </style:style>
    <style:style style:name="P526" style:parent-style-name="ConsPlusNormal" style:family="paragraph">
      <style:paragraph-properties fo:text-align="justify" fo:margin-top="0.1944in" fo:text-indent="0.375in"/>
    </style:style>
    <style:style style:name="T527" style:parent-style-name="Основнойшрифтабзаца" style:family="text">
      <style:text-properties fo:color="#0000FF"/>
    </style:style>
    <style:style style:name="P528" style:parent-style-name="ConsPlusNormal" style:family="paragraph">
      <style:paragraph-properties fo:text-align="justify"/>
    </style:style>
    <style:style style:name="T529" style:parent-style-name="Основнойшрифтабзаца" style:family="text">
      <style:text-properties fo:color="#0000FF"/>
    </style:style>
    <style:style style:name="P530" style:parent-style-name="ConsPlusNormal" style:family="paragraph">
      <style:paragraph-properties fo:text-align="justify" fo:margin-top="0.1944in" fo:text-indent="0.375in"/>
    </style:style>
    <style:style style:name="P531" style:parent-style-name="ConsPlusNormal" style:family="paragraph">
      <style:paragraph-properties fo:text-align="justify" fo:margin-top="0.1944in" fo:text-indent="0.375in"/>
    </style:style>
    <style:style style:name="P532" style:parent-style-name="ConsPlusNormal" style:family="paragraph">
      <style:paragraph-properties fo:text-align="justify"/>
    </style:style>
    <style:style style:name="T533" style:parent-style-name="Основнойшрифтабзаца" style:family="text">
      <style:text-properties fo:color="#0000FF"/>
    </style:style>
    <style:style style:name="P534" style:parent-style-name="ConsPlusNormal" style:family="paragraph">
      <style:paragraph-properties fo:text-align="justify" fo:margin-top="0.1944in" fo:text-indent="0.375in"/>
    </style:style>
    <style:style style:name="P535" style:parent-style-name="ConsPlusNormal" style:family="paragraph">
      <style:paragraph-properties fo:text-align="justify" fo:margin-top="0.1944in" fo:text-indent="0.375in"/>
    </style:style>
    <style:style style:name="P536" style:parent-style-name="ConsPlusNormal" style:family="paragraph">
      <style:paragraph-properties fo:text-align="justify" fo:margin-top="0.1944in" fo:text-indent="0.375in"/>
    </style:style>
    <style:style style:name="P537" style:parent-style-name="ConsPlusNormal" style:family="paragraph">
      <style:paragraph-properties fo:text-align="justify" fo:margin-top="0.1944in" fo:text-indent="0.375in"/>
    </style:style>
    <style:style style:name="P538" style:parent-style-name="ConsPlusNormal" style:family="paragraph">
      <style:paragraph-properties fo:text-align="justify" fo:margin-top="0.1944in" fo:text-indent="0.375in"/>
    </style:style>
    <style:style style:name="P539" style:parent-style-name="ConsPlusNormal" style:family="paragraph">
      <style:paragraph-properties fo:text-align="justify" fo:margin-top="0.1944in" fo:text-indent="0.375in"/>
    </style:style>
    <style:style style:name="P540" style:parent-style-name="ConsPlusNormal" style:family="paragraph">
      <style:paragraph-properties fo:text-align="justify" fo:margin-top="0.1944in" fo:text-indent="0.375in"/>
    </style:style>
    <style:style style:name="P541" style:parent-style-name="ConsPlusNormal" style:family="paragraph">
      <style:paragraph-properties fo:text-align="justify" fo:margin-top="0.1944in" fo:text-indent="0.375in"/>
    </style:style>
    <style:style style:name="P542" style:parent-style-name="ConsPlusNormal" style:family="paragraph">
      <style:paragraph-properties fo:text-align="justify" fo:margin-top="0.1944in" fo:text-indent="0.375in"/>
    </style:style>
    <style:style style:name="P543" style:parent-style-name="ConsPlusNormal" style:family="paragraph">
      <style:paragraph-properties fo:text-align="justify" fo:margin-top="0.1944in" fo:text-indent="0.375in"/>
    </style:style>
    <style:style style:name="P544" style:parent-style-name="ConsPlusNormal" style:family="paragraph">
      <style:paragraph-properties fo:text-align="justify" fo:margin-top="0.1944in" fo:text-indent="0.375in"/>
    </style:style>
    <style:style style:name="P545" style:parent-style-name="ConsPlusNormal" style:family="paragraph">
      <style:paragraph-properties fo:text-align="justify"/>
    </style:style>
    <style:style style:name="T546" style:parent-style-name="Основнойшрифтабзаца" style:family="text">
      <style:text-properties fo:color="#0000FF"/>
    </style:style>
    <style:style style:name="P547" style:parent-style-name="ConsPlusNormal" style:family="paragraph">
      <style:paragraph-properties fo:text-align="justify" fo:margin-top="0.1944in" fo:text-indent="0.375in"/>
    </style:style>
    <style:style style:name="P548" style:parent-style-name="ConsPlusNormal" style:family="paragraph">
      <style:paragraph-properties fo:text-align="justify"/>
    </style:style>
    <style:style style:name="T549" style:parent-style-name="Основнойшрифтабзаца" style:family="text">
      <style:text-properties fo:color="#0000FF"/>
    </style:style>
    <style:style style:name="P550" style:parent-style-name="ConsPlusNormal" style:family="paragraph">
      <style:paragraph-properties fo:text-align="justify" fo:margin-top="0.1944in" fo:text-indent="0.375in"/>
    </style:style>
    <style:style style:name="T551" style:parent-style-name="Основнойшрифтабзаца" style:family="text">
      <style:text-properties fo:color="#0000FF"/>
    </style:style>
    <style:style style:name="P552" style:parent-style-name="ConsPlusNormal" style:family="paragraph">
      <style:paragraph-properties fo:text-align="justify" fo:margin-top="0.1944in" fo:text-indent="0.375in"/>
    </style:style>
    <style:style style:name="P553" style:parent-style-name="ConsPlusNormal" style:family="paragraph">
      <style:paragraph-properties fo:text-align="justify" fo:margin-top="0.1944in" fo:text-indent="0.375in"/>
    </style:style>
    <style:style style:name="P554" style:parent-style-name="ConsPlusNormal" style:family="paragraph">
      <style:paragraph-properties fo:text-align="justify"/>
    </style:style>
    <style:style style:name="T555" style:parent-style-name="Основнойшрифтабзаца" style:family="text">
      <style:text-properties fo:color="#0000FF"/>
    </style:style>
    <style:style style:name="P556" style:parent-style-name="ConsPlusNormal" style:family="paragraph">
      <style:paragraph-properties fo:text-align="justify" fo:margin-top="0.1944in" fo:text-indent="0.375in"/>
    </style:style>
    <style:style style:name="P557" style:parent-style-name="ConsPlusNormal" style:family="paragraph">
      <style:paragraph-properties fo:text-align="justify"/>
    </style:style>
    <style:style style:name="T558" style:parent-style-name="Основнойшрифтабзаца" style:family="text">
      <style:text-properties fo:color="#0000FF"/>
    </style:style>
    <style:style style:name="P559" style:parent-style-name="ConsPlusNormal" style:family="paragraph">
      <style:paragraph-properties fo:text-align="justify"/>
    </style:style>
    <style:style style:name="T560" style:parent-style-name="Основнойшрифтабзаца" style:family="text">
      <style:text-properties fo:color="#0000FF"/>
    </style:style>
    <style:style style:name="P561" style:parent-style-name="ConsPlusNormal" style:family="paragraph">
      <style:paragraph-properties fo:text-align="justify" fo:margin-top="0.1944in" fo:text-indent="0.375in"/>
    </style:style>
    <style:style style:name="T562" style:parent-style-name="Основнойшрифтабзаца" style:family="text">
      <style:text-properties fo:color="#0000FF"/>
    </style:style>
    <style:style style:name="P563" style:parent-style-name="ConsPlusNormal" style:family="paragraph">
      <style:paragraph-properties fo:text-align="justify" fo:margin-top="0.1944in" fo:text-indent="0.375in"/>
    </style:style>
    <style:style style:name="P564" style:parent-style-name="ConsPlusNormal" style:family="paragraph">
      <style:paragraph-properties fo:text-align="justify" fo:margin-top="0.1944in" fo:text-indent="0.375in"/>
    </style:style>
    <style:style style:name="P565" style:parent-style-name="ConsPlusNormal" style:family="paragraph">
      <style:paragraph-properties fo:text-align="justify"/>
    </style:style>
    <style:style style:name="T566" style:parent-style-name="Основнойшрифтабзаца" style:family="text">
      <style:text-properties fo:color="#0000FF"/>
    </style:style>
    <style:style style:name="P567" style:parent-style-name="ConsPlusNormal" style:family="paragraph">
      <style:paragraph-properties fo:text-align="justify" fo:margin-top="0.1944in" fo:text-indent="0.375in"/>
    </style:style>
    <style:style style:name="T568" style:parent-style-name="Основнойшрифтабзаца" style:family="text">
      <style:text-properties fo:color="#0000FF"/>
    </style:style>
    <style:style style:name="P569" style:parent-style-name="ConsPlusNormal" style:family="paragraph">
      <style:paragraph-properties fo:text-align="justify" fo:margin-top="0.1944in" fo:text-indent="0.375in"/>
    </style:style>
    <style:style style:name="T570" style:parent-style-name="Основнойшрифтабзаца" style:family="text">
      <style:text-properties fo:color="#0000FF"/>
    </style:style>
    <style:style style:name="P571" style:parent-style-name="ConsPlusNormal" style:family="paragraph">
      <style:paragraph-properties fo:text-align="justify"/>
    </style:style>
    <style:style style:name="T572" style:parent-style-name="Основнойшрифтабзаца" style:family="text">
      <style:text-properties fo:color="#0000FF"/>
    </style:style>
    <style:style style:name="P573" style:parent-style-name="ConsPlusNormal" style:family="paragraph">
      <style:paragraph-properties fo:text-align="justify" fo:margin-top="0.1944in" fo:text-indent="0.375in"/>
    </style:style>
    <style:style style:name="P574" style:parent-style-name="ConsPlusNormal" style:family="paragraph">
      <style:paragraph-properties fo:text-align="justify" fo:margin-top="0.1944in" fo:text-indent="0.375in"/>
    </style:style>
    <style:style style:name="P575" style:parent-style-name="ConsPlusNormal" style:family="paragraph">
      <style:paragraph-properties fo:text-align="justify"/>
    </style:style>
    <style:style style:name="T576" style:parent-style-name="Основнойшрифтабзаца" style:family="text">
      <style:text-properties fo:color="#0000FF"/>
    </style:style>
    <style:style style:name="P577" style:parent-style-name="ConsPlusNormal" style:family="paragraph">
      <style:paragraph-properties fo:text-align="justify" fo:margin-top="0.1944in" fo:text-indent="0.375in"/>
    </style:style>
    <style:style style:name="P578" style:parent-style-name="ConsPlusNormal" style:family="paragraph">
      <style:paragraph-properties fo:text-align="justify" fo:margin-top="0.1944in" fo:text-indent="0.375in"/>
    </style:style>
    <style:style style:name="P579" style:parent-style-name="ConsPlusNormal" style:family="paragraph">
      <style:paragraph-properties fo:text-align="justify" fo:margin-top="0.1944in" fo:text-indent="0.375in"/>
    </style:style>
    <style:style style:name="P580" style:parent-style-name="ConsPlusNormal" style:family="paragraph">
      <style:paragraph-properties fo:text-align="justify"/>
    </style:style>
    <style:style style:name="T581" style:parent-style-name="Основнойшрифтабзаца" style:family="text">
      <style:text-properties fo:color="#0000FF"/>
    </style:style>
    <style:style style:name="P582" style:parent-style-name="ConsPlusNormal" style:family="paragraph">
      <style:paragraph-properties fo:text-align="justify" fo:margin-top="0.1944in" fo:text-indent="0.375in"/>
    </style:style>
    <style:style style:name="T583" style:parent-style-name="Основнойшрифтабзаца" style:family="text">
      <style:text-properties fo:color="#0000FF"/>
    </style:style>
    <style:style style:name="P584" style:parent-style-name="ConsPlusNormal" style:family="paragraph">
      <style:paragraph-properties fo:text-align="justify" fo:margin-top="0.1944in" fo:text-indent="0.375in"/>
    </style:style>
    <style:style style:name="P585" style:parent-style-name="ConsPlusNormal" style:family="paragraph">
      <style:paragraph-properties fo:text-align="justify" fo:margin-top="0.1944in" fo:text-indent="0.375in"/>
    </style:style>
    <style:style style:name="P586" style:parent-style-name="ConsPlusNormal" style:family="paragraph">
      <style:paragraph-properties fo:text-align="justify"/>
    </style:style>
    <style:style style:name="T587" style:parent-style-name="Основнойшрифтабзаца" style:family="text">
      <style:text-properties fo:color="#0000FF"/>
    </style:style>
    <style:style style:name="P588" style:parent-style-name="ConsPlusNormal" style:family="paragraph">
      <style:paragraph-properties fo:text-align="justify" fo:margin-top="0.1944in" fo:text-indent="0.375in"/>
    </style:style>
    <style:style style:name="P589" style:parent-style-name="ConsPlusNormal" style:family="paragraph">
      <style:paragraph-properties fo:text-align="justify" fo:margin-top="0.1944in" fo:text-indent="0.375in"/>
    </style:style>
    <style:style style:name="P590" style:parent-style-name="ConsPlusNormal" style:family="paragraph">
      <style:paragraph-properties fo:text-align="justify" fo:margin-top="0.1944in" fo:text-indent="0.375in"/>
    </style:style>
    <style:style style:name="P591" style:parent-style-name="ConsPlusNormal" style:family="paragraph">
      <style:paragraph-properties fo:text-align="justify" fo:margin-top="0.1944in" fo:text-indent="0.375in"/>
    </style:style>
    <style:style style:name="P592" style:parent-style-name="ConsPlusNormal" style:family="paragraph">
      <style:paragraph-properties fo:text-align="justify"/>
    </style:style>
    <style:style style:name="T593" style:parent-style-name="Основнойшрифтабзаца" style:family="text">
      <style:text-properties fo:color="#0000FF"/>
    </style:style>
    <style:style style:name="P594" style:parent-style-name="ConsPlusNormal" style:family="paragraph">
      <style:paragraph-properties fo:text-align="justify" fo:margin-top="0.1944in" fo:text-indent="0.375in"/>
    </style:style>
    <style:style style:name="P595" style:parent-style-name="ConsPlusNormal" style:family="paragraph">
      <style:paragraph-properties fo:text-align="justify" fo:margin-top="0.1944in" fo:text-indent="0.375in"/>
    </style:style>
    <style:style style:name="P596" style:parent-style-name="ConsPlusNormal" style:family="paragraph">
      <style:paragraph-properties fo:text-align="justify" fo:margin-top="0.1944in" fo:text-indent="0.375in"/>
    </style:style>
    <style:style style:name="P597" style:parent-style-name="ConsPlusNormal" style:family="paragraph">
      <style:paragraph-properties fo:text-align="justify"/>
    </style:style>
    <style:style style:name="T598" style:parent-style-name="Основнойшрифтабзаца" style:family="text">
      <style:text-properties fo:color="#0000FF"/>
    </style:style>
    <style:style style:name="P599" style:parent-style-name="ConsPlusNormal" style:family="paragraph">
      <style:paragraph-properties fo:text-align="justify" fo:margin-top="0.1944in" fo:text-indent="0.375in"/>
    </style:style>
    <style:style style:name="P600" style:parent-style-name="ConsPlusNormal" style:family="paragraph">
      <style:paragraph-properties fo:text-align="justify" fo:margin-top="0.1944in" fo:text-indent="0.375in"/>
    </style:style>
    <style:style style:name="P601" style:parent-style-name="ConsPlusNormal" style:family="paragraph">
      <style:paragraph-properties fo:text-align="justify" fo:margin-top="0.1944in" fo:text-indent="0.375in"/>
    </style:style>
    <style:style style:name="P602" style:parent-style-name="ConsPlusNormal" style:family="paragraph">
      <style:paragraph-properties fo:text-align="justify" fo:margin-top="0.1944in" fo:text-indent="0.375in"/>
    </style:style>
    <style:style style:name="P603" style:parent-style-name="ConsPlusNormal" style:family="paragraph">
      <style:paragraph-properties fo:text-align="justify" fo:margin-top="0.1944in" fo:text-indent="0.375in"/>
    </style:style>
    <style:style style:name="P604" style:parent-style-name="ConsPlusNormal" style:family="paragraph">
      <style:paragraph-properties fo:text-align="justify"/>
    </style:style>
    <style:style style:name="T605" style:parent-style-name="Основнойшрифтабзаца" style:family="text">
      <style:text-properties fo:color="#0000FF"/>
    </style:style>
    <style:style style:name="P606" style:parent-style-name="ConsPlusNormal" style:family="paragraph">
      <style:paragraph-properties fo:text-align="justify" fo:margin-top="0.1944in" fo:text-indent="0.375in"/>
    </style:style>
    <style:style style:name="P607" style:parent-style-name="ConsPlusNormal" style:family="paragraph">
      <style:paragraph-properties fo:text-align="justify"/>
    </style:style>
    <style:style style:name="T608" style:parent-style-name="Основнойшрифтабзаца" style:family="text">
      <style:text-properties fo:color="#0000FF"/>
    </style:style>
    <style:style style:name="T609" style:parent-style-name="Основнойшрифтабзаца" style:family="text">
      <style:text-properties fo:color="#0000FF"/>
    </style:style>
    <style:style style:name="P610" style:parent-style-name="ConsPlusTitle" style:family="paragraph">
      <style:paragraph-properties fo:text-align="center"/>
    </style:style>
    <style:style style:name="P611" style:parent-style-name="ConsPlusNormal" style:family="paragraph">
      <style:paragraph-properties fo:text-align="justify" fo:text-indent="0.375in"/>
    </style:style>
    <style:style style:name="P612" style:parent-style-name="ConsPlusNormal" style:family="paragraph">
      <style:paragraph-properties fo:text-align="justify"/>
    </style:style>
    <style:style style:name="T613" style:parent-style-name="Основнойшрифтабзаца" style:family="text">
      <style:text-properties fo:color="#0000FF"/>
    </style:style>
    <style:style style:name="P614" style:parent-style-name="ConsPlusNormal" style:family="paragraph">
      <style:paragraph-properties fo:text-align="justify" fo:margin-top="0.1944in" fo:text-indent="0.375in"/>
    </style:style>
    <style:style style:name="P615" style:parent-style-name="ConsPlusNormal" style:family="paragraph">
      <style:paragraph-properties fo:text-align="justify"/>
    </style:style>
    <style:style style:name="T616" style:parent-style-name="Основнойшрифтабзаца" style:family="text">
      <style:text-properties fo:color="#0000FF"/>
    </style:style>
    <style:style style:name="P617" style:parent-style-name="ConsPlusNormal" style:family="paragraph">
      <style:paragraph-properties fo:text-align="justify" fo:margin-top="0.1944in" fo:text-indent="0.375in"/>
    </style:style>
    <style:style style:name="P618" style:parent-style-name="ConsPlusNormal" style:family="paragraph">
      <style:paragraph-properties fo:text-align="justify" fo:margin-top="0.1944in" fo:text-indent="0.375in"/>
    </style:style>
    <style:style style:name="P619" style:parent-style-name="ConsPlusNormal" style:family="paragraph">
      <style:paragraph-properties fo:text-align="justify" fo:margin-top="0.1944in" fo:text-indent="0.375in"/>
    </style:style>
    <style:style style:name="P620" style:parent-style-name="ConsPlusNormal" style:family="paragraph">
      <style:paragraph-properties fo:text-align="justify"/>
    </style:style>
    <style:style style:name="T621" style:parent-style-name="Основнойшрифтабзаца" style:family="text">
      <style:text-properties fo:color="#0000FF"/>
    </style:style>
    <style:style style:name="P622" style:parent-style-name="ConsPlusNormal" style:family="paragraph">
      <style:paragraph-properties fo:text-align="justify" fo:margin-top="0.1944in" fo:text-indent="0.375in"/>
    </style:style>
    <style:style style:name="P623" style:parent-style-name="ConsPlusNormal" style:family="paragraph">
      <style:paragraph-properties fo:text-align="justify" fo:margin-top="0.1944in" fo:text-indent="0.375in"/>
    </style:style>
    <style:style style:name="P624" style:parent-style-name="ConsPlusTitle" style:family="paragraph">
      <style:paragraph-properties fo:text-align="center"/>
    </style:style>
    <style:style style:name="P625" style:parent-style-name="ConsPlusNormal" style:family="paragraph">
      <style:paragraph-properties fo:text-align="justify" fo:text-indent="0.375in"/>
    </style:style>
    <style:style style:name="P626" style:parent-style-name="ConsPlusNormal" style:family="paragraph">
      <style:paragraph-properties fo:text-align="justify"/>
    </style:style>
    <style:style style:name="T627" style:parent-style-name="Основнойшрифтабзаца" style:family="text">
      <style:text-properties fo:color="#0000FF"/>
    </style:style>
    <style:style style:name="P628" style:parent-style-name="ConsPlusNormal" style:family="paragraph">
      <style:paragraph-properties fo:text-align="justify" fo:margin-top="0.1944in" fo:text-indent="0.375in"/>
    </style:style>
    <style:style style:name="P629" style:parent-style-name="ConsPlusNormal" style:family="paragraph">
      <style:paragraph-properties fo:text-align="justify"/>
    </style:style>
    <style:style style:name="T630" style:parent-style-name="Основнойшрифтабзаца" style:family="text">
      <style:text-properties fo:color="#0000FF"/>
    </style:style>
    <style:style style:name="P631" style:parent-style-name="ConsPlusNormal" style:family="paragraph">
      <style:paragraph-properties fo:text-align="justify" fo:margin-top="0.1944in" fo:text-indent="0.375in"/>
    </style:style>
    <style:style style:name="P632" style:parent-style-name="ConsPlusNormal" style:family="paragraph">
      <style:paragraph-properties fo:text-align="justify"/>
    </style:style>
    <style:style style:name="T633" style:parent-style-name="Основнойшрифтабзаца" style:family="text">
      <style:text-properties fo:color="#0000FF"/>
    </style:style>
    <style:style style:name="P634" style:parent-style-name="ConsPlusNormal" style:family="paragraph">
      <style:paragraph-properties fo:text-align="justify" fo:margin-top="0.1944in" fo:text-indent="0.375in"/>
    </style:style>
    <style:style style:name="P635" style:parent-style-name="ConsPlusNormal" style:family="paragraph">
      <style:paragraph-properties fo:text-align="justify" fo:margin-top="0.1944in" fo:text-indent="0.375in"/>
    </style:style>
    <style:style style:name="P636" style:parent-style-name="ConsPlusNormal" style:family="paragraph">
      <style:paragraph-properties fo:text-align="justify" fo:margin-top="0.1944in" fo:text-indent="0.375in"/>
    </style:style>
    <style:style style:name="P637" style:parent-style-name="ConsPlusNormal" style:family="paragraph">
      <style:paragraph-properties fo:text-align="justify"/>
    </style:style>
    <style:style style:name="T638" style:parent-style-name="Основнойшрифтабзаца" style:family="text">
      <style:text-properties fo:color="#0000FF"/>
    </style:style>
    <style:style style:name="P639" style:parent-style-name="ConsPlusNormal" style:family="paragraph">
      <style:paragraph-properties fo:text-align="justify" fo:margin-top="0.1944in" fo:text-indent="0.375in"/>
    </style:style>
    <style:style style:name="P640" style:parent-style-name="ConsPlusNormal" style:family="paragraph">
      <style:paragraph-properties fo:text-align="justify" fo:margin-top="0.1944in" fo:text-indent="0.375in"/>
    </style:style>
    <style:style style:name="P641" style:parent-style-name="ConsPlusNormal" style:family="paragraph">
      <style:paragraph-properties fo:text-align="justify" fo:margin-top="0.1944in" fo:text-indent="0.375in"/>
    </style:style>
    <style:style style:name="P642" style:parent-style-name="ConsPlusNormal" style:family="paragraph">
      <style:paragraph-properties fo:text-align="justify" fo:margin-top="0.1944in" fo:text-indent="0.375in"/>
    </style:style>
    <style:style style:name="P643" style:parent-style-name="ConsPlusNormal" style:family="paragraph">
      <style:paragraph-properties fo:text-align="justify"/>
    </style:style>
    <style:style style:name="T644" style:parent-style-name="Основнойшрифтабзаца" style:family="text">
      <style:text-properties fo:color="#0000FF"/>
    </style:style>
    <style:style style:name="P645" style:parent-style-name="ConsPlusNormal" style:family="paragraph">
      <style:paragraph-properties fo:text-align="justify" fo:margin-top="0.1944in" fo:text-indent="0.375in"/>
    </style:style>
    <style:style style:name="P646" style:parent-style-name="ConsPlusNormal" style:family="paragraph">
      <style:paragraph-properties fo:text-align="justify"/>
    </style:style>
    <style:style style:name="T647" style:parent-style-name="Основнойшрифтабзаца" style:family="text">
      <style:text-properties fo:color="#0000FF"/>
    </style:style>
    <style:style style:name="T648" style:parent-style-name="Основнойшрифтабзаца" style:family="text">
      <style:text-properties fo:color="#0000FF"/>
    </style:style>
    <style:style style:name="P649" style:parent-style-name="ConsPlusNormal" style:family="paragraph">
      <style:paragraph-properties fo:text-align="justify" fo:margin-top="0.1944in" fo:text-indent="0.375in"/>
    </style:style>
    <style:style style:name="P650" style:parent-style-name="ConsPlusNormal" style:family="paragraph">
      <style:paragraph-properties fo:text-align="justify" fo:margin-top="0.1944in" fo:text-indent="0.375in"/>
    </style:style>
    <style:style style:name="P651" style:parent-style-name="ConsPlusNormal" style:family="paragraph">
      <style:paragraph-properties fo:text-align="justify" fo:margin-top="0.1944in" fo:text-indent="0.375in"/>
    </style:style>
    <style:style style:name="P652" style:parent-style-name="ConsPlusNormal" style:family="paragraph">
      <style:paragraph-properties fo:text-align="justify"/>
    </style:style>
    <style:style style:name="T653" style:parent-style-name="Основнойшрифтабзаца" style:family="text">
      <style:text-properties fo:color="#0000FF"/>
    </style:style>
    <style:style style:name="P654" style:parent-style-name="ConsPlusNormal" style:family="paragraph">
      <style:paragraph-properties fo:text-align="justify" fo:margin-top="0.1944in" fo:text-indent="0.375in"/>
    </style:style>
    <style:style style:name="P655" style:parent-style-name="ConsPlusNormal" style:family="paragraph">
      <style:paragraph-properties fo:text-align="justify"/>
    </style:style>
    <style:style style:name="T656" style:parent-style-name="Основнойшрифтабзаца" style:family="text">
      <style:text-properties fo:color="#0000FF"/>
    </style:style>
    <style:style style:name="P657" style:parent-style-name="ConsPlusNormal" style:family="paragraph">
      <style:paragraph-properties fo:text-align="justify" fo:margin-top="0.1944in" fo:text-indent="0.375in"/>
    </style:style>
    <style:style style:name="P658" style:parent-style-name="ConsPlusNormal" style:family="paragraph">
      <style:paragraph-properties fo:text-align="justify"/>
    </style:style>
    <style:style style:name="T659" style:parent-style-name="Основнойшрифтабзаца" style:family="text">
      <style:text-properties fo:color="#0000FF"/>
    </style:style>
    <style:style style:name="P660" style:parent-style-name="ConsPlusNormal" style:family="paragraph">
      <style:paragraph-properties fo:text-align="justify" fo:margin-top="0.1944in" fo:text-indent="0.375in"/>
    </style:style>
    <style:style style:name="P661" style:parent-style-name="ConsPlusNormal" style:family="paragraph">
      <style:paragraph-properties fo:text-align="justify" fo:margin-top="0.1944in" fo:text-indent="0.375in"/>
    </style:style>
    <style:style style:name="P662" style:parent-style-name="ConsPlusNormal" style:family="paragraph">
      <style:paragraph-properties fo:text-align="justify" fo:margin-top="0.1944in" fo:text-indent="0.375in"/>
    </style:style>
    <style:style style:name="P663" style:parent-style-name="ConsPlusNormal" style:family="paragraph">
      <style:paragraph-properties fo:text-align="justify"/>
    </style:style>
    <style:style style:name="T664" style:parent-style-name="Основнойшрифтабзаца" style:family="text">
      <style:text-properties fo:color="#0000FF"/>
    </style:style>
    <style:style style:name="P665" style:parent-style-name="ConsPlusNormal" style:family="paragraph">
      <style:paragraph-properties fo:text-align="justify" fo:margin-top="0.1944in" fo:text-indent="0.375in"/>
    </style:style>
    <style:style style:name="P666" style:parent-style-name="ConsPlusNormal" style:family="paragraph">
      <style:paragraph-properties fo:text-align="justify"/>
    </style:style>
    <style:style style:name="T667" style:parent-style-name="Основнойшрифтабзаца" style:family="text">
      <style:text-properties fo:color="#0000FF"/>
    </style:style>
    <style:style style:name="P668" style:parent-style-name="ConsPlusNormal" style:family="paragraph">
      <style:paragraph-properties fo:text-align="justify" fo:margin-top="0.1944in" fo:text-indent="0.375in"/>
    </style:style>
    <style:style style:name="T669" style:parent-style-name="Основнойшрифтабзаца" style:family="text">
      <style:text-properties fo:color="#0000FF"/>
    </style:style>
    <style:style style:name="P670" style:parent-style-name="ConsPlusNormal" style:family="paragraph">
      <style:paragraph-properties fo:text-align="justify" fo:margin-top="0.1944in" fo:text-indent="0.375in"/>
    </style:style>
    <style:style style:name="P671" style:parent-style-name="ConsPlusNormal" style:family="paragraph">
      <style:paragraph-properties fo:text-align="justify"/>
    </style:style>
    <style:style style:name="T672" style:parent-style-name="Основнойшрифтабзаца" style:family="text">
      <style:text-properties fo:color="#0000FF"/>
    </style:style>
    <style:style style:name="T673" style:parent-style-name="Основнойшрифтабзаца" style:family="text">
      <style:text-properties fo:color="#0000FF"/>
    </style:style>
    <style:style style:name="T674" style:parent-style-name="Основнойшрифтабзаца" style:family="text">
      <style:text-properties fo:color="#0000FF"/>
    </style:style>
    <style:style style:name="P675" style:parent-style-name="ConsPlusNormal" style:family="paragraph">
      <style:paragraph-properties fo:text-align="justify" fo:margin-top="0.1944in" fo:text-indent="0.375in"/>
    </style:style>
    <style:style style:name="P676" style:parent-style-name="ConsPlusNormal" style:family="paragraph">
      <style:paragraph-properties fo:text-align="justify" fo:margin-top="0.1944in" fo:text-indent="0.375in"/>
    </style:style>
    <style:style style:name="P677" style:parent-style-name="ConsPlusNormal" style:family="paragraph">
      <style:paragraph-properties fo:text-align="justify" fo:margin-top="0.1944in" fo:text-indent="0.375in"/>
    </style:style>
    <style:style style:name="P678" style:parent-style-name="ConsPlusTitle" style:family="paragraph">
      <style:paragraph-properties fo:text-align="center"/>
    </style:style>
    <style:style style:name="P679" style:parent-style-name="ConsPlusNormal" style:family="paragraph">
      <style:paragraph-properties fo:text-align="justify" fo:text-indent="0.375in"/>
    </style:style>
    <style:style style:name="P680" style:parent-style-name="ConsPlusNormal" style:family="paragraph">
      <style:paragraph-properties fo:text-align="justify"/>
    </style:style>
    <style:style style:name="T681" style:parent-style-name="Основнойшрифтабзаца" style:family="text">
      <style:text-properties fo:color="#0000FF"/>
    </style:style>
    <style:style style:name="P682" style:parent-style-name="ConsPlusNormal" style:family="paragraph">
      <style:paragraph-properties fo:text-align="justify" fo:margin-top="0.1944in" fo:text-indent="0.375in"/>
    </style:style>
    <style:style style:name="P683" style:parent-style-name="ConsPlusNormal" style:family="paragraph">
      <style:paragraph-properties fo:text-align="justify" fo:margin-top="0.1944in" fo:text-indent="0.375in"/>
    </style:style>
    <style:style style:name="P684" style:parent-style-name="ConsPlusNormal" style:family="paragraph">
      <style:paragraph-properties fo:text-align="justify"/>
    </style:style>
    <style:style style:name="T685" style:parent-style-name="Основнойшрифтабзаца" style:family="text">
      <style:text-properties fo:color="#0000FF"/>
    </style:style>
    <style:style style:name="P686" style:parent-style-name="ConsPlusNormal" style:family="paragraph">
      <style:paragraph-properties fo:text-align="justify" fo:margin-top="0.1944in" fo:text-indent="0.375in"/>
    </style:style>
    <style:style style:name="P687"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h text:style-name="P1" text:outline-level="1">ПРАВИТЕЛЬСТВО СВЕРДЛОВСКОЙ ОБЛАСТИ</text:h>
      <text:p text:style-name="P2"/>
      <text:p text:style-name="P3">ПОСТАНОВЛЕНИЕ</text:p>
      <text:p text:style-name="P4">от 28 декабря 2015 г. N 1216-ПП</text:p>
      <text:p text:style-name="P5"/>
      <text:p text:style-name="P6">ОБ УЧРЕЖДЕНИИ ДОЛЖНОСТЕЙ ГОСУДАРСТВЕННОЙ ГРАЖДАНСКОЙ СЛУЖБЫ</text:p>
      <text:p text:style-name="P7">СВЕРДЛОВСКОЙ ОБЛАСТИ В УПРАВЛЕНИИ ГОСУДАРСТВЕННОЙ ОХРАНЫ</text:p>
      <text:p text:style-name="P8">ОБЪЕКТОВ КУЛЬТУРНОГО НАСЛЕДИЯ СВЕРДЛОВСКОЙ ОБЛАСТИ</text:p>
      <text:p text:style-name="P9">И УТВЕРЖДЕНИИ ПОЛОЖЕНИЯ, ПРЕДЕЛЬНОГО ЛИМИТА</text:p>
      <text:p text:style-name="P10">ШТАТНОЙ ЧИСЛЕННОСТИ УПРАВЛЕНИЯ ГОСУДАРСТВЕННОЙ ОХРАНЫ</text:p>
      <text:p text:style-name="P11">ОБЪЕКТОВ КУЛЬТУРНОГО НАСЛЕДИЯ СВЕРДЛОВСКОЙ ОБЛАСТИ</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ConsPlusNormal"/>
          </table:table-cell>
          <table:table-cell table:style-name="TableCell20">
            <text:p text:style-name="ConsPlusNormal"/>
          </table:table-cell>
          <table:table-cell table:style-name="TableCell21">
            <text:p text:style-name="P22"><text:span text:style-name="T23">Список изменяющих документов</text:span></text:p>
            <text:p text:style-name="P24"><text:span text:style-name="T25">(в ред. Постановлений Правительства Свердловской области</text:span></text:p>
            <text:p text:style-name="P26"><text:span text:style-name="T27">от 15.01.2016<text:s/></text:span><text:a xlink:href="consultantplus://offline/ref=F6FD9AC3202ABB71402C3B04AE8FDDE3770793CCF7E6539CA6FD561B264DECD69606FD3FBFB5DFD4FDA0F1FF9271C179A136DBFCC59619B2FB6F3C7BbEd9D" office:target-frame-name="_top" xlink:show="replace"><text:span text:style-name="T28">N 32-ПП</text:span></text:a><text:span text:style-name="T29">, от 16.08.2016<text:s/></text:span><text:a xlink:href="consultantplus://offline/ref=F6FD9AC3202ABB71402C3B04AE8FDDE3770793CCF7E8579CA3FB561B264DECD69606FD3FBFB5DFD4FDA0F1FF9271C179A136DBFCC59619B2FB6F3C7BbEd9D" office:target-frame-name="_top" xlink:show="replace"><text:span text:style-name="T30">N 583-ПП</text:span></text:a><text:span text:style-name="T31">, от 08.09.2016<text:s/></text:span><text:a xlink:href="consultantplus://offline/ref=F6FD9AC3202ABB71402C3B04AE8FDDE3770793CCF7E85598A1F2561B264DECD69606FD3FBFB5DFD4FDA0F1FF9271C179A136DBFCC59619B2FB6F3C7BbEd9D" office:target-frame-name="_top" xlink:show="replace"><text:span text:style-name="T32">N 629-ПП</text:span></text:a><text:span text:style-name="T33">,</text:span></text:p>
            <text:p text:style-name="P34"><text:span text:style-name="T35">от 23.03.2017<text:s/></text:span><text:a xlink:href="consultantplus://offline/ref=F6FD9AC3202ABB71402C3B04AE8FDDE3770793CCF7E95199A1F3561B264DECD69606FD3FBFB5DFD4FDA0F1FF9271C179A136DBFCC59619B2FB6F3C7BbEd9D" office:target-frame-name="_top" xlink:show="replace"><text:span text:style-name="T36">N 186-ПП</text:span></text:a><text:span text:style-name="T37">, от 19.09.2017<text:s/></text:span><text:a xlink:href="consultantplus://offline/ref=F6FD9AC3202ABB71402C3B04AE8FDDE3770793CCF4E05F9AAFFC561B264DECD69606FD3FBFB5DFD4FDA0F1FF9271C179A136DBFCC59619B2FB6F3C7BbEd9D" office:target-frame-name="_top" xlink:show="replace"><text:span text:style-name="T38">N 714-ПП</text:span></text:a><text:span text:style-name="T39">, от 14.12.2017<text:s/></text:span><text:a xlink:href="consultantplus://offline/ref=F6FD9AC3202ABB71402C3B04AE8FDDE3770793CCF4E1539DA2FC561B264DECD69606FD3FBFB5DFD4FDA0F1FF9271C179A136DBFCC59619B2FB6F3C7BbEd9D" office:target-frame-name="_top" xlink:show="replace"><text:span text:style-name="T40">N 963-ПП</text:span></text:a><text:span text:style-name="T41">,</text:span></text:p>
            <text:p text:style-name="P42"><text:span text:style-name="T43">от 13.09.2018<text:s/></text:span><text:a xlink:href="consultantplus://offline/ref=F6FD9AC3202ABB71402C3B04AE8FDDE3770793CCF4E35490A6FD561B264DECD69606FD3FBFB5DFD4FDA0F1FF9271C179A136DBFCC59619B2FB6F3C7BbEd9D" office:target-frame-name="_top" xlink:show="replace"><text:span text:style-name="T44">N 611-ПП</text:span></text:a><text:span text:style-name="T45">, от 04.10.2018<text:s/></text:span><text:a xlink:href="consultantplus://offline/ref=F6FD9AC3202ABB71402C3B04AE8FDDE3770793CCF4E3529CAFFE561B264DECD69606FD3FBFB5DFD4FDA0F1FF9271C179A136DBFCC59619B2FB6F3C7BbEd9D" office:target-frame-name="_top" xlink:show="replace"><text:span text:style-name="T46">N 674-ПП</text:span></text:a><text:span text:style-name="T47">, от 20.12.2018<text:s/></text:span><text:a xlink:href="consultantplus://offline/ref=F6FD9AC3202ABB71402C3B04AE8FDDE3770793CCF4E4569CAEF3561B264DECD69606FD3FBFB5DFD4FDA0F1FF9271C179A136DBFCC59619B2FB6F3C7BbEd9D" office:target-frame-name="_top" xlink:show="replace"><text:span text:style-name="T48">N 900-ПП</text:span></text:a><text:span text:style-name="T49">,</text:span></text:p>
            <text:p text:style-name="P50"><text:span text:style-name="T51">от 12.04.2019<text:s/></text:span><text:a xlink:href="consultantplus://offline/ref=F6FD9AC3202ABB71402C3B04AE8FDDE3770793CCF4E45E9AA0FD561B264DECD69606FD3FBFB5DFD4FDA0F1FF9271C179A136DBFCC59619B2FB6F3C7BbEd9D" office:target-frame-name="_top" xlink:show="replace"><text:span text:style-name="T52">N 238-ПП</text:span></text:a><text:span text:style-name="T53">, от 17.10.2019<text:s/></text:span><text:a xlink:href="consultantplus://offline/ref=F6FD9AC3202ABB71402C3B04AE8FDDE3770793CCF4E65690A5FE561B264DECD69606FD3FBFB5DFD4FDA0F1FF9271C179A136DBFCC59619B2FB6F3C7BbEd9D" office:target-frame-name="_top" xlink:show="replace"><text:span text:style-name="T54">N 715-ПП</text:span></text:a><text:span text:style-name="T55">, от 10.09.2020<text:s/></text:span><text:a xlink:href="consultantplus://offline/ref=F6FD9AC3202ABB71402C3B04AE8FDDE3770793CCF4E8529BA3F2561B264DECD69606FD3FBFB5DFD4FDA0F1FF9271C179A136DBFCC59619B2FB6F3C7BbEd9D" office:target-frame-name="_top" xlink:show="replace"><text:span text:style-name="T56">N 636-ПП</text:span></text:a><text:span text:style-name="T57">,</text:span></text:p>
            <text:p text:style-name="P58"><text:span text:style-name="T59">от 01.10.2020<text:s/></text:span><text:a xlink:href="consultantplus://offline/ref=F6FD9AC3202ABB71402C3B04AE8FDDE3770793CCF4E85190AFFF561B264DECD69606FD3FBFB5DFD4FDA0F1FF9271C179A136DBFCC59619B2FB6F3C7BbEd9D" office:target-frame-name="_top" xlink:show="replace"><text:span text:style-name="T60">N 706-ПП</text:span></text:a><text:span text:style-name="T61">, от 21.10.2021<text:s/></text:span><text:a xlink:href="consultantplus://offline/ref=F6FD9AC3202ABB71402C3B04AE8FDDE3770793CCF5E1539EA2FE561B264DECD69606FD3FBFB5DFD4FDA0F1FF9271C179A136DBFCC59619B2FB6F3C7BbEd9D" office:target-frame-name="_top" xlink:show="replace"><text:span text:style-name="T62">N 704-ПП</text:span></text:a><text:span text:style-name="T63">, от 11.11.2021<text:s/></text:span><text:a xlink:href="consultantplus://offline/ref=F6FD9AC3202ABB71402C3B04AE8FDDE3770793CCF5E15290AFF3561B264DECD69606FD3FBFB5DFD4FDA0F1FF9271C179A136DBFCC59619B2FB6F3C7BbEd9D" office:target-frame-name="_top" xlink:show="replace"><text:span text:style-name="T64">N 780-ПП</text:span></text:a><text:span text:style-name="T65">,</text:span></text:p>
            <text:p text:style-name="P66"><text:span text:style-name="T67">от 03.02.2022<text:s/></text:span><text:a xlink:href="consultantplus://offline/ref=F6FD9AC3202ABB71402C3B04AE8FDDE3770793CCF5E2569EAFF9561B264DECD69606FD3FBFB5DFD4FDA0F1FF9271C179A136DBFCC59619B2FB6F3C7BbEd9D" office:target-frame-name="_top" xlink:show="replace"><text:span text:style-name="T68">N 77-ПП</text:span></text:a><text:span text:style-name="T69">, от 21.07.2022<text:s/></text:span><text:a xlink:href="consultantplus://offline/ref=F6FD9AC3202ABB71402C3B04AE8FDDE3770793CCF5E3549CAFFF561B264DECD69606FD3FBFB5DFD4FDA0F1FF9271C179A136DBFCC59619B2FB6F3C7BbEd9D" office:target-frame-name="_top" xlink:show="replace"><text:span text:style-name="T70">N 499-ПП</text:span></text:a><text:span text:style-name="T71">, от 27.10.2022<text:s/></text:span><text:a xlink:href="consultantplus://offline/ref=F6FD9AC3202ABB71402C3B04AE8FDDE3770793CCF5E35E9EA7F2561B264DECD69606FD3FBFB5DFD4FDA0F0FA9E71C179A136DBFCC59619B2FB6F3C7BbEd9D" office:target-frame-name="_top" xlink:show="replace"><text:span text:style-name="T72">N 705-ПП</text:span></text:a><text:span text:style-name="T73">,</text:span></text:p>
            <text:p text:style-name="P74"><text:span text:style-name="T75">от 27.12.2022<text:s/></text:span><text:a xlink:href="consultantplus://offline/ref=F6FD9AC3202ABB71402C3B04AE8FDDE3770793CCF5E4549DA4FE561B264DECD69606FD3FBFB5DFD4FDA0F1FF9271C179A136DBFCC59619B2FB6F3C7BbEd9D" office:target-frame-name="_top" xlink:show="replace"><text:span text:style-name="T76">N 971-ПП</text:span></text:a><text:span text:style-name="T77">)</text:span></text:p>
          </table:table-cell>
          <table:table-cell table:style-name="TableCell78">
            <text:p text:style-name="ConsPlusNormal"/>
          </table:table-cell>
        </table:table-row>
      </table:table>
      <text:p text:style-name="ConsPlusNormal"/>
      <text:p text:style-name="P79">В соответствии с<text:s/><text:a xlink:href="consultantplus://offline/ref=F6FD9AC3202ABB71402C2509B8E383E9720EC4C5F3E95CCEFAAF504C791DEA83D646FB68FBF6D981ACE4A4F297738B28E47DD4FCCEb8dBD" office:target-frame-name="_top" xlink:show="replace"><text:span text:style-name="T80">подпунктом 2 статьи 10</text:span></text:a><text:s/>Федерального закона от 25 июня 2002 года N 73-ФЗ "Об объектах культурного наследия (памятниках истории и культуры) народов Российской Федерации",<text:s/><text:a xlink:href="consultantplus://offline/ref=F6FD9AC3202ABB71402C2509B8E383E9720FC8C8FEE65CCEFAAF504C791DEA83D646FB6AFCF1D2D0FBABA5AED32F9828EC7DD6FDD28A19B1bEd6D" office:target-frame-name="_top" xlink:show="replace"><text:span text:style-name="T81">статьями 8</text:span></text:a>,<text:s/><text:a xlink:href="consultantplus://offline/ref=F6FD9AC3202ABB71402C2509B8E383E9720FC8C8FEE65CCEFAAF504C791DEA83D646FB6AFCF1D2D0F5ABA5AED32F9828EC7DD6FDD28A19B1bEd6D" office:target-frame-name="_top" xlink:show="replace"><text:span text:style-name="T82">9</text:span></text:a><text:s/>и<text:s/><text:a xlink:href="consultantplus://offline/ref=F6FD9AC3202ABB71402C2509B8E383E9720FC8C8FEE65CCEFAAF504C791DEA83D646FB6AFCF1D0D3FFABA5AED32F9828EC7DD6FDD28A19B1bEd6D" office:target-frame-name="_top" xlink:show="replace"><text:span text:style-name="T83">25</text:span></text:a><text:s/>Федерального закона от 27 июля 2004 года N 79-ФЗ "О государственной гражданской службе Российской Федерации", Областным<text:s/><text:a xlink:href="consultantplus://offline/ref=F6FD9AC3202ABB71402C3B04AE8FDDE3770793CCF5E4549AAEFC561B264DECD69606FD3FBFB5DFD4FDA0F2FF9271C179A136DBFCC59619B2FB6F3C7BbEd9D" office:target-frame-name="_top" xlink:show="replace"><text:span text:style-name="T84">законом</text:span></text:a><text:s/>от 04 ноября 1995 года N 31-ОЗ "О Правительстве Свердловской области",<text:s/><text:a xlink:href="consultantplus://offline/ref=F6FD9AC3202ABB71402C3B04AE8FDDE3770793CCF5E4549AA3F2561B264DECD69606FD3FBFB5DFD4FDA0F2FC9471C179A136DBFCC59619B2FB6F3C7BbEd9D" office:target-frame-name="_top" xlink:show="replace"><text:span text:style-name="T85">пунктом 3 статьи 14</text:span></text:a><text:s/>Областного<text:s/><text:a xlink:href="consultantplus://offline/ref=F6FD9AC3202ABB71402C3B04AE8FDDE3770793CCF5E4549AA3F2561B264DECD69606FD3FBFB5DFD4FDA0F2FA9571C179A136DBFCC59619B2FB6F3C7BbEd9D" office:target-frame-name="_top" xlink:show="replace"><text:span text:style-name="T86">закона</text:span></text:a><text:s/>от 24 декабря 1996 года N 58-ОЗ "Об исполнительных органах государственной власти Свердловской области",<text:s/><text:a xlink:href="consultantplus://offline/ref=F6FD9AC3202ABB71402C3B04AE8FDDE3770793CCF5E3549BAFF9561B264DECD69606FD3FADB587D8FDA9EFFF96649728E7b6d0D" office:target-frame-name="_top" xlink:show="replace"><text:span text:style-name="T87">Законом</text:span></text:a><text:s/>Свердловской области от 21 июня 2004 года N 12-ОЗ "О государственной охране объектов культурного наследия (памятников истории и культуры) в Свердловской области",<text:s/><text:a xlink:href="consultantplus://offline/ref=F6FD9AC3202ABB71402C3B04AE8FDDE3770793CCF5E45799A5FF561B264DECD69606FD3FBFB5DFD4FDA0F8F79371C179A136DBFCC59619B2FB6F3C7BbEd9D" office:target-frame-name="_top" xlink:show="replace"><text:span text:style-name="T88">статьей 13</text:span></text:a><text:s/>Закона Свердловской области от 15 июля 2005 года N 84-ОЗ "Об особенностях государственной гражданской службы Свердловской области",<text:s/><text:a xlink:href="consultantplus://offline/ref=F6FD9AC3202ABB71402C3B04AE8FDDE3770793CCF7E6539AA6F8561B264DECD69606FD3FADB587D8FDA9EFFF96649728E7b6d0D" office:target-frame-name="_top" xlink:show="replace"><text:span text:style-name="T89">Указом</text:span></text:a><text:s/>Губернатора Свердловской области от 16.10.2015 N 488-УГ "Об областных исполнительных органах государственной власти Свердловской области", в целях организации деятельности областных исполнительных органов государственной власти Свердловской области Правительство Свердловской области постановляет:</text:p>
      <text:p text:style-name="P90">1. Учредить должности государственной гражданской службы Свердловской области в Управлении государственной охраны объектов культурного наследия<text:s/><text:soft-page-break/>Свердловской области (далее - Управление) в целях обеспечения исполнения полномочий Управления в сфере 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text:p>
      <text:p text:style-name="P91">1) Начальник Управления;</text:p>
      <text:p text:style-name="P92">2) Заместитель начальника Управления;</text:p>
      <text:p text:style-name="P93">3) начальник отдела в составе Управления;</text:p>
      <text:p text:style-name="P94">4) начальник отдела в составе Управления - главный бухгалтер;</text:p>
      <text:p text:style-name="P95">5) заместитель начальника отдела в составе Управления;</text:p>
      <text:p text:style-name="P96">6) главный специалист;</text:p>
      <text:p text:style-name="P97">7) ведущий специалист;</text:p>
      <text:p text:style-name="P98">8) специалист 1 категории;</text:p>
      <text:p text:style-name="P99">9) специалист 2 категории.</text:p>
      <text:p text:style-name="P100">(п. 1 в ред.<text:s/><text:a xlink:href="consultantplus://offline/ref=F6FD9AC3202ABB71402C3B04AE8FDDE3770793CCF7E8579CA3FB561B264DECD69606FD3FBFB5DFD4FDA0F1FF9171C179A136DBFCC59619B2FB6F3C7BbEd9D" office:target-frame-name="_top" xlink:show="replace"><text:span text:style-name="T101">Постановления</text:span></text:a><text:s/>Правительства Свердловской области от 16.08.2016 N 583-ПП)</text:p>
      <text:p text:style-name="P102">2. Установить, что:</text:p>
      <text:p text:style-name="P103">1) должность Начальника Управления относится к высшей группе должностей государственной гражданской службы Свердловской области категории "руководители" и замещается на основании служебного контракта, заключаемого на определенный срок;</text:p>
      <text:p text:style-name="P104">2) должность Заместителя начальника Управления относится к главной группе должностей государственной гражданской службы Свердловской области категории "руководители" и замещается на основании служебного контракта, заключаемого на определенный срок;</text:p>
      <text:p text:style-name="P105">3) должности начальника отдела в составе Управления и начальника отдела в составе Управления - главного бухгалтера относятся к ведущей группе должностей государственной гражданской службы Свердловской области категории "руководители" и замещаются на основании служебного контракта, заключаемого на неопределенный срок;</text:p>
      <text:p text:style-name="P106">4) должность заместителя начальника отдела в составе Управления относится к ведущей группе должностей государственной гражданской службы Свердловской области категории "специалисты";</text:p>
      <text:soft-page-break/>
      <text:p text:style-name="P107">5) должности главного специалиста и ведущего специалиста относятся к старшей группе должностей государственной гражданской службы Свердловской области категории "специалисты";</text:p>
      <text:p text:style-name="P108">6) должности специалиста 1 категории и специалиста 2 категории относятся к младшей группе должностей государственной гражданской службы Свердловской области категории "обеспечивающие специалисты".</text:p>
      <text:p text:style-name="P109">(п. 2 в ред.<text:s/><text:a xlink:href="consultantplus://offline/ref=F6FD9AC3202ABB71402C3B04AE8FDDE3770793CCF7E8579CA3FB561B264DECD69606FD3FBFB5DFD4FDA0F1FE9071C179A136DBFCC59619B2FB6F3C7BbEd9D" office:target-frame-name="_top" xlink:show="replace"><text:span text:style-name="T110">Постановления</text:span></text:a><text:s/>Правительства Свердловской области от 16.08.2016 N 583-ПП)</text:p>
      <text:p text:style-name="P111">3. Утвердить:</text:p>
      <text:p text:style-name="P112">1)<text:s/><text:a xlink:href="#P79" office:target-frame-name="_top" xlink:show="replace"><text:span text:style-name="T113">Положение</text:span></text:a><text:s/>об Управлении (прилагается);</text:p>
      <text:p text:style-name="P114">2) предельный лимит штатной численности Управления в количестве 24 единиц, в том числе:</text:p>
      <text:p text:style-name="P115">численность государственных гражданских служащих Свердловской области в количестве 20 единиц - для выполнения полномочий Свердловской области, содержащуюся за счет средств областного бюджета;</text:p>
      <text:p text:style-name="P116">численность государственных гражданских служащих Свердловской области в количестве 4 единиц - для выполнения переданных Российской Федерацией полномочий, содержащуюся за счет субвенций из федерального бюджета.</text:p>
      <text:p text:style-name="P117">(подп. 2 в ред.<text:s/><text:a xlink:href="consultantplus://offline/ref=F6FD9AC3202ABB71402C3B04AE8FDDE3770793CCF5E35E9EA7F2561B264DECD69606FD3FBFB5DFD4FDA0F0F99671C179A136DBFCC59619B2FB6F3C7BbEd9D" office:target-frame-name="_top" xlink:show="replace"><text:span text:style-name="T118">Постановления</text:span></text:a><text:s/>Правительства Свердловской области от 27.10.2022 N 705-ПП)</text:p>
      <text:p text:style-name="P119">4. Уполномочить Рябинина Евгения Геннадьевича, директора департамента государственной охраны объектов культурного наследия Министерства по управлению государственным имуществом Свердловской области, выступить заявителем при представлении в орган, осуществляющий государственную регистрацию юридических лиц, документов, связанных с созданием Управления.</text:p>
      <text:p text:style-name="P120">(в ред.<text:s/><text:a xlink:href="consultantplus://offline/ref=F6FD9AC3202ABB71402C3B04AE8FDDE3770793CCF7E6539CA6FD561B264DECD69606FD3FBFB5DFD4FDA0F1FF9171C179A136DBFCC59619B2FB6F3C7BbEd9D" office:target-frame-name="_top" xlink:show="replace"><text:span text:style-name="T121">Постановления</text:span></text:a><text:s/>Правительства Свердловской области от 15.01.2016 N 32-ПП)</text:p>
      <text:p text:style-name="P122">5. Контроль за исполнением настоящего Постановления возложить на Заместителя Губернатора Свердловской области С.В. Швиндта.</text:p>
      <text:p text:style-name="P123">(п. 5 в ред.<text:s/><text:a xlink:href="consultantplus://offline/ref=F6FD9AC3202ABB71402C3B04AE8FDDE3770793CCF5E15290AFF3561B264DECD69606FD3FBFB5DFD4FDA0F1FF9171C179A136DBFCC59619B2FB6F3C7BbEd9D" office:target-frame-name="_top" xlink:show="replace"><text:span text:style-name="T124">Постановления</text:span></text:a><text:s/>Правительства Свердловской области от 11.11.2021 N 780-ПП)</text:p>
      <text:p text:style-name="P125">6. Настоящее Постановление вступает в силу с 02 января 2016 года.</text:p>
      <text:p text:style-name="P126">7. Настоящее Постановление опубликовать на "Официальном интернет-портале правовой информации Свердловской области" (www.pravo.gov66.ru).</text:p>
      <text:p text:style-name="ConsPlusNormal"/>
      <text:p text:style-name="P127">И.о. Председателя Правительства</text:p>
      <text:soft-page-break/>
      <text:p text:style-name="P128">Свердловской области</text:p>
      <text:p text:style-name="P129">В.А.ВЛАСОВ</text:p>
      <text:p text:style-name="ConsPlusNormal"/>
      <text:p text:style-name="ConsPlusNormal"/>
      <text:p text:style-name="ConsPlusNormal"/>
      <text:p text:style-name="ConsPlusNormal"/>
      <text:p text:style-name="ConsPlusNormal"/>
      <text:h text:style-name="P130" text:outline-level="1">Утверждено</text:h>
      <text:p text:style-name="P131">Постановлением Правительства</text:p>
      <text:p text:style-name="P132">Свердловской области</text:p>
      <text:p text:style-name="P133">от 28 декабря 2015 г. N 1216-ПП</text:p>
      <text:p text:style-name="P134">"Об учреждении должностей</text:p>
      <text:p text:style-name="P135">государственной гражданской службы</text:p>
      <text:p text:style-name="P136">Свердловской области в Управлении</text:p>
      <text:p text:style-name="P137">государственной охраны объектов</text:p>
      <text:p text:style-name="P138">культурного наследия</text:p>
      <text:p text:style-name="P139">Свердловской области и утверждении</text:p>
      <text:p text:style-name="P140">Положения, предельного лимита</text:p>
      <text:p text:style-name="P141">штатной численности Управления</text:p>
      <text:p text:style-name="P142">государственной охраны объектов</text:p>
      <text:p text:style-name="P143">культурного наследия</text:p>
      <text:p text:style-name="P144">Свердловской области"</text:p>
      <text:p text:style-name="ConsPlusNormal"/>
      <text:p text:style-name="P145"><text:bookmark-start text:name="P79"/><text:bookmark-end text:name="P79"/>ПОЛОЖЕНИЕ</text:p>
      <text:p text:style-name="P146">ОБ УПРАВЛЕНИИ ГОСУДАРСТВЕННОЙ ОХРАНЫ ОБЪЕКТОВ</text:p>
      <text:p text:style-name="P147">КУЛЬТУРНОГО НАСЛЕДИЯ СВЕРДЛОВСКОЙ ОБЛАСТИ</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ConsPlusNormal"/>
          </table:table-cell>
          <table:table-cell table:style-name="TableCell156">
            <text:p text:style-name="ConsPlusNormal"/>
          </table:table-cell>
          <table:table-cell table:style-name="TableCell157">
            <text:p text:style-name="P158"><text:span text:style-name="T159">Список изменяющих документов</text:span></text:p>
            <text:p text:style-name="P160"><text:span text:style-name="T161">(в ред. Постановлений Правительства Свердловской области</text:span></text:p>
            <text:p text:style-name="P162"><text:span text:style-name="T163">от 15.01.2016<text:s/></text:span><text:a xlink:href="consultantplus://offline/ref=F6FD9AC3202ABB71402C3B04AE8FDDE3770793CCF7E6539CA6FD561B264DECD69606FD3FBFB5DFD4FDA0F1FF9071C179A136DBFCC59619B2FB6F3C7BbEd9D" office:target-frame-name="_top" xlink:show="replace"><text:span text:style-name="T164">N 32-ПП</text:span></text:a><text:span text:style-name="T165">, от 16.08.2016<text:s/></text:span><text:a xlink:href="consultantplus://offline/ref=F6FD9AC3202ABB71402C3B04AE8FDDE3770793CCF7E8579CA3FB561B264DECD69606FD3FBFB5DFD4FDA0F1FC9671C179A136DBFCC59619B2FB6F3C7BbEd9D" office:target-frame-name="_top" xlink:show="replace"><text:span text:style-name="T166">N 583-ПП</text:span></text:a><text:span text:style-name="T167">, от 08.09.2016<text:s/></text:span><text:a xlink:href="consultantplus://offline/ref=F6FD9AC3202ABB71402C3B04AE8FDDE3770793CCF7E85598A1F2561B264DECD69606FD3FBFB5DFD4FDA0F1FF9271C179A136DBFCC59619B2FB6F3C7BbEd9D" office:target-frame-name="_top" xlink:show="replace"><text:span text:style-name="T168">N 629-ПП</text:span></text:a><text:span text:style-name="T169">,</text:span></text:p>
            <text:p text:style-name="P170"><text:span text:style-name="T171">от 23.03.2017<text:s/></text:span><text:a xlink:href="consultantplus://offline/ref=F6FD9AC3202ABB71402C3B04AE8FDDE3770793CCF7E95199A1F3561B264DECD69606FD3FBFB5DFD4FDA0F1FF9071C179A136DBFCC59619B2FB6F3C7BbEd9D" office:target-frame-name="_top" xlink:show="replace"><text:span text:style-name="T172">N 186-ПП</text:span></text:a><text:span text:style-name="T173">, от 14.12.2017<text:s/></text:span><text:a xlink:href="consultantplus://offline/ref=F6FD9AC3202ABB71402C3B04AE8FDDE3770793CCF4E1539DA2FC561B264DECD69606FD3FBFB5DFD4FDA0F1FF9271C179A136DBFCC59619B2FB6F3C7BbEd9D" office:target-frame-name="_top" xlink:show="replace"><text:span text:style-name="T174">N 963-ПП</text:span></text:a><text:span text:style-name="T175">, от 13.09.2018<text:s/></text:span><text:a xlink:href="consultantplus://offline/ref=F6FD9AC3202ABB71402C3B04AE8FDDE3770793CCF4E35490A6FD561B264DECD69606FD3FBFB5DFD4FDA0F1FF9271C179A136DBFCC59619B2FB6F3C7BbEd9D" office:target-frame-name="_top" xlink:show="replace"><text:span text:style-name="T176">N 611-ПП</text:span></text:a><text:span text:style-name="T177">,</text:span></text:p>
            <text:p text:style-name="P178"><text:span text:style-name="T179">от 20.12.2018<text:s/></text:span><text:a xlink:href="consultantplus://offline/ref=F6FD9AC3202ABB71402C3B04AE8FDDE3770793CCF4E4569CAEF3561B264DECD69606FD3FBFB5DFD4FDA0F1FF9271C179A136DBFCC59619B2FB6F3C7BbEd9D" office:target-frame-name="_top" xlink:show="replace"><text:span text:style-name="T180">N 900-ПП</text:span></text:a><text:span text:style-name="T181">, от 12.04.2019<text:s/></text:span><text:a xlink:href="consultantplus://offline/ref=F6FD9AC3202ABB71402C3B04AE8FDDE3770793CCF4E45E9AA0FD561B264DECD69606FD3FBFB5DFD4FDA0F1FF9271C179A136DBFCC59619B2FB6F3C7BbEd9D" office:target-frame-name="_top" xlink:show="replace"><text:span text:style-name="T182">N 238-ПП</text:span></text:a><text:span text:style-name="T183">, от 01.10.2020<text:s/></text:span><text:a xlink:href="consultantplus://offline/ref=F6FD9AC3202ABB71402C3B04AE8FDDE3770793CCF4E85190AFFF561B264DECD69606FD3FBFB5DFD4FDA0F1FF9271C179A136DBFCC59619B2FB6F3C7BbEd9D" office:target-frame-name="_top" xlink:show="replace"><text:span text:style-name="T184">N 706-ПП</text:span></text:a><text:span text:style-name="T185">,</text:span></text:p>
            <text:p text:style-name="P186"><text:span text:style-name="T187">от 11.11.2021<text:s/></text:span><text:a xlink:href="consultantplus://offline/ref=F6FD9AC3202ABB71402C3B04AE8FDDE3770793CCF5E15290AFF3561B264DECD69606FD3FBFB5DFD4FDA0F1FF9F71C179A136DBFCC59619B2FB6F3C7BbEd9D" office:target-frame-name="_top" xlink:show="replace"><text:span text:style-name="T188">N 780-ПП</text:span></text:a><text:span text:style-name="T189">, от 03.02.2022<text:s/></text:span><text:a xlink:href="consultantplus://offline/ref=F6FD9AC3202ABB71402C3B04AE8FDDE3770793CCF5E2569EAFF9561B264DECD69606FD3FBFB5DFD4FDA0F1FF9271C179A136DBFCC59619B2FB6F3C7BbEd9D" office:target-frame-name="_top" xlink:show="replace"><text:span text:style-name="T190">N 77-ПП</text:span></text:a><text:span text:style-name="T191">, от 27.10.2022<text:s/></text:span><text:a xlink:href="consultantplus://offline/ref=F6FD9AC3202ABB71402C3B04AE8FDDE3770793CCF5E35E9EA7F2561B264DECD69606FD3FBFB5DFD4FDA0F0F99271C179A136DBFCC59619B2FB6F3C7BbEd9D" office:target-frame-name="_top" xlink:show="replace"><text:span text:style-name="T192">N 705-ПП</text:span></text:a><text:span text:style-name="T193">,</text:span></text:p>
            <text:p text:style-name="P194"><text:span text:style-name="T195">от 27.12.2022<text:s/></text:span><text:a xlink:href="consultantplus://offline/ref=F6FD9AC3202ABB71402C3B04AE8FDDE3770793CCF5E4549DA4FE561B264DECD69606FD3FBFB5DFD4FDA0F1FF9271C179A136DBFCC59619B2FB6F3C7BbEd9D" office:target-frame-name="_top" xlink:show="replace"><text:span text:style-name="T196">N 971-ПП</text:span></text:a><text:span text:style-name="T197">)</text:span></text:p>
          </table:table-cell>
          <table:table-cell table:style-name="TableCell198">
            <text:p text:style-name="ConsPlusNormal"/>
          </table:table-cell>
        </table:table-row>
      </table:table>
      <text:p text:style-name="ConsPlusNormal"/>
      <text:h text:style-name="P199" text:outline-level="2">Глава 1. ОБЩИЕ ПОЛОЖЕНИЯ</text:h>
      <text:p text:style-name="ConsPlusNormal"/>
      <text:p text:style-name="P200">1. Управление государственной охраны объектов культурного наследия Свердловской области (далее - Управление) является исполнительным органом государственной власти Свердловской области, уполномоченным в сфере 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 (далее - объект культурного наследия) на территории Свердловской области.</text:p>
      <text:soft-page-break/>
      <text:p text:style-name="P201">(в ред.<text:s/><text:a xlink:href="consultantplus://offline/ref=F6FD9AC3202ABB71402C3B04AE8FDDE3770793CCF5E15290AFF3561B264DECD69606FD3FBFB5DFD4FDA0F1FF9E71C179A136DBFCC59619B2FB6F3C7BbEd9D" office:target-frame-name="_top" xlink:show="replace"><text:span text:style-name="T202">Постановления</text:span></text:a><text:s/>Правительства Свердловской области от 11.11.2021 N 780-ПП)</text:p>
      <text:p text:style-name="P203">Сокращенное наименование - СВЕРДЛОХРАНКУЛЬТУРА.</text:p>
      <text:p text:style-name="P204">(абзац введен<text:s/><text:a xlink:href="consultantplus://offline/ref=F6FD9AC3202ABB71402C3B04AE8FDDE3770793CCF7E8579CA3FB561B264DECD69606FD3FBFB5DFD4FDA0F1FC9571C179A136DBFCC59619B2FB6F3C7BbEd9D" office:target-frame-name="_top" xlink:show="replace"><text:span text:style-name="T205">Постановлением</text:span></text:a><text:s/>Правительства Свердловской области от 16.08.2016 N 583-ПП)</text:p>
      <text:p text:style-name="P206">2. Управление является исполнительным органом государственной власти Свердловской области, осуществляющим переданные Российской Федерацией полномочия в отношении объектов культурного наследия (за исключением отдельных объектов культурного наследия, перечень которых устанавливается Правительством Российской Федерации).</text:p>
      <text:p text:style-name="P207">3. Управление в своей деятельности руководствуется<text:s/><text:a xlink:href="consultantplus://offline/ref=F6FD9AC3202ABB71402C2509B8E383E97404CAC4FDB60BCCABFA5E49714DB093C00FF662E2F1D3CBFFA0F3bFdCD" office:target-frame-name="_top" xlink:show="replace"><text:span text:style-name="T208">Конституцией</text:span></text:a><text:s/>Российской Федерации, законодательством Российской Федерации,<text:s/><text:a xlink:href="consultantplus://offline/ref=F6FD9AC3202ABB71402C3B04AE8FDDE3770793CCF5E45499AEFA561B264DECD69606FD3FADB587D8FDA9EFFF96649728E7b6d0D" office:target-frame-name="_top" xlink:show="replace"><text:span text:style-name="T209">Уставом</text:span></text:a><text:s/>Свердловской области, законами Свердловской области, правовыми актами Губернатора Свердловской области и Правительства Свердловской области, иными правовыми актами, а также настоящим Положением.</text:p>
      <text:p text:style-name="P210">3-1. При осуществлении своей деятельности Управление обеспечивает приоритет целей и задач по содействию развитию конкуренции на соответствующих товарных рынках на территории Свердловской области.</text:p>
      <text:p text:style-name="P211">(п. 3-1 введен<text:s/><text:a xlink:href="consultantplus://offline/ref=F6FD9AC3202ABB71402C3B04AE8FDDE3770793CCF4E35490A6FD561B264DECD69606FD3FBFB5DFD4FDA0F1FF9171C179A136DBFCC59619B2FB6F3C7BbEd9D" office:target-frame-name="_top" xlink:show="replace"><text:span text:style-name="T212">Постановлением</text:span></text:a><text:s/>Правительства Свердловской области от 13.09.2018 N 611-ПП)</text:p>
      <text:p text:style-name="P213">4. Управление является юридическим лицом, имеет имущество, закрепленное за ним на праве оперативного управления, самостоятельный баланс и смету, гербовую печать со своим наименованием, иные печати, штампы, бланки установленного образца, а также открытые в установленном порядке счета, необходимые для осуществления деятельности Управления.</text:p>
      <text:p text:style-name="P214">Финансирование Управления осуществляется по бюджетной смете в пределах средств на содержание Управления, утвержденных на соответствующий финансовый год законом Свердловской области об областном бюджете.</text:p>
      <text:p text:style-name="P215">(в ред.<text:s/><text:a xlink:href="consultantplus://offline/ref=F6FD9AC3202ABB71402C3B04AE8FDDE3770793CCF7E95199A1F3561B264DECD69606FD3FBFB5DFD4FDA0F1FF9F71C179A136DBFCC59619B2FB6F3C7BbEd9D" office:target-frame-name="_top" xlink:show="replace"><text:span text:style-name="T216">Постановления</text:span></text:a><text:s/>Правительства Свердловской области от 23.03.2017 N 186-ПП)</text:p>
      <text:p text:style-name="P217">5. Управление является главным распорядителем средств областного бюджета, главным администратором доходов областного бюджета по закрепленным за ним источникам доходов в пределах полномочий, установленных бюджетным законодательством Российской Федерации.</text:p>
      <text:p text:style-name="P218">(в ред.<text:s/><text:a xlink:href="consultantplus://offline/ref=F6FD9AC3202ABB71402C3B04AE8FDDE3770793CCF5E15290AFF3561B264DECD69606FD3FBFB5DFD4FDA0F1FE9771C179A136DBFCC59619B2FB6F3C7BbEd9D" office:target-frame-name="_top" xlink:show="replace"><text:span text:style-name="T219">Постановления</text:span></text:a><text:s/>Правительства Свердловской области от 11.11.2021 N 780-ПП)</text:p>
      <text:p text:style-name="P220">6. Управление осуществляет свою деятельность как непосредственно, так и во взаимодействии с федеральными органами исполнительной власти, органами<text:s/><text:soft-page-break/>государственной власти Свердловской области и государственными органами Свердловской области, органами местного самоуправления муниципальных образований, расположенных на территории Свердловской области, юридическими и физическими лицами, общественными организациями.</text:p>
      <text:p text:style-name="P221">(в ред.<text:s/><text:a xlink:href="consultantplus://offline/ref=F6FD9AC3202ABB71402C3B04AE8FDDE3770793CCF7E95199A1F3561B264DECD69606FD3FBFB5DFD4FDA0F1FF9E71C179A136DBFCC59619B2FB6F3C7BbEd9D" office:target-frame-name="_top" xlink:show="replace"><text:span text:style-name="T222">Постановления</text:span></text:a><text:s/>Правительства Свердловской области от 23.03.2017 N 186-ПП)</text:p>
      <text:p text:style-name="P223">7. Управление организует работу и осуществляет контроль за деятельностью подведомственного ему государственного бюджетного учреждения культуры Свердловской области "Научно-производственный центр по охране и использованию памятников истории и культуры Свердловской области" (далее - подведомственное учреждение) в соответствии с законодательством Российской Федерации и законодательством Свердловской области.</text:p>
      <text:p text:style-name="P224">(в ред. Постановлений Правительства Свердловской области от 23.03.2017<text:s/><text:a xlink:href="consultantplus://offline/ref=F6FD9AC3202ABB71402C3B04AE8FDDE3770793CCF7E95199A1F3561B264DECD69606FD3FBFB5DFD4FDA0F1FE9771C179A136DBFCC59619B2FB6F3C7BbEd9D" office:target-frame-name="_top" xlink:show="replace"><text:span text:style-name="T225">N 186-ПП</text:span></text:a>, от 11.11.2021<text:s/><text:a xlink:href="consultantplus://offline/ref=F6FD9AC3202ABB71402C3B04AE8FDDE3770793CCF5E15290AFF3561B264DECD69606FD3FBFB5DFD4FDA0F1FE9671C179A136DBFCC59619B2FB6F3C7BbEd9D" office:target-frame-name="_top" xlink:show="replace"><text:span text:style-name="T226">N 780-ПП</text:span></text:a>)</text:p>
      <text:p text:style-name="P227">8. Утратил силу. -<text:s/><text:a xlink:href="consultantplus://offline/ref=F6FD9AC3202ABB71402C3B04AE8FDDE3770793CCF7E6539CA6FD561B264DECD69606FD3FBFB5DFD4FDA0F1FF9F71C179A136DBFCC59619B2FB6F3C7BbEd9D" office:target-frame-name="_top" xlink:show="replace"><text:span text:style-name="T228">Постановление</text:span></text:a><text:s/>Правительства Свердловской области от 15.01.2016 N 32-ПП.</text:p>
      <text:p text:style-name="P229">9. Место нахождения Управления: город Екатеринбург.</text:p>
      <text:p text:style-name="P230">Адрес Управления: 620144, Россия, Свердловская область, г. Екатеринбург, ул. Большакова, д. 105.</text:p>
      <text:p text:style-name="P231">(п. 9 в ред.<text:s/><text:a xlink:href="consultantplus://offline/ref=F6FD9AC3202ABB71402C3B04AE8FDDE3770793CCF5E2569EAFF9561B264DECD69606FD3FBFB5DFD4FDA0F1FF9171C179A136DBFCC59619B2FB6F3C7BbEd9D" office:target-frame-name="_top" xlink:show="replace"><text:span text:style-name="T232">Постановления</text:span></text:a><text:s/>Правительства Свердловской области от 03.02.2022 N 77-ПП)</text:p>
      <text:p text:style-name="ConsPlusNormal"/>
      <text:h text:style-name="P233" text:outline-level="2">Глава 2. ПОЛНОМОЧИЯ, ФУНКЦИИ И ПРАВА УПРАВЛЕНИЯ</text:h>
      <text:p text:style-name="P234">(в ред.<text:s/><text:a xlink:href="consultantplus://offline/ref=F6FD9AC3202ABB71402C3B04AE8FDDE3770793CCF7E95199A1F3561B264DECD69606FD3FBFB5DFD4FDA0F1FE9671C179A136DBFCC59619B2FB6F3C7BbEd9D" office:target-frame-name="_top" xlink:show="replace"><text:span text:style-name="T235">Постановления</text:span></text:a><text:s/>Правительства Свердловской области</text:p>
      <text:p text:style-name="P236">от 23.03.2017 N 186-ПП)</text:p>
      <text:p text:style-name="ConsPlusNormal"/>
      <text:p text:style-name="P237">10. В сфере выявления и государственного учета объектов культурного наследия Управление осуществляет на территории Свердловской области следующие полномочия:</text:p>
      <text:p text:style-name="P238"><text:bookmark-start text:name="P119"/><text:bookmark-end text:name="P119"/>1) организует проведение работ по выявлению и государственному учету объектов, обладающих признаками объекта культурного наследия в соответствии с Федеральным<text:s/><text:a xlink:href="consultantplus://offline/ref=F6FD9AC3202ABB71402C2509B8E383E9720EC4C5F3E95CCEFAAF504C791DEA83C446A366FCF8CCD5FCBEF3FF95b7d9D" office:target-frame-name="_top" xlink:show="replace"><text:span text:style-name="T239">законом</text:span></text:a><text:s/>от 25 июня 2002 года N 73-ФЗ "Об объектах культурного наследия (памятниках истории и культуры) народов Российской Федерации" (далее - объекты, обладающие признаками объекта культурного наследия);</text:p>
      <text:p text:style-name="P240"><text:bookmark-start text:name="P120"/><text:bookmark-end text:name="P120"/>2) формирует и ведет перечень выявленных объектов культурного наследия, расположенных на территории Свердловской области (далее - перечень выявленных объектов культурного наследия);</text:p>
      <text:p text:style-name="P241"><text:bookmark-start text:name="P121"/><text:bookmark-end text:name="P121"/>3) осуществляет формирование совместно с федеральным органом охраны объектов культурного наследия единого государственного реестра объектов<text:s/><text:soft-page-break/>культурного наследия народов Российской Федерации (далее - реестр) в пределах полномочий, предусмотренных законодательством Российской Федерации;</text:p>
      <text:p text:style-name="P242">(в ред.<text:s/><text:a xlink:href="consultantplus://offline/ref=F6FD9AC3202ABB71402C3B04AE8FDDE3770793CCF5E15290AFF3561B264DECD69606FD3FBFB5DFD4FDA0F1FE9571C179A136DBFCC59619B2FB6F3C7BbEd9D" office:target-frame-name="_top" xlink:show="replace"><text:span text:style-name="T243">Постановления</text:span></text:a><text:s/>Правительства Свердловской области от 11.11.2021 N 780-ПП)</text:p>
      <text:p text:style-name="P244"><text:bookmark-start text:name="P123"/><text:bookmark-end text:name="P123"/>4) принимает в случаях и порядке, предусмотренных законодательством Российской Федерации, решения об изменении категории историко-культурного значения объектов культурного наследия регионального значения (далее - объекты культурного наследия областного значения) и объектов культурного наследия местного (муниципального) значения.</text:p>
      <text:p text:style-name="P245">(в ред. Постановлений Правительства Свердловской области от 12.04.2019<text:s/><text:a xlink:href="consultantplus://offline/ref=F6FD9AC3202ABB71402C3B04AE8FDDE3770793CCF4E45E9AA0FD561B264DECD69606FD3FBFB5DFD4FDA0F1FF9171C179A136DBFCC59619B2FB6F3C7BbEd9D" office:target-frame-name="_top" xlink:show="replace"><text:span text:style-name="T246">N 238-ПП</text:span></text:a>, от 11.11.2021<text:s/><text:a xlink:href="consultantplus://offline/ref=F6FD9AC3202ABB71402C3B04AE8FDDE3770793CCF5E15290AFF3561B264DECD69606FD3FBFB5DFD4FDA0F1FE9571C179A136DBFCC59619B2FB6F3C7BbEd9D" office:target-frame-name="_top" xlink:show="replace"><text:span text:style-name="T247">N 780-ПП</text:span></text:a>)</text:p>
      <text:p text:style-name="P248">11. В сфере государственной охраны объектов культурного наследия Управление осуществляет на территории Свердловской области следующие полномочия:</text:p>
      <text:p text:style-name="P249">1) утратил силу. -<text:s/><text:a xlink:href="consultantplus://offline/ref=F6FD9AC3202ABB71402C3B04AE8FDDE3770793CCF4E45E9AA0FD561B264DECD69606FD3FBFB5DFD4FDA0F1FF9071C179A136DBFCC59619B2FB6F3C7BbEd9D" office:target-frame-name="_top" xlink:show="replace"><text:span text:style-name="T250">Постановление</text:span></text:a><text:s/>Правительства Свердловской области от 12.04.2019 N 238-ПП;</text:p>
      <text:p text:style-name="P251"><text:bookmark-start text:name="P127"/><text:bookmark-end text:name="P127"/>2) осуществляет в пределах своей компетенции меры по сохранению, использованию, популяризации и государственной охране объектов культурного наследия;</text:p>
      <text:p text:style-name="P252">(подп. 2 в ред.<text:s/><text:a xlink:href="consultantplus://offline/ref=F6FD9AC3202ABB71402C3B04AE8FDDE3770793CCF4E45E9AA0FD561B264DECD69606FD3FBFB5DFD4FDA0F1FF9F71C179A136DBFCC59619B2FB6F3C7BbEd9D" office:target-frame-name="_top" xlink:show="replace"><text:span text:style-name="T253">Постановления</text:span></text:a><text:s/>Правительства Свердловской области от 12.04.2019 N 238-ПП)</text:p>
      <text:p text:style-name="P254"><text:bookmark-start text:name="P129"/><text:bookmark-end text:name="P129"/>3) в пределах своей компетенции осуществляет согласование проектов генеральных планов, проектов правил землепользования и застройки, подготовленных применительно к территориям исторических поселений областного значения;</text:p>
      <text:p text:style-name="P255"><text:bookmark-start text:name="P130"/><text:bookmark-end text:name="P130"/>3-1) обеспечивает в пределах своей компетенции в установленном законодательством Российской Федерации порядке подготовку заключения о соответствии или несоответствии документов, указанных в законодательстве Российской Федерации, поступивших от застройщика, технического заказчика либо органа или организации, уполномоченных в соответствии с законодательством Российской Федерации на выдачу разрешений на строительство,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text:p>
      <text:p text:style-name="P256">(подп. 3-1 введен<text:s/><text:a xlink:href="consultantplus://offline/ref=F6FD9AC3202ABB71402C3B04AE8FDDE3770793CCF7E95199A1F3561B264DECD69606FD3FBFB5DFD4FDA0F1FE9471C179A136DBFCC59619B2FB6F3C7BbEd9D" office:target-frame-name="_top" xlink:show="replace"><text:span text:style-name="T257">Постановлением</text:span></text:a><text:s/>Правительства Свердловской области от 23.03.2017 N 186-ПП)</text:p>
      <text:p text:style-name="P258"><text:bookmark-start text:name="P132"/><text:bookmark-end text:name="P132"/>3-2) разрабатывает и утверждает в соответствии с Федеральным<text:s/><text:a xlink:href="consultantplus://offline/ref=F6FD9AC3202ABB71402C2509B8E383E9720EC4C5F3E95CCEFAAF504C791DEA83C446A366FCF8CCD5FCBEF3FF95b7d9D" office:target-frame-name="_top" xlink:show="replace"><text:span text:style-name="T259">законом</text:span></text:a><text:s/>от 25 июня 2002 года N 73-ФЗ "Об объектах культурного наследия (памятниках истории<text:s/><text:soft-page-break/>и культуры) народов Российской Федерации" (далее - Федеральный закон от 25 июня 2002 года N 73-ФЗ) типовые архитектурные решения объектов капитального строительства, в том числе объектов индивидуального жилищного строительства, для отдельных исторических поселений федерального или областного значения, расположенных на территории Свердловской области;</text:p>
      <text:p text:style-name="P260">(подп. 3-2 введен<text:s/><text:a xlink:href="consultantplus://offline/ref=F6FD9AC3202ABB71402C3B04AE8FDDE3770793CCF7E95199A1F3561B264DECD69606FD3FBFB5DFD4FDA0F1FE9271C179A136DBFCC59619B2FB6F3C7BbEd9D" office:target-frame-name="_top" xlink:show="replace"><text:span text:style-name="T261">Постановлением</text:span></text:a><text:s/>Правительства Свердловской области от 23.03.2017 N 186-ПП)</text:p>
      <text:p text:style-name="P262"><text:bookmark-start text:name="P134"/><text:bookmark-end text:name="P134"/>3-3) в пределах своей компетенции в установленном законодательством Российской Федерации порядке направляет в уполномоченные на выдачу разрешений на строительство федеральный орган исполнительной власти, исполнительный орган государственной власти Свердловской области или орган местного самоуправления муниципального образования, расположенного на территории Свердловской области, уведомление о соответствии или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областного значения;</text:p>
      <text:p text:style-name="P263">(подп. 3-3 введен<text:s/><text:a xlink:href="consultantplus://offline/ref=F6FD9AC3202ABB71402C3B04AE8FDDE3770793CCF4E4569CAEF3561B264DECD69606FD3FBFB5DFD4FDA0F1FF9171C179A136DBFCC59619B2FB6F3C7BbEd9D" office:target-frame-name="_top" xlink:show="replace"><text:span text:style-name="T264">Постановлением</text:span></text:a><text:s/>Правительства Свердловской области от 20.12.2018 N 900-ПП)</text:p>
      <text:p text:style-name="P265"><text:bookmark-start text:name="P136"/><text:bookmark-end text:name="P136"/>4) в пределах своей компетенции устанавливает требования к сохранению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далее - объекты культурного наследия федерального значения), областного и местного (муниципального) значения, требования к содержанию и использованию объектов культурного наследия федерального, областного, местного (муниципального) значения в случае, предусмотренном законодательством Российской Федерации, требования к обеспечению доступа к объектам культурного наследия федерального, областного и местного (муниципального) значения;</text:p>
      <text:p text:style-name="P266">(подп. 4 в ред.<text:s/><text:a xlink:href="consultantplus://offline/ref=F6FD9AC3202ABB71402C3B04AE8FDDE3770793CCF5E15290AFF3561B264DECD69606FD3FBFB5DFD4FDA0F1FE9471C179A136DBFCC59619B2FB6F3C7BbEd9D" office:target-frame-name="_top" xlink:show="replace"><text:span text:style-name="T267">Постановления</text:span></text:a><text:s/>Правительства Свердловской области от 11.11.2021 N 780-ПП)</text:p>
      <text:p text:style-name="P268"><text:bookmark-start text:name="P138"/><text:bookmark-end text:name="P138"/>5) осуществляет подготовку и утверждение охранных обязательств собственников или иных законных владельцев объектов культурного наследия федерального значения, земельных участков,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ов культурного наследия областного и местного (муниципального) значения, включенных в единый государственный реестр<text:s/><text:soft-page-break/>объектов культурного наследия;</text:p>
      <text:p text:style-name="P269"><text:bookmark-start text:name="P139"/><text:bookmark-end text:name="P139"/>6) в пределах своей компетенции утверждает особенности объекта культурного наследия областного значения, послужившие основаниями для включения его в реестр и подлежащие обязательному сохранению;</text:p>
      <text:p text:style-name="P270"><text:bookmark-start text:name="P140"/><text:bookmark-end text:name="P140"/>7) осуществляет оформление и выдачу паспорта объекта культурного наследия областного значения собственнику или иному законному владельцу указанного объекта культурного наследия, земельного участка в границах территории объекта культурного наследия областного значения;</text:p>
      <text:p text:style-name="P271">8) - 10) утратили силу. -<text:s/><text:a xlink:href="consultantplus://offline/ref=F6FD9AC3202ABB71402C3B04AE8FDDE3770793CCF4E45E9AA0FD561B264DECD69606FD3FBFB5DFD4FDA0F1FF9071C179A136DBFCC59619B2FB6F3C7BbEd9D" office:target-frame-name="_top" xlink:show="replace"><text:span text:style-name="T272">Постановление</text:span></text:a><text:s/>Правительства Свердловской области от 12.04.2019 N 238-ПП;</text:p>
      <text:p text:style-name="P273"><text:bookmark-start text:name="P142"/><text:bookmark-end text:name="P142"/>11) определяет границы историко-культурного заповедника областного значения с учетом мнения органов местного самоуправления муниципального образования, на территории которого находится такой заповедник, и устанавливает режим его содержания;</text:p>
      <text:p text:style-name="P274">(в ред.<text:s/><text:a xlink:href="consultantplus://offline/ref=F6FD9AC3202ABB71402C3B04AE8FDDE3770793CCF5E15290AFF3561B264DECD69606FD3FBFB5DFD4FDA0F1FE9271C179A136DBFCC59619B2FB6F3C7BbEd9D" office:target-frame-name="_top" xlink:show="replace"><text:span text:style-name="T275">Постановления</text:span></text:a><text:s/>Правительства Свердловской области от 11.11.2021 N 780-ПП)</text:p>
      <text:p text:style-name="P276"><text:bookmark-start text:name="P144"/><text:bookmark-end text:name="P144"/>12) осуществляет разработку и реализацию государственных программ Свердловской области в сфере сохранения, использования, популяризации и государственной охраны объектов культурного наследия;</text:p>
      <text:p text:style-name="P277">(в ред. Постановлений Правительства Свердловской области от 11.11.2021<text:s/><text:a xlink:href="consultantplus://offline/ref=F6FD9AC3202ABB71402C3B04AE8FDDE3770793CCF5E15290AFF3561B264DECD69606FD3FBFB5DFD4FDA0F1FF9E71C179A136DBFCC59619B2FB6F3C7BbEd9D" office:target-frame-name="_top" xlink:show="replace"><text:span text:style-name="T278">N 780-ПП</text:span></text:a>, от 27.12.2022<text:s/><text:a xlink:href="consultantplus://offline/ref=F6FD9AC3202ABB71402C3B04AE8FDDE3770793CCF5E4549DA4FE561B264DECD69606FD3FBFB5DFD4FDA0F1FF9171C179A136DBFCC59619B2FB6F3C7BbEd9D" office:target-frame-name="_top" xlink:show="replace"><text:span text:style-name="T279">N 971-ПП</text:span></text:a>)</text:p>
      <text:p text:style-name="P280"><text:bookmark-start text:name="P146"/><text:bookmark-end text:name="P146"/>13) выступает от имени Свердловской области в качестве истца и ответчика в суде при рассмотрении споров, связанных с сохранением, использованием, популяризацией и государственной охраной объектов культурного наследия;</text:p>
      <text:p text:style-name="P281"><text:bookmark-start text:name="P147"/><text:bookmark-end text:name="P147"/>14) в пределах своей компетенции осуществляет подготовку нормативных правовых актов Свердловской области в сфере сохранения, использования, популяризации и государственной охраны объектов культурного наследия.</text:p>
      <text:p text:style-name="P282"><text:bookmark-start text:name="P148"/><text:bookmark-end text:name="P148"/>12. В сфере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Управление осуществляет на территории Свердловской области следующие полномочия:</text:p>
      <text:p text:style-name="P283"><text:bookmark-start text:name="P149"/><text:bookmark-end text:name="P149"/>1) осуществляет 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областного значения, объектов культурного наследия местного (муниципального) значения, выявленных объектов культурного наследия (далее - региональный государственный контроль (надзор) в сфере охраны объектов культурного наследия);</text:p>
      <text:p text:style-name="P284"><text:bookmark-start text:name="P150"/><text:bookmark-end text:name="P150"/><text:soft-page-break/>2) осуществляет государственный контроль (надзор) за реализацией исполнительным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олномочий в сфере охраны объектов культурного наследия;</text:p>
      <text:p text:style-name="P285"><text:bookmark-start text:name="P151"/><text:bookmark-end text:name="P151"/>3) в пределах своей компетенции устанавливает перечень должностных лиц Управления, уполномоченных составлять протоколы об административных правонарушениях, предусмотренных<text:s/><text:a xlink:href="consultantplus://offline/ref=F6FD9AC3202ABB71402C2509B8E383E9720DC4C2F1E45CCEFAAF504C791DEA83C446A366FCF8CCD5FCBEF3FF95b7d9D" office:target-frame-name="_top" xlink:show="replace"><text:span text:style-name="T286">Кодексом</text:span></text:a><text:s/>Российской Федерации об административных правонарушениях и<text:s/><text:a xlink:href="consultantplus://offline/ref=F6FD9AC3202ABB71402C3B04AE8FDDE3770793CCF5E4549AAEFD561B264DECD69606FD3FADB587D8FDA9EFFF96649728E7b6d0D" office:target-frame-name="_top" xlink:show="replace"><text:span text:style-name="T287">Законом</text:span></text:a><text:s/>Свердловской области от 14 июня 2005 года N 52-ОЗ "Об административных правонарушениях на территории Свердловской области";</text:p>
      <text:p text:style-name="P288">4) в пределах своей компетенции составляет протоколы об административных правонарушениях, а также рассматривает дела об административных правонарушениях в случаях, предусмотренных<text:s/><text:a xlink:href="consultantplus://offline/ref=F6FD9AC3202ABB71402C2509B8E383E9720DC4C2F1E45CCEFAAF504C791DEA83C446A366FCF8CCD5FCBEF3FF95b7d9D" office:target-frame-name="_top" xlink:show="replace"><text:span text:style-name="T289">Кодексом</text:span></text:a><text:s/>Российской Федерации об административных правонарушениях.</text:p>
      <text:p text:style-name="P290">(п. 12 в ред.<text:s/><text:a xlink:href="consultantplus://offline/ref=F6FD9AC3202ABB71402C3B04AE8FDDE3770793CCF5E15290AFF3561B264DECD69606FD3FBFB5DFD4FDA0F1FE9171C179A136DBFCC59619B2FB6F3C7BbEd9D" office:target-frame-name="_top" xlink:show="replace"><text:span text:style-name="T291">Постановления</text:span></text:a><text:s/>Правительства Свердловской области от 11.11.2021 N 780-ПП)</text:p>
      <text:p text:style-name="P292">13. Управление осуществляет на территории Свердловской области следующие переданные отдельные полномочия Российской Федерации в сфере сохранения, использования, популяризации и государственной охраны объектов культурного наследия:</text:p>
      <text:p text:style-name="P293">(в ред.<text:s/><text:a xlink:href="consultantplus://offline/ref=F6FD9AC3202ABB71402C3B04AE8FDDE3770793CCF5E15290AFF3561B264DECD69606FD3FBFB5DFD4FDA0F1FF9E71C179A136DBFCC59619B2FB6F3C7BbEd9D" office:target-frame-name="_top" xlink:show="replace"><text:span text:style-name="T294">Постановления</text:span></text:a><text:s/>Правительства Свердловской области от 11.11.2021 N 780-ПП)</text:p>
      <text:p text:style-name="P295"><text:bookmark-start text:name="P156"/><text:bookmark-end text:name="P156"/>1) осуществляет в пределах своей компетенции государственную охрану объектов культурного наследия федерального значения в соответствии со<text:s/><text:a xlink:href="consultantplus://offline/ref=F6FD9AC3202ABB71402C2509B8E383E9720EC4C5F3E95CCEFAAF504C791DEA83D646FB6EFAF9D981ACE4A4F297738B28E47DD4FCCEb8dBD" office:target-frame-name="_top" xlink:show="replace"><text:span text:style-name="T296">статьей 33</text:span></text:a><text:s/>Федерального закона от 25 июня 2002 года N 73-ФЗ, за исключением:</text:p>
      <text:p text:style-name="P297">(в ред.<text:s/><text:a xlink:href="consultantplus://offline/ref=F6FD9AC3202ABB71402C3B04AE8FDDE3770793CCF7E95199A1F3561B264DECD69606FD3FBFB5DFD4FDA0F1FE9171C179A136DBFCC59619B2FB6F3C7BbEd9D" office:target-frame-name="_top" xlink:show="replace"><text:span text:style-name="T298">Постановления</text:span></text:a><text:s/>Правительства Свердловской области от 23.03.2017 N 186-ПП)</text:p>
      <text:p text:style-name="P299">ведения единого государственного реестра объектов культурного наследия (памятников истории и культуры) народов Российской Федерации;</text:p>
      <text:p text:style-name="P300">организации и проведения государственной историко-культурной экспертизы в части, необходимой для исполнения полномочий федерального органа исполнительной власти,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text:p>
      <text:p text:style-name="P301">согласования проектов зон охраны объектов культурного наследия федерального значения и установления требований к градостроительному регламенту в границах территории достопримечательного места федерального значения;</text:p>
      <text:soft-page-break/>
      <text:p text:style-name="P302">выдачи разрешений (открытых листов) на проведение работ по выявлению и изучению объектов археологического наследия;</text:p>
      <text:p text:style-name="P303"><text:bookmark-start text:name="P162"/><text:bookmark-end text:name="P162"/>2) осуществляет федер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федерального значения (далее - федеральный государственный контроль (надзор) в сфере охраны объектов культурного наследия).</text:p>
      <text:p text:style-name="P304">(подп. 2 в ред.<text:s/><text:a xlink:href="consultantplus://offline/ref=F6FD9AC3202ABB71402C3B04AE8FDDE3770793CCF5E15290AFF3561B264DECD69606FD3FBFB5DFD4FDA0F1FD9571C179A136DBFCC59619B2FB6F3C7BbEd9D" office:target-frame-name="_top" xlink:show="replace"><text:span text:style-name="T305">Постановления</text:span></text:a><text:s/>Правительства Свердловской области от 11.11.2021 N 780-ПП)</text:p>
      <text:p text:style-name="P306">14. В сфере государственного управления Управление осуществляет полномочия:</text:p>
      <text:p text:style-name="P307"><text:bookmark-start text:name="P165"/><text:bookmark-end text:name="P165"/>1) по организации и обеспечению деятельности Управления как исполнительного органа государственной власти Свердловской области в соответствии с законодательством Российской Федерации и законодательством Свердловской области;</text:p>
      <text:p text:style-name="P308">(в ред.<text:s/><text:a xlink:href="consultantplus://offline/ref=F6FD9AC3202ABB71402C3B04AE8FDDE3770793CCF5E15290AFF3561B264DECD69606FD3FBFB5DFD4FDA0F1FE9671C179A136DBFCC59619B2FB6F3C7BbEd9D" office:target-frame-name="_top" xlink:show="replace"><text:span text:style-name="T309">Постановления</text:span></text:a><text:s/>Правительства Свердловской области от 11.11.2021 N 780-ПП)</text:p>
      <text:p text:style-name="P310"><text:bookmark-start text:name="P167"/><text:bookmark-end text:name="P167"/>2) главного администратора (администратора) доходов бюджетов бюджетной системы Российской Федерации по закрепленным источникам доходов, главного распорядителя и получателя бюджетных средств в соответствии с бюджетным законодательством Российской Федерации;</text:p>
      <text:p text:style-name="P311"><text:bookmark-start text:name="P168"/><text:bookmark-end text:name="P168"/>3) по противодействию терроризму;</text:p>
      <text:p text:style-name="P312"><text:bookmark-start text:name="P169"/><text:bookmark-end text:name="P169"/>4) учредителя в отношении подведомственного учреждения, по координации его деятельности.</text:p>
      <text:p text:style-name="P313">(п. 14 в ред.<text:s/><text:a xlink:href="consultantplus://offline/ref=F6FD9AC3202ABB71402C3B04AE8FDDE3770793CCF7E95199A1F3561B264DECD69606FD3FBFB5DFD4FDA0F1FE9071C179A136DBFCC59619B2FB6F3C7BbEd9D" office:target-frame-name="_top" xlink:show="replace"><text:span text:style-name="T314">Постановления</text:span></text:a><text:s/>Правительства Свердловской области от 23.03.2017 N 186-ПП)</text:p>
      <text:p text:style-name="P315">15 - 17. Утратили силу. -<text:s/><text:a xlink:href="consultantplus://offline/ref=F6FD9AC3202ABB71402C3B04AE8FDDE3770793CCF7E95199A1F3561B264DECD69606FD3FBFB5DFD4FDA0F1FD9471C179A136DBFCC59619B2FB6F3C7BbEd9D" office:target-frame-name="_top" xlink:show="replace"><text:span text:style-name="T316">Постановление</text:span></text:a><text:s/>Правительства Свердловской области от 23.03.2017 N 186-ПП.</text:p>
      <text:p text:style-name="P317">18. В целях исполнения возложенных полномочий Управление осуществляет на территории Свердловской области следующие функции:</text:p>
      <text:p text:style-name="P318">1) с целью реализации полномочий, указанных в<text:s/><text:a xlink:href="#P119" office:target-frame-name="_top" xlink:show="replace"><text:span text:style-name="T319">подпунктах 1</text:span></text:a><text:s/>и<text:s/><text:a xlink:href="#P120" office:target-frame-name="_top" xlink:show="replace"><text:span text:style-name="T320">2 пункта 10</text:span></text:a><text:s/>настоящего Положения:</text:p>
      <text:p text:style-name="P321">организует проведение работ по установлению историко-культурной ценности объекта, обладающего признаками объекта культурного наследия, в случаях, предусмотренных Федеральным<text:s/><text:a xlink:href="consultantplus://offline/ref=F6FD9AC3202ABB71402C2509B8E383E9720EC4C5F3E95CCEFAAF504C791DEA83C446A366FCF8CCD5FCBEF3FF95b7d9D" office:target-frame-name="_top" xlink:show="replace"><text:span text:style-name="T322">законом</text:span></text:a><text:s/>от 25 июня 2002 года N 73-ФЗ;</text:p>
      <text:soft-page-break/>
      <text:p text:style-name="P323">принимает решение:</text:p>
      <text:p text:style-name="P324">о включении объекта, обладающего признаками объекта культурного наследия, в перечень выявленных объектов культурного наследия либо об отказе во включении указанного объекта в данный перечень;</text:p>
      <text:p text:style-name="P325">об исключении выявленного объекта культурного наследия из перечня выявленных объектов культурного наследия на основании решения о включении такого объекта в реестр или об отказе во включении такого объекта в реестр, принятого в порядке, установленном Федеральным<text:s/><text:a xlink:href="consultantplus://offline/ref=F6FD9AC3202ABB71402C2509B8E383E9720EC4C5F3E95CCEFAAF504C791DEA83C446A366FCF8CCD5FCBEF3FF95b7d9D" office:target-frame-name="_top" xlink:show="replace"><text:span text:style-name="T326">законом</text:span></text:a><text:s/>от 25 июня 2002 года N 73-ФЗ;</text:p>
      <text:p text:style-name="P327">уведомляет собственника и (или) иного законного владельца объекта, обладающего признаками объекта культурного наследия, о включении указанного объекта в перечень выявленных объектов культурного наследия с приложением копии решения о включении объекта в указанный перечень, а также о необходимости выполнять требования к содержанию и использованию выявленного объекта культурного наследия, определенные<text:s/><text:a xlink:href="consultantplus://offline/ref=F6FD9AC3202ABB71402C2509B8E383E9720EC4C5F3E95CCEFAAF504C791DEA83D646FB6DFAF0D981ACE4A4F297738B28E47DD4FCCEb8dBD" office:target-frame-name="_top" xlink:show="replace"><text:span text:style-name="T328">пунктами 1</text:span></text:a><text:s/>-<text:s/><text:a xlink:href="consultantplus://offline/ref=F6FD9AC3202ABB71402C2509B8E383E9720EC4C5F3E95CCEFAAF504C791DEA83D646FB6DFBF5D981ACE4A4F297738B28E47DD4FCCEb8dBD" office:target-frame-name="_top" xlink:show="replace"><text:span text:style-name="T329">3 статьи 47.3</text:span></text:a><text:s/>Федерального закона от 25 июня 2002 года N 73-ФЗ;</text:p>
      <text:p text:style-name="P330">направляет уведомление о выявленном объекте археологического наследия собственнику земельного участка и (или) пользователю земельным участком, на котором или в котором обнаружен объект археологического наследия, в орган местного самоуправления муниципального образования, на территории которого обнаружен данный объект археологического наследия, и орган кадастрового учета;</text:p>
      <text:p text:style-name="P331">направляет копию решения о включении объекта в перечень выявленных объектов культурного наследия в орган кадастрового учета;</text:p>
      <text:p text:style-name="P332">2) с целью реализации полномочия, указанного в<text:s/><text:a xlink:href="#P121" office:target-frame-name="_top" xlink:show="replace"><text:span text:style-name="T333">подпункте 3 пункта 10</text:span></text:a><text:s/>настоящего Положения:</text:p>
      <text:p text:style-name="P334">обеспечивает проведение государственной историко-культурной экспертизы, необходимой для принятия решения о включении выявленного объекта культурного наследия в реестр;</text:p>
      <text:p text:style-name="P335">на основании заключения государственной историко-культурной экспертизы, в котором определяется историко-культурная ценность объекта и предлагается отнести такой объект к объектам культурного наследия областного или местного (муниципального) значения, принимает решение о включении объекта в реестр в качестве объекта культурного наследия областного или, по согласованию с органами местного самоуправления, местного (муниципального) значения либо об отказе во включении объекта в реестр;</text:p>
      <text:p text:style-name="P336">направляет в федеральный орган охраны объектов культурного наследия заявление о включении объекта в реестр в качестве объекта культурного наследия<text:s/><text:soft-page-break/>федерального значения, заключение государственной историко-культурной экспертизы для рассмотрения им вопроса о принятии решения о включении объекта в реестр в качестве объекта культурного наследия федерального значения либо об отказе во включении указанного объекта в реестр;</text:p>
      <text:p text:style-name="P337">уведомляет собственника или иного законного владельца выявленного объекта культурного наследия, земельного участка в границах территории объекта культурного наследия либо земельного участка, в границах которого располагается объект археологического наследия, о принятии решения о включении такого объекта в реестр либо об отказе во включении такого объекта в реестр;</text:p>
      <text:p text:style-name="P338">в пределах своей компетенции в целях своевременного изменения данных об объектах культурного наследия осуществляет мониторинг данных об объектах культурного наследия, включенных в реестр;</text:p>
      <text:p text:style-name="P339">3) с целью реализации полномочия, указанного в<text:s/><text:a xlink:href="#P123" office:target-frame-name="_top" xlink:show="replace"><text:span text:style-name="T340">подпункте 4 пункта 10</text:span></text:a><text:s/>настоящего положения, в пределах своей компетенции организует проведение государственной историко-культурной экспертизы в части экспертизы, необходимой для обоснования принятия решения (согласования) органа государственной власти Свердловской области или органа местного самоуправления муниципального образования, расположенного на территории Свердловской области, которое отнесено к полномочиям данных органов в соответствии с законодательством Российской Федерации;</text:p>
      <text:p text:style-name="P341">(подп. 3 в ред.<text:s/><text:a xlink:href="consultantplus://offline/ref=F6FD9AC3202ABB71402C3B04AE8FDDE3770793CCF5E15290AFF3561B264DECD69606FD3FBFB5DFD4FDA0F1FD9371C179A136DBFCC59619B2FB6F3C7BbEd9D" office:target-frame-name="_top" xlink:show="replace"><text:span text:style-name="T342">Постановления</text:span></text:a><text:s/>Правительства Свердловской области от 11.11.2021 N 780-ПП)</text:p>
      <text:p text:style-name="P343">4) утратил силу. -<text:s/><text:a xlink:href="consultantplus://offline/ref=F6FD9AC3202ABB71402C3B04AE8FDDE3770793CCF4E45E9AA0FD561B264DECD69606FD3FBFB5DFD4FDA0F1FF9071C179A136DBFCC59619B2FB6F3C7BbEd9D" office:target-frame-name="_top" xlink:show="replace"><text:span text:style-name="T344">Постановление</text:span></text:a><text:s/>Правительства Свердловской области от 12.04.2019 N 238-ПП;</text:p>
      <text:p text:style-name="P345">5) с целью реализации полномочия, указанного в<text:s/><text:a xlink:href="#P127" office:target-frame-name="_top" xlink:show="replace"><text:span text:style-name="T346">подпункте 2 пункта 11</text:span></text:a><text:s/>настоящего Положения:</text:p>
      <text:p text:style-name="P347">в пределах своей компетенции осуществляет государственную охрану объектов культурного наследия областного значения, выявленных объектов культурного наследия в соответствии с законодательством Российской Федерации и законодательством Свердловской области;</text:p>
      <text:p text:style-name="P348">(абзац введен<text:s/><text:a xlink:href="consultantplus://offline/ref=F6FD9AC3202ABB71402C3B04AE8FDDE3770793CCF4E45E9AA0FD561B264DECD69606FD3FBFB5DFD4FDA0F1FE9771C179A136DBFCC59619B2FB6F3C7BbEd9D" office:target-frame-name="_top" xlink:show="replace"><text:span text:style-name="T349">Постановлением</text:span></text:a><text:s/>Правительства Свердловской области от 12.04.2019 N 238-ПП)</text:p>
      <text:p text:style-name="P350">составляет акты технического состояния объекта культурного наследия, включенного в реестр, выявленного объекта культурного наследия;</text:p>
      <text:p text:style-name="P351">в пределах своей компетенции осуществляет согласование порядка организации историко-культурного заповедника местного (муниципального) значения, его границ и режима его содержания, устанавливаемых органами местного самоуправления муниципального образования, расположенного на<text:s/><text:soft-page-break/>территории Свердловской области;</text:p>
      <text:p text:style-name="P352">осуществляет выдачу задания на проведение работ по сохранению объектов культурного наследия федерального значения, объектов культурного наследия областного значения, выявленных объектов культурного наследия и разрешения на проведение работ по сохранению таких объектов;</text:p>
      <text:p text:style-name="P353">(в ред.<text:s/><text:a xlink:href="consultantplus://offline/ref=F6FD9AC3202ABB71402C3B04AE8FDDE3770793CCF5E15290AFF3561B264DECD69606FD3FBFB5DFD4FDA0F1FD9171C179A136DBFCC59619B2FB6F3C7BbEd9D" office:target-frame-name="_top" xlink:show="replace"><text:span text:style-name="T354">Постановления</text:span></text:a><text:s/>Правительства Свердловской области от 11.11.2021 N 780-ПП)</text:p>
      <text:p text:style-name="P355">осуществляет согласование проектной документации на проведение работ по сохранению объектов культурного наследия федерального значения, объектов культурного наследия областного значения, выявленных объектов культурного наследия;</text:p>
      <text:p text:style-name="P356">(в ред.<text:s/><text:a xlink:href="consultantplus://offline/ref=F6FD9AC3202ABB71402C3B04AE8FDDE3770793CCF5E15290AFF3561B264DECD69606FD3FBFB5DFD4FDA0F1FD9171C179A136DBFCC59619B2FB6F3C7BbEd9D" office:target-frame-name="_top" xlink:show="replace"><text:span text:style-name="T357">Постановления</text:span></text:a><text:s/>Правительства Свердловской области от 11.11.2021 N 780-ПП)</text:p>
      <text:p text:style-name="P358">выдает разрешение на строительство в случае, если при проведении работ по сохранению объекта культурного наследия областного значения затрагиваются конструктивные и другие характеристики надежности и безопасности такого объекта, а также разрешение на ввод указанного объекта в эксплуатацию;</text:p>
      <text:p text:style-name="P359">осуществляет в случаях и порядке, установленных Федеральным<text:s/><text:a xlink:href="consultantplus://offline/ref=F6FD9AC3202ABB71402C2509B8E383E9720EC4C5F3E95CCEFAAF504C791DEA83C446A366FCF8CCD5FCBEF3FF95b7d9D" office:target-frame-name="_top" xlink:show="replace"><text:span text:style-name="T360">законом</text:span></text:a><text:s/>от 25 июня 2002 года N 73-ФЗ, меры по обеспечению сохранности объектов культурного наследия, включенных в реестр, выявленных объектов культурного наследия либо объектов, обладающих признаками объекта культурного наследия, в ходе проведения изыскательских, проектных, строительных, хозяйственных работ и иных работ, указанных в<text:s/><text:a xlink:href="consultantplus://offline/ref=F6FD9AC3202ABB71402C2509B8E383E9720EC4C5F3E95CCEFAAF504C791DEA83D646FB6AFCF1D3DDFEABA5AED32F9828EC7DD6FDD28A19B1bEd6D" office:target-frame-name="_top" xlink:show="replace"><text:span text:style-name="T361">статье 30</text:span></text:a><text:s/>Федерального закона от 25 июня 2002 года N 73-ФЗ;</text:p>
      <text:p text:style-name="P362">(абзац введен<text:s/><text:a xlink:href="consultantplus://offline/ref=F6FD9AC3202ABB71402C3B04AE8FDDE3770793CCF4E45E9AA0FD561B264DECD69606FD3FBFB5DFD4FDA0F1FE9571C179A136DBFCC59619B2FB6F3C7BbEd9D" office:target-frame-name="_top" xlink:show="replace"><text:span text:style-name="T363">Постановлением</text:span></text:a><text:s/>Правительства Свердловской области от 12.04.2019 N 238-ПП)</text:p>
      <text:p text:style-name="P364">абзац утратил силу. -<text:s/><text:a xlink:href="consultantplus://offline/ref=F6FD9AC3202ABB71402C3B04AE8FDDE3770793CCF4E1539DA2FC561B264DECD69606FD3FBFB5DFD4FDA0F1FF9E71C179A136DBFCC59619B2FB6F3C7BbEd9D" office:target-frame-name="_top" xlink:show="replace"><text:span text:style-name="T365">Постановление</text:span></text:a><text:s/>Правительства Свердловской области от 14.12.2017 N 963-ПП;</text:p>
      <text:p text:style-name="P366">утверждает отчетную документацию о проведении работ по сохранению объектов культурного наследия федерального значения, объектов культурного наследия областного значения, выявленных объектов культурного наследия, а также выдает акт приемки выполненных работ по сохранению таких объектов культурного наследия;</text:p>
      <text:p text:style-name="P367">(в ред.<text:s/><text:a xlink:href="consultantplus://offline/ref=F6FD9AC3202ABB71402C3B04AE8FDDE3770793CCF5E15290AFF3561B264DECD69606FD3FBFB5DFD4FDA0F1FD9171C179A136DBFCC59619B2FB6F3C7BbEd9D" office:target-frame-name="_top" xlink:show="replace"><text:span text:style-name="T368">Постановления</text:span></text:a><text:s/>Правительства Свердловской области от 11.11.2021 N 780-ПП)</text:p>
      <text:p text:style-name="P369">осуществляет согласование обязательных разделов об обеспечении сохранности объектов культурного наследия в проектах проведения работ, предусмотренных<text:s/><text:a xlink:href="consultantplus://offline/ref=F6FD9AC3202ABB71402C2509B8E383E9720EC4C5F3E95CCEFAAF504C791DEA83D646FB6EF5F4D981ACE4A4F297738B28E47DD4FCCEb8dBD" office:target-frame-name="_top" xlink:show="replace"><text:span text:style-name="T370">пунктом 2 статьи 36</text:span></text:a><text:s/>Федерального закона от 25 июня 2002 года N 73-ФЗ, проектов обеспечения сохранности объектов культурного наследия, а<text:s/><text:soft-page-break/>также плана проведения спасательных археологических полевых работ, включающих оценку воздействия проводимых работ на указанные объекты культурного наследия;</text:p>
      <text:p text:style-name="P371">утверждает в составе акта о включении объектов культурного наследия в реестр границы территории объекта культурного наследия областного и местного (муниципального) значения;</text:p>
      <text:p text:style-name="P372">утверждает границы территории выявленного объекта культурного наследия;</text:p>
      <text:p text:style-name="P373">осуществляет установку надписей и обозначений, содержащих информацию об объекте культурного наследия, на объект культурного наследия, который не имеет собственника или собственник которого неизвестен, или от права собственности на который собственник отказался (за исключением отдельных объектов культурного наследия федерального значения, перечень которых утверждается Правительством Российской Федерации);</text:p>
      <text:p text:style-name="P374">(абзац введен<text:s/><text:a xlink:href="consultantplus://offline/ref=F6FD9AC3202ABB71402C3B04AE8FDDE3770793CCF4E45E9AA0FD561B264DECD69606FD3FBFB5DFD4FDA0F1FE9371C179A136DBFCC59619B2FB6F3C7BbEd9D" office:target-frame-name="_top" xlink:show="replace"><text:span text:style-name="T375">Постановлением</text:span></text:a><text:s/>Правительства Свердловской области от 12.04.2019 N 238-ПП)</text:p>
      <text:p text:style-name="P376">в пределах своей компетенции готовит информацию о состоянии и государственной охране объектов культурного наследия для ежегодного государственного доклада о состоянии культуры в Российской Федерации, разрабатываемого в соответствии со<text:s/><text:a xlink:href="consultantplus://offline/ref=F6FD9AC3202ABB71402C2509B8E383E9720FC8C9F2E75CCEFAAF504C791DEA83D646FB6AFEF3D981ACE4A4F297738B28E47DD4FCCEb8dBD" office:target-frame-name="_top" xlink:show="replace"><text:span text:style-name="T377">статьей 40.1</text:span></text:a><text:s/>Закона Российской Федерации от 09 октября 1992 года N 3612-1 "Основы законодательства Российской Федерации о культуре";</text:p>
      <text:p text:style-name="P378">6) с целью реализации полномочия, указанного в<text:s/><text:a xlink:href="#P129" office:target-frame-name="_top" xlink:show="replace"><text:span text:style-name="T379">подпункте 3 пункта 11</text:span></text:a><text:s/>настоящего Положения:</text:p>
      <text:p text:style-name="P380">в пределах своей компетенции осуществляет согласование проектов генеральных планов, подготовленных применительно к территориям исторических поселений регионального значения;</text:p>
      <text:p text:style-name="P381">в пределах своей компетенции осуществляет согласование проектов правил землепользования и застройки, подготовленных применительно к территориям исторических поселений регионального значения;</text:p>
      <text:p text:style-name="P382">6-1) с целью реализации полномочия, указанного в<text:s/><text:a xlink:href="#P130" office:target-frame-name="_top" xlink:show="replace"><text:span text:style-name="T383">подпункте 3-1 пункта 11</text:span></text:a><text:s/>настоящего Положения, рассматривает документы, указанные в законодательстве Российской Федерации, поступившие от застройщика, технического заказчика либо органа или организации, уполномоченных в соответствии с законодательством Российской Федерации на выдачу разрешений на строительство, и направляет соответственно застройщику, техническому заказчику, в орган или организацию, уполномоченные в соответствии с законодательством Российской Федерации на выдачу разрешений на строительство, заключение о соответствии или несоответствии этих документов<text:s/><text:soft-page-break/>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text:p>
      <text:p text:style-name="P384">(подп. 6-1 введен<text:s/><text:a xlink:href="consultantplus://offline/ref=F6FD9AC3202ABB71402C3B04AE8FDDE3770793CCF7E95199A1F3561B264DECD69606FD3FBFB5DFD4FDA0F1FD9371C179A136DBFCC59619B2FB6F3C7BbEd9D" office:target-frame-name="_top" xlink:show="replace"><text:span text:style-name="T385">Постановлением</text:span></text:a><text:s/>Правительства Свердловской области от 23.03.2017 N 186-ПП)</text:p>
      <text:p text:style-name="P386">6-2) с целью реализации полномочия, указанного в<text:s/><text:a xlink:href="#P132" office:target-frame-name="_top" xlink:show="replace"><text:span text:style-name="T387">подпункте 3-2 пункта 11</text:span></text:a><text:s/>настоящего Положения, в соответствии с Федеральным<text:s/><text:a xlink:href="consultantplus://offline/ref=F6FD9AC3202ABB71402C2509B8E383E9720EC4C5F3E95CCEFAAF504C791DEA83C446A366FCF8CCD5FCBEF3FF95b7d9D" office:target-frame-name="_top" xlink:show="replace"><text:span text:style-name="T388">законом</text:span></text:a><text:s/>от 25 июня 2002 года N 73-ФЗ размещает типовые архитектурные решения объектов капитального строительства, в том числе объектов индивидуального жилищного строительства, для отдельных исторических поселений федерального или областного значения, расположенных на территории Свердловской области, на своем официальном сайте в информационно-телекоммуникационной сети "Интернет";</text:p>
      <text:p text:style-name="P389">(подп. 6-2 введен<text:s/><text:a xlink:href="consultantplus://offline/ref=F6FD9AC3202ABB71402C3B04AE8FDDE3770793CCF7E95199A1F3561B264DECD69606FD3FBFB5DFD4FDA0F1FD9171C179A136DBFCC59619B2FB6F3C7BbEd9D" office:target-frame-name="_top" xlink:show="replace"><text:span text:style-name="T390">Постановлением</text:span></text:a><text:s/>Правительства Свердловской области от 23.03.2017 N 186-ПП)</text:p>
      <text:p text:style-name="P391">6-3) в целях реализации полномочия, указанного в<text:s/><text:a xlink:href="#P134" office:target-frame-name="_top" xlink:show="replace"><text:span text:style-name="T392">подпункте 3-3 пункта 11</text:span></text:a><text:s/>настоящего положения, в течение десяти рабочих дней со дня поступления от уполномоченных на выдачу разрешений на строительство федерального органа исполнительной власти, исполнительного органа государственной власти Свердловской области или органа местного самоуправления муниципального образования, расположенного на территории Свердловской области, уведомления о планируемых строительстве или реконструкции объекта индивидуального жилищного строительства или садового дома и описания внешнего облика объекта индивидуального жилищного строительства или садового дома, которые предусмотрены Федеральным<text:s/><text:a xlink:href="consultantplus://offline/ref=F6FD9AC3202ABB71402C2509B8E383E9720EC4C5F3E95CCEFAAF504C791DEA83C446A366FCF8CCD5FCBEF3FF95b7d9D" office:target-frame-name="_top" xlink:show="replace"><text:span text:style-name="T393">законом</text:span></text:a><text:s/>от 25 июня 2002 года N 73-ФЗ, рассматривает описание внешнего облика объекта индивидуального жилищного строительства или садового дома;</text:p>
      <text:p text:style-name="P394">(подп. 6-3 введен<text:s/><text:a xlink:href="consultantplus://offline/ref=F6FD9AC3202ABB71402C3B04AE8FDDE3770793CCF4E4569CAEF3561B264DECD69606FD3FBFB5DFD4FDA0F1FF9F71C179A136DBFCC59619B2FB6F3C7BbEd9D" office:target-frame-name="_top" xlink:show="replace"><text:span text:style-name="T395">Постановлением</text:span></text:a><text:s/>Правительства Свердловской области от 20.12.2018 N 900-ПП)</text:p>
      <text:p text:style-name="P396">7) с целью реализации полномочия, указанного в<text:s/><text:a xlink:href="#P136" office:target-frame-name="_top" xlink:show="replace"><text:span text:style-name="T397">подпункте 4 пункта 11</text:span></text:a><text:s/>настоящего Положения:</text:p>
      <text:p text:style-name="P398">осуществляет в случаях и порядке, установленных Федеральным<text:s/><text:a xlink:href="consultantplus://offline/ref=F6FD9AC3202ABB71402C2509B8E383E9720EC4C5F3E95CCEFAAF504C791DEA83C446A366FCF8CCD5FCBEF3FF95b7d9D" office:target-frame-name="_top" xlink:show="replace"><text:span text:style-name="T399">законом</text:span></text:a><text:s/>от 25 июня 2002 года N 73-ФЗ, меры по обеспечению сохранности объектов культурного наследия, включенных в реестр, выявленных объектов культурного наследия либо объектов, обладающих признаками объекта культурного наследия, в ходе проведения изыскательских, проектных, строительных, хозяйственных работ и иных работ, указанных в<text:s/><text:a xlink:href="consultantplus://offline/ref=F6FD9AC3202ABB71402C2509B8E383E9720EC4C5F3E95CCEFAAF504C791DEA83D646FB6AFCF1D3DDFEABA5AED32F9828EC7DD6FDD28A19B1bEd6D" office:target-frame-name="_top" xlink:show="replace"><text:span text:style-name="T400">статье 30</text:span></text:a><text:s/>Федерального закона от 25 июня 2002 года N 73-ФЗ;</text:p>
      <text:p text:style-name="P401">в пределах своей компетенции организует разработку проектов зон охраны объектов культурного наследия федерального и областного значения;</text:p>
      <text:soft-page-break/>
      <text:p text:style-name="P402">в порядке, установленном Федеральным<text:s/><text:a xlink:href="consultantplus://offline/ref=F6FD9AC3202ABB71402C2509B8E383E9720EC4C5F3E95CCEFAAF504C791DEA83C446A366FCF8CCD5FCBEF3FF95b7d9D" office:target-frame-name="_top" xlink:show="replace"><text:span text:style-name="T403">законом</text:span></text:a><text:s/>от 25 июня 2002 года N 73-ФЗ, принимает решения об установлении, изменении и прекращении существования зон охраны объектов культурного наследия федерального значения, в том числе объединенной зоны охраны объектов культурного наследия (за исключением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объектов культурного наследия областного значения и объектов культурного наследия местного (муниципального) значения, в том числе объединенной зоны охраны объектов культурного наследия, и утверждает требования к градостроительным регламентам в границах территорий данных зон;</text:p>
      <text:p text:style-name="P404">(абзац введен<text:s/><text:a xlink:href="consultantplus://offline/ref=F6FD9AC3202ABB71402C3B04AE8FDDE3770793CCF4E4569CAEF3561B264DECD69606FD3FBFB5DFD4FDA0F1FE9771C179A136DBFCC59619B2FB6F3C7BbEd9D" office:target-frame-name="_top" xlink:show="replace"><text:span text:style-name="T405">Постановлением</text:span></text:a><text:s/>Правительства Свердловской области от 20.12.2018 N 900-ПП)</text:p>
      <text:p text:style-name="P406">абзац исключен. -<text:s/><text:a xlink:href="consultantplus://offline/ref=F6FD9AC3202ABB71402C3B04AE8FDDE3770793CCF7E8579CA3FB561B264DECD69606FD3FBFB5DFD4FDA0F1FC9371C179A136DBFCC59619B2FB6F3C7BbEd9D" office:target-frame-name="_top" xlink:show="replace"><text:span text:style-name="T407">Постановление</text:span></text:a><text:s/>Правительства Свердловской области от 16.08.2016 N 583-ПП;</text:p>
      <text:p text:style-name="P408">определяет состав (перечень) видов работ по сохранению объекта культурного наследия, включенного в реестр, выявленного объекта культурного наследия, сроки (периодичность) проведения таких работ;</text:p>
      <text:p text:style-name="P409">устанавливает запрет или ограничение распространения наружной рекламы на объектах культурного наследия, находящихся в границах территории достопримечательного места и включенных в единый государственный реестр объектов культурного наследия, требования к ее распространению в отношении объектов культурного наследия федерального значения, земельных участков,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ов культурного наследия областного значения, объектов культурного наследия местного (муниципального) значения;</text:p>
      <text:p text:style-name="P410">(абзац введен<text:s/><text:a xlink:href="consultantplus://offline/ref=F6FD9AC3202ABB71402C3B04AE8FDDE3770793CCF4E1539DA2FC561B264DECD69606FD3FBFB5DFD4FDA0F1FE9771C179A136DBFCC59619B2FB6F3C7BbEd9D" office:target-frame-name="_top" xlink:show="replace"><text:span text:style-name="T411">Постановлением</text:span></text:a><text:s/>Правительства Свердловской области от 14.12.2017 N 963-ПП)</text:p>
      <text:p text:style-name="P412">устанавливает требования к осуществлению деятельности в границах территории достопримечательного места областного значения, ограничения использования лесов и требования к градостроительному регламенту в границах территории достопримечательного места областного значения, включая требования к видам разрешенного использования земельных участков, к хозяйственной деятельности на земельных участках в границах территории достопримечательного места областного значения;</text:p>
      <text:p text:style-name="P413">осуществляет согласование устанавливаемых собственниками объектов культурного наследия областного и местного (муниципального) значения условий<text:s/><text:soft-page-break/>доступа к таким объектам;</text:p>
      <text:p text:style-name="P414">утверждает приказом Управления графическое описание местоположения границ защитных зон объектов культурного наследия с перечнем координат характерных точек этих границ в системе координат, установленной для ведения Единого государственного реестра недвижимости, режим использования земель в границах защитных зон объектов культурного наследия;</text:p>
      <text:p text:style-name="P415">(абзац введен<text:s/><text:a xlink:href="consultantplus://offline/ref=F6FD9AC3202ABB71402C3B04AE8FDDE3770793CCF4E1539DA2FC561B264DECD69606FD3FBFB5DFD4FDA0F1FE9571C179A136DBFCC59619B2FB6F3C7BbEd9D" office:target-frame-name="_top" xlink:show="replace"><text:span text:style-name="T416">Постановлением</text:span></text:a><text:s/>Правительства Свердловской области от 14.12.2017 N 963-ПП; в ред.<text:s/><text:a xlink:href="consultantplus://offline/ref=F6FD9AC3202ABB71402C3B04AE8FDDE3770793CCF4E4569CAEF3561B264DECD69606FD3FBFB5DFD4FDA0F1FE9571C179A136DBFCC59619B2FB6F3C7BbEd9D" office:target-frame-name="_top" xlink:show="replace"><text:span text:style-name="T417">Постановления</text:span></text:a><text:s/>Правительства Свердловской области от 20.12.2018 N 900-ПП)</text:p>
      <text:p text:style-name="P418">принимает в соответствии с законодательством Российской Федерации решения о приостановлении доступа к объектам культурного наследия федерального значения, земельным участкам,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ам культурного наследия областного и местного (муниципального) значения;</text:p>
      <text:p text:style-name="P419">(в ред.<text:s/><text:a xlink:href="consultantplus://offline/ref=F6FD9AC3202ABB71402C3B04AE8FDDE3770793CCF5E15290AFF3561B264DECD69606FD3FBFB5DFD4FDA0F1FE9571C179A136DBFCC59619B2FB6F3C7BbEd9D" office:target-frame-name="_top" xlink:show="replace"><text:span text:style-name="T420">Постановления</text:span></text:a><text:s/>Правительства Свердловской области от 11.11.2021 N 780-ПП)</text:p>
      <text:p text:style-name="P421">принимает в соответствии с Федеральным<text:s/><text:a xlink:href="consultantplus://offline/ref=F6FD9AC3202ABB71402C2509B8E383E9720EC4C5F3E95CCEFAAF504C791DEA83C446A366FCF8CCD5FCBEF3FF95b7d9D" office:target-frame-name="_top" xlink:show="replace"><text:span text:style-name="T422">законом</text:span></text:a><text:s/>от 25 июня 2002 года N 73-ФЗ решения, предусматривающие установление границ защитной зоны объекта культурного наследия на расстоянии, отличном от расстояний, предусмотренных<text:s/><text:a xlink:href="consultantplus://offline/ref=F6FD9AC3202ABB71402C2509B8E383E9720EC4C5F3E95CCEFAAF504C791DEA83D646FB63F9F4D981ACE4A4F297738B28E47DD4FCCEb8dBD" office:target-frame-name="_top" xlink:show="replace"><text:span text:style-name="T423">пунктами 3</text:span></text:a><text:s/>и<text:s/><text:a xlink:href="consultantplus://offline/ref=F6FD9AC3202ABB71402C2509B8E383E9720EC4C5F3E95CCEFAAF504C791DEA83D646FB63F9F9D981ACE4A4F297738B28E47DD4FCCEb8dBD" office:target-frame-name="_top" xlink:show="replace"><text:span text:style-name="T424">4 статьи 34.1</text:span></text:a><text:s/>Федерального закона от 25 июня 2002 года N 73-ФЗ, на основании заключения историко-культурной экспертизы с учетом историко-градостроительного и ландшафтного окружения такого объекта культурного наследия;</text:p>
      <text:p text:style-name="P425">(абзац введен<text:s/><text:a xlink:href="consultantplus://offline/ref=F6FD9AC3202ABB71402C3B04AE8FDDE3770793CCF7E95199A1F3561B264DECD69606FD3FBFB5DFD4FDA0F1FD9071C179A136DBFCC59619B2FB6F3C7BbEd9D" office:target-frame-name="_top" xlink:show="replace"><text:span text:style-name="T426">Постановлением</text:span></text:a><text:s/>Правительства Свердловской области от 23.03.2017 N 186-ПП)</text:p>
      <text:p text:style-name="P427">8) с целью реализации полномочия, указанного в<text:s/><text:a xlink:href="#P138" office:target-frame-name="_top" xlink:show="replace"><text:span text:style-name="T428">подпункте 5 пункта 11</text:span></text:a><text:s/>настоящего Положения, направляет в порядке, предусмотренном Федеральным<text:s/><text:a xlink:href="consultantplus://offline/ref=F6FD9AC3202ABB71402C2509B8E383E9720EC4C5F3E95CCEFAAF504C791DEA83C446A366FCF8CCD5FCBEF3FF95b7d9D" office:target-frame-name="_top" xlink:show="replace"><text:span text:style-name="T429">законом</text:span></text:a><text:s/>от 25 июня 2002 года N 73-ФЗ, собственнику объекта культурного наследия, включенного в реестр, собственнику или иному владельцу земельного участка, в границах которого располагается объект археологического наследия, другим лицам, к обязанностям которых относится исполнение охранного обязательства в соответствии с<text:s/><text:a xlink:href="consultantplus://offline/ref=F6FD9AC3202ABB71402C2509B8E383E9720EC4C5F3E95CCEFAAF504C791DEA83D646FB6CFEF2D981ACE4A4F297738B28E47DD4FCCEb8dBD" office:target-frame-name="_top" xlink:show="replace"><text:span text:style-name="T430">пунктом 11 статьи 47.6</text:span></text:a><text:s/>Федерального закона N 73-ФЗ, а также в орган кадастрового учета копию акта об утверждении охранного обязательства с приложением копии утвержденного им охранного обязательства;</text:p>
      <text:p text:style-name="P431">9) с целью реализации полномочий, указанных в<text:s/><text:a xlink:href="#P139" office:target-frame-name="_top" xlink:show="replace"><text:span text:style-name="T432">подпунктах 6</text:span></text:a><text:s/>и<text:s/><text:a xlink:href="#P140" office:target-frame-name="_top" xlink:show="replace"><text:span text:style-name="T433">7 пункта 11</text:span></text:a><text:s/>настоящего Положения:</text:p>
      <text:soft-page-break/>
      <text:p text:style-name="P434">устанавливает предмет охраны объекта культурного наследия, включенного в реестр, и границы территории такого объекта;</text:p>
      <text:p text:style-name="P435">составляет акты технического состояния объекта культурного наследия, включенного в реестр, выявленного объекта культурного наследия;</text:p>
      <text:p text:style-name="P436">10) утратил силу. -<text:s/><text:a xlink:href="consultantplus://offline/ref=F6FD9AC3202ABB71402C3B04AE8FDDE3770793CCF4E45E9AA0FD561B264DECD69606FD3FBFB5DFD4FDA0F1FF9071C179A136DBFCC59619B2FB6F3C7BbEd9D" office:target-frame-name="_top" xlink:show="replace"><text:span text:style-name="T437">Постановление</text:span></text:a><text:s/>Правительства Свердловской области от 12.04.2019 N 238-ПП;</text:p>
      <text:p text:style-name="P438">11) с целью реализации полномочия, указанного в<text:s/><text:a xlink:href="#P142" office:target-frame-name="_top" xlink:show="replace"><text:span text:style-name="T439">подпункте 11 пункта 11</text:span></text:a><text:s/>настоящего положения:</text:p>
      <text:p text:style-name="P440">направляет при наличии положительного заключения государственной историко-культурной экспертизы представление в Правительство Свердловской области об отнесении достопримечательного места к историко-культурным заповедникам областного значения;</text:p>
      <text:p text:style-name="P441">определяет границы историко-культурного заповедника областного значения с учетом мнения органов местного самоуправления муниципального образования, на территории которого находится такой заповедник, на основании историко-культурных опорных планов и (или) иных документов и материалов, в которых обосновываются предлагаемые границы;</text:p>
      <text:p text:style-name="P442">устанавливает режим содержания историко-культурного заповедника областного значения;</text:p>
      <text:p text:style-name="P443">(подп. 11 в ред.<text:s/><text:a xlink:href="consultantplus://offline/ref=F6FD9AC3202ABB71402C3B04AE8FDDE3770793CCF5E15290AFF3561B264DECD69606FD3FBFB5DFD4FDA0F1FD9071C179A136DBFCC59619B2FB6F3C7BbEd9D" office:target-frame-name="_top" xlink:show="replace"><text:span text:style-name="T444">Постановления</text:span></text:a><text:s/>Правительства Свердловской области от 11.11.2021 N 780-ПП)</text:p>
      <text:p text:style-name="P445">12) с целью реализации полномочия, указанного в<text:s/><text:a xlink:href="#P144" office:target-frame-name="_top" xlink:show="replace"><text:span text:style-name="T446">подпункте 12 пункта 11</text:span></text:a><text:s/>настоящего Положения, осуществляет разработку государственных программ Свердловской области в сфере сохранения, использования, популяризации и государственной охраны объектов культурного наследия;</text:p>
      <text:p text:style-name="P447">(в ред.<text:s/><text:a xlink:href="consultantplus://offline/ref=F6FD9AC3202ABB71402C3B04AE8FDDE3770793CCF5E4549DA4FE561B264DECD69606FD3FBFB5DFD4FDA0F1FF9071C179A136DBFCC59619B2FB6F3C7BbEd9D" office:target-frame-name="_top" xlink:show="replace"><text:span text:style-name="T448">Постановления</text:span></text:a><text:s/>Правительства Свердловской области от 27.12.2022 N 971-ПП)</text:p>
      <text:p text:style-name="P449">13) с целью реализации полномочия, указанного в<text:s/><text:a xlink:href="#P146" office:target-frame-name="_top" xlink:show="replace"><text:span text:style-name="T450">подпункте 13 пункта 11</text:span></text:a><text:s/>настоящего Положения, Управление предъявляет в суд:</text:p>
      <text:p text:style-name="P451">иски о понуждении исполнить обязательства в сфере сохранения, использования, популяризации и государственной охраны объектов культурного наследия в натуре;</text:p>
      <text:p text:style-name="P452">(в ред.<text:s/><text:a xlink:href="consultantplus://offline/ref=F6FD9AC3202ABB71402C3B04AE8FDDE3770793CCF5E15290AFF3561B264DECD69606FD3FBFB5DFD4FDA0F1FF9E71C179A136DBFCC59619B2FB6F3C7BbEd9D" office:target-frame-name="_top" xlink:show="replace"><text:span text:style-name="T453">Постановления</text:span></text:a><text:s/>Правительства Свердловской области от 11.11.2021 N 780-ПП)</text:p>
      <text:p text:style-name="P454">в случае если собственник объекта культурного наследия, включенного в единый государственный реестр объектов культурного наследия (памятников<text:s/><text:soft-page-break/>истории и культуры) народов Российской Федерации, выявленного объекта культурного наследия либо собственник земельного участка, в границах которого располагается объект археологического наследия, не выполняет требований к сохранению объекта культурного наследия или совершает действия, угрожающие сохранности объекта культурного наследия и влекущие утрату им своего значения, иски об изъятии из собственности указанных лиц объекта культурного наследия либо земельного участка, в границах которого располагается объект археологического наследия;</text:p>
      <text:p text:style-name="P455">в случае если объект культурного наследия, включенный в реестр, уничтожен по вине собственника данного объекта или пользователя данным объектом либо по вине владельца земельного участка, в границах которого располагался объект археологического наследия, иски о безвозмездном изъятии у указанных лиц земельного участка в границах территории объекта культурного наследия, являющегося неотъемлемой частью объекта культурного наследия, либо земельного участка, в границах которого располагался объект археологического наследия;</text:p>
      <text:p text:style-name="P456">14) с целью реализации полномочия, указанного в<text:s/><text:a xlink:href="#P147" office:target-frame-name="_top" xlink:show="replace"><text:span text:style-name="T457">подпункте 14 пункта 11</text:span></text:a><text:s/>настоящего Положения:</text:p>
      <text:p text:style-name="P458">издает правовые акты (приказы) в пределах своих полномочий;</text:p>
      <text:p text:style-name="P459">проводит внутреннюю антикоррупционную экспертизу нормативных правовых актов (проектов нормативных правовых актов) Свердловской области, подготовленных Управлением;</text:p>
      <text:p text:style-name="P460">осуществляет мониторинг законодательства Свердловской области и практики его применения в сфере охраны объектов культурного наследия;</text:p>
      <text:p text:style-name="P461">15) с целью реализации полномочия, указанного в<text:s/><text:a xlink:href="#P149" office:target-frame-name="_top" xlink:show="replace"><text:span text:style-name="T462">подпункте 1 пункта 12</text:span></text:a><text:s/>настоящего положения:</text:p>
      <text:p text:style-name="P463">в пределах компетенции, установленной законодательством Российской Федерации и законодательством Свердловской области, организует и проводит профилактические мероприятия, контрольные (надзорные) мероприятия, принимает решения по итогам контрольных (надзорных) мероприятий и осуществляет контроль за исполнением таких решений;</text:p>
      <text:p text:style-name="P464">утверждает формы документов, используемых Управлением при осуществлении регионального государственного контроля (надзора) в сфере охраны объектов культурного наследия, не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государственного контроля (надзора) и муниципального контроля;</text:p>
      <text:soft-page-break/>
      <text:p text:style-name="P465">устанавливает порядок выдачи и форму заданий на проведение контрольных (надзорных) мероприятий, осуществляемых без взаимодействия с контролируемыми лицами, порядок оформления результатов таких контрольных (надзорных) мероприятий;</text:p>
      <text:p text:style-name="P466">выдает письменные предписания о приостановлении земляных, строительных, мелиоративных, хозяйственных и иных работ в случаях, предусмотренных законодательством Российской Федерации и законодательством Свердловской области;</text:p>
      <text:p text:style-name="P467">(подп. 15 в ред.<text:s/><text:a xlink:href="consultantplus://offline/ref=F6FD9AC3202ABB71402C3B04AE8FDDE3770793CCF5E15290AFF3561B264DECD69606FD3FBFB5DFD4FDA0F1FC9571C179A136DBFCC59619B2FB6F3C7BbEd9D" office:target-frame-name="_top" xlink:show="replace"><text:span text:style-name="T468">Постановления</text:span></text:a><text:s/>Правительства Свердловской области от 11.11.2021 N 780-ПП)</text:p>
      <text:p text:style-name="P469">15-1) с целью реализации полномочия, указанного в<text:s/><text:a xlink:href="#P150" office:target-frame-name="_top" xlink:show="replace"><text:span text:style-name="T470">подпункте 2 пункта 12</text:span></text:a><text:s/>настоящего положения, в пределах компетенции, установленной законодательством Российской Федерации и законодательством Свердловской области, организует и проводит плановые и внеплановые проверки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выдает обязательные для исполнения предписания об устранении выявленных нарушений и осуществляет контроль за исполнением выданных предписаний;</text:p>
      <text:p text:style-name="P471">(подп. 15-1 введен<text:s/><text:a xlink:href="consultantplus://offline/ref=F6FD9AC3202ABB71402C3B04AE8FDDE3770793CCF5E15290AFF3561B264DECD69606FD3FBFB5DFD4FDA0F1FC9F71C179A136DBFCC59619B2FB6F3C7BbEd9D" office:target-frame-name="_top" xlink:show="replace"><text:span text:style-name="T472">Постановлением</text:span></text:a><text:s/>Правительства Свердловской области от 11.11.2021 N 780-ПП)</text:p>
      <text:p text:style-name="P473">16) с целью реализации полномочия, указанного в<text:s/><text:a xlink:href="#P151" office:target-frame-name="_top" xlink:show="replace"><text:span text:style-name="T474">подпункте 3 пункта 12</text:span></text:a><text:s/>настоящего Положения, утверждает перечень должностных лиц Управления, имеющих право составлять протоколы об административных правонарушениях, рассмотрение дел о которых отнесено к полномочиям Управления;</text:p>
      <text:p text:style-name="P475">(в ред.<text:s/><text:a xlink:href="consultantplus://offline/ref=F6FD9AC3202ABB71402C3B04AE8FDDE3770793CCF5E15290AFF3561B264DECD69606FD3FBFB5DFD4FDA0F1FB9771C179A136DBFCC59619B2FB6F3C7BbEd9D" office:target-frame-name="_top" xlink:show="replace"><text:span text:style-name="T476">Постановления</text:span></text:a><text:s/>Правительства Свердловской области от 11.11.2021 N 780-ПП)</text:p>
      <text:p text:style-name="P477">17) утратил силу. -<text:s/><text:a xlink:href="consultantplus://offline/ref=F6FD9AC3202ABB71402C3B04AE8FDDE3770793CCF5E15290AFF3561B264DECD69606FD3FBFB5DFD4FDA0F1FB9671C179A136DBFCC59619B2FB6F3C7BbEd9D" office:target-frame-name="_top" xlink:show="replace"><text:span text:style-name="T478">Постановление</text:span></text:a><text:s/>Правительства Свердловской области от 11.11.2021 N 780-ПП;</text:p>
      <text:p text:style-name="P479">18) с целью реализации полномочия, указанного в<text:s/><text:a xlink:href="#P148" office:target-frame-name="_top" xlink:show="replace"><text:span text:style-name="T480">подпункте 4 пункта 12</text:span></text:a><text:s/>настоящего Положения, привлекает к административной ответственности и принимает меры по предотвращению правонарушений;</text:p>
      <text:p text:style-name="P481">19) с целью реализации полномочия, указанного в<text:s/><text:a xlink:href="#P156" office:target-frame-name="_top" xlink:show="replace"><text:span text:style-name="T482">подпункте 1 пункта 13</text:span></text:a><text:s/>настоящего положения:</text:p>
      <text:p text:style-name="P483">осуществляет государственный учет объектов, обладающих признаками объекта культурного наследия, в том числе принятие решений о включении объекта в перечень выявленных объектов культурного наследия или об отказе во включении объекта в перечень выявленных объектов культурного наследия;</text:p>
      <text:soft-page-break/>
      <text:p text:style-name="P484">организует проведение государственной историко-культурной экспертизы, за исключением государственной историко-культурной экспертизы в части, необходимой для исполнения полномочий федерального органа исполнительной власти,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text:p>
      <text:p text:style-name="P485">организует исследования, необходимые для исполнения отдельных переданных полномочий Российской Федерации в области сохранения, использования, популяризации и государственной охраны объектов культурного наследия федерального значения;</text:p>
      <text:p text:style-name="P486">устанавливает ограничения (обременения) права собственности или иных вещных прав на объекты культурного наследия федерального значения;</text:p>
      <text:p text:style-name="P487">утверждает проекты зон охраны объектов культурного наследия федерального значения, а также согласовывает решения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о предоставлении земель и об изменении их правового режима;</text:p>
      <text:p text:style-name="P488">устанавливает требования к осуществлению деятельности в границах территории достопримечательного места, требования к градостроительным регламентам в границах территории достопримечательного места;</text:p>
      <text:p text:style-name="P489">устанавливает особый режим использования земельного участка, в границах которого располагается объект археологического наследия;</text:p>
      <text:p text:style-name="P490">согласовывает проектную документацию, необходимую для проведения работ по сохранению объекта культурного наследия федерального значения;</text:p>
      <text:p text:style-name="P491">осуществляет меры по обеспечению сохранности объектов культурного наследия федерального значения, включенных в реестр, выявленных объектов культурного наследия либо объектов, обладающих признаками объекта культурного наследия, в ходе проведения изыскательских, проектных, строительных, хозяйственных работ, указанных в<text:s/><text:a xlink:href="consultantplus://offline/ref=F6FD9AC3202ABB71402C2509B8E383E9720EC4C5F3E95CCEFAAF504C791DEA83D646FB6AFCF1D3DDFEABA5AED32F9828EC7DD6FDD28A19B1bEd6D" office:target-frame-name="_top" xlink:show="replace"><text:span text:style-name="T492">статье 30</text:span></text:a><text:s/>Федерального закона от 25 июня 2002 года N 73-ФЗ работ по использованию лесов и иных работ;</text:p>
      <text:p text:style-name="P493">устанавливает предмет охраны объекта культурного наследия федерального значения, включенного в реестр, и границы территории такого объекта;</text:p>
      <text:p text:style-name="P494">организует установление на объектах культурного наследия федерального значения информационных надписей и обозначений;</text:p>
      <text:p text:style-name="P495">выдает задания на проведение работ по сохранению объекта культурного наследия федерального значения и разрешения на проведение работ по сохранению<text:s/><text:soft-page-break/>объекта культурного наследия федерального значения;</text:p>
      <text:p text:style-name="P496">утверждает отчетную документацию о проведении работ по сохранению объекта культурного наследия федерального значения;</text:p>
      <text:p text:style-name="P497">осуществляет обследования и фотофиксацию один раз в пять лет состояния объектов культурного наследия федерального значения, включенных в реестр, в целях определения мероприятий по обеспечению их сохранности;</text:p>
      <text:p text:style-name="P498">(подп. 19 в ред.<text:s/><text:a xlink:href="consultantplus://offline/ref=F6FD9AC3202ABB71402C3B04AE8FDDE3770793CCF5E15290AFF3561B264DECD69606FD3FBFB5DFD4FDA0F1FB9571C179A136DBFCC59619B2FB6F3C7BbEd9D" office:target-frame-name="_top" xlink:show="replace"><text:span text:style-name="T499">Постановления</text:span></text:a><text:s/>Правительства Свердловской области от 11.11.2021 N 780-ПП)</text:p>
      <text:p text:style-name="P500">19-1) с целью реализации полномочия, указанного в<text:s/><text:a xlink:href="#P162" office:target-frame-name="_top" xlink:show="replace"><text:span text:style-name="T501">подпункте 2 пункта 13</text:span></text:a><text:s/>настоящего положения:</text:p>
      <text:p text:style-name="P502">в пределах компетенции, установленной законодательством Российской Федерации и законодательством Свердловской области, организует и проводит профилактические мероприятия, контрольные (надзорные) мероприятия, принимает решения по итогам контрольных (надзорных) мероприятий и осуществляет контроль за исполнением таких решений;</text:p>
      <text:p text:style-name="P503">утверждает формы документов, используемых Управлением при осуществлении федерального государственного контроля (надзора) в сфере охраны объектов культурного наследия, не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государственного контроля (надзора) и муниципального контроля;</text:p>
      <text:p text:style-name="P504">выдает письменные предписания о приостановлении земляных, строительных, мелиоративных, хозяйственных и иных работ в случаях, предусмотренных законодательством Российской Федерации;</text:p>
      <text:p text:style-name="P505">(подп. 19-1 введен<text:s/><text:a xlink:href="consultantplus://offline/ref=F6FD9AC3202ABB71402C3B04AE8FDDE3770793CCF5E15290AFF3561B264DECD69606FD3FBFB5DFD4FDA0F1FA9F71C179A136DBFCC59619B2FB6F3C7BbEd9D" office:target-frame-name="_top" xlink:show="replace"><text:span text:style-name="T506">Постановлением</text:span></text:a><text:s/>Правительства Свердловской области от 11.11.2021 N 780-ПП)</text:p>
      <text:p text:style-name="P507">20) с целью реализации полномочия, указанного в<text:s/><text:a xlink:href="#P165" office:target-frame-name="_top" xlink:show="replace"><text:span text:style-name="T508">подпункте 1 пункта 14</text:span></text:a><text:s/>настоящего Положения:</text:p>
      <text:p text:style-name="P509">осуществляет разработку, согласование и вынесение в установленном порядке на рассмотрение Губернатора Свердловской области и Правительства Свердловской области проектов правовых актов по вопросам, входящим в компетенцию Управления;</text:p>
      <text:p text:style-name="P510">издает правовые акты (приказы) по вопросам, входящим в компетенцию Управления;</text:p>
      <text:p text:style-name="P511">вносит в Правительство Свердловской области предложения по совершенствованию законодательных и иных правовых актов по вопросам,<text:s/><text:soft-page-break/>относящимся к компетенции Управления, участвует в разработке проектов законов и иных правовых актов Свердловской области по вопросам, относящимся к компетенции Управления, готовит заключения на проекты законов и иных правовых актов Российской Федерации и Свердловской области;</text:p>
      <text:p text:style-name="P512">осуществляет подготовку проектов договоров Свердловской области с Российской Федерацией, субъектами Российской Федерации, а также проектов международных договоров по вопросам, входящим в компетенцию Управления;</text:p>
      <text:p text:style-name="P513">разрабатывает проекты государственных программ Свердловской области и комплексных программ Свердловской области в установленной сфере деятельности на территории Свердловской области в порядке, установленном Правительством Свердловской области, осуществляет их реализацию;</text:p>
      <text:p text:style-name="P514">осуществляет мониторинг законодательства Свердловской области и мониторинг практики его применения в установленной сфере деятельности;</text:p>
      <text:p text:style-name="P515">осуществляет внутреннюю экспертизу правовых актов Свердловской области и проектов правовых актов Свердловской области;</text:p>
      <text:p text:style-name="P516">организует работу и осуществляет меры по реализации законодательства Российской Федерации и законодательства Свердловской области по вопросам организации и прохождения государственной гражданской службы, правового положения государственных гражданских служащих Свердловской области, замещающих должности государственной гражданской службы Свердловской области в Управлении (далее - государственные гражданские служащие Управления);</text:p>
      <text:p text:style-name="P517">(в ред.<text:s/><text:a xlink:href="consultantplus://offline/ref=F6FD9AC3202ABB71402C3B04AE8FDDE3770793CCF5E15290AFF3561B264DECD69606FD3FBFB5DFD4FDA0F1F99471C179A136DBFCC59619B2FB6F3C7BbEd9D" office:target-frame-name="_top" xlink:show="replace"><text:span text:style-name="T518">Постановления</text:span></text:a><text:s/>Правительства Свердловской области от 11.11.2021 N 780-ПП)</text:p>
      <text:p text:style-name="P519">организует профессиональное развитие государственных гражданских служащих Управления и дополнительное профессиональное образование работников подведомственного учреждения;</text:p>
      <text:p text:style-name="P520">(в ред.<text:s/><text:a xlink:href="consultantplus://offline/ref=F6FD9AC3202ABB71402C3B04AE8FDDE3770793CCF5E15290AFF3561B264DECD69606FD3FBFB5DFD4FDA0F1F99271C179A136DBFCC59619B2FB6F3C7BbEd9D" office:target-frame-name="_top" xlink:show="replace"><text:span text:style-name="T521">Постановления</text:span></text:a><text:s/>Правительства Свердловской области от 11.11.2021 N 780-ПП)</text:p>
      <text:p text:style-name="P522">участвует в осуществлении государственного управления охраной труда на отраслевом уровне во взаимодействии с Департаментом по труду и занятости населения Свердловской области и отраслевыми объединениями профсоюзов;</text:p>
      <text:p text:style-name="P523">оказывает методическую и организационную помощь службам охраны труда организаций отрасли в обеспечении охраны труда;</text:p>
      <text:p text:style-name="P524">осуществляет функции государственного заказчика, заключает государственные контракты, а также иные гражданско-правовые договоры на поставку товаров, выполнение работ, оказание услуг для обеспечения нужд<text:s/><text:soft-page-break/>Управления, а также для обеспечения иных государственных нужд Свердловской области в установленной сфере деятельности;</text:p>
      <text:p text:style-name="P525">осуществляет в соответствии с законодательством Российской Федерации работу по комплектованию, хранению, учету и использованию архивных документов, образовавшихся в процессе деятельности Управления;</text:p>
      <text:p text:style-name="P526">оказывает гражданам, указанным в<text:s/><text:a xlink:href="consultantplus://offline/ref=F6FD9AC3202ABB71402C2509B8E383E9720ECDC4F6E65CCEFAAF504C791DEA83D646FB6AFCF1D3D7FFABA5AED32F9828EC7DD6FDD28A19B1bEd6D" office:target-frame-name="_top" xlink:show="replace"><text:span text:style-name="T527">части 1 статьи 20</text:span></text:a><text:s/>Федерального закона от 21 ноября 2011 года N 324-ФЗ "О бесплатной юридической помощи в Российской Федерации", бесплатную юридическую помощь по вопросам, входящим в компетенцию Управления, в виде правового консультирования в устной и письменной форме в порядке, установленном законодательством Российской Федерации для рассмотрения обращений граждан, в виде составления заявлений, жалоб, ходатайств и других документов правового характера в случае обжалования во внесудебном порядке актов федеральных органов государственной власти, органов местного самоуправления муниципальных образований, расположенных на территории Свердловской области, и их должностных лиц;</text:p>
      <text:p text:style-name="P528">(в ред.<text:s/><text:a xlink:href="consultantplus://offline/ref=F6FD9AC3202ABB71402C3B04AE8FDDE3770793CCF5E15290AFF3561B264DECD69606FD3FBFB5DFD4FDA0F1F99171C179A136DBFCC59619B2FB6F3C7BbEd9D" office:target-frame-name="_top" xlink:show="replace"><text:span text:style-name="T529">Постановления</text:span></text:a><text:s/>Правительства Свердловской области от 11.11.2021 N 780-ПП)</text:p>
      <text:p text:style-name="P530">осуществляет прием граждан, обеспечивает своевременное и полное рассмотрение устных и письменных обращений граждан по вопросам, входящим в компетенцию Управления, принимает по ним решения и направляет заявителям ответы в установленный законодательством Российской Федерации срок;</text:p>
      <text:p text:style-name="P531">обеспечивает в пределах своей компетенции защиту информации на всех этапах ее хранения, обработки и передачи по системам и каналам связи, защиту сведений, составляющих государственную тайну, в соответствии с возложенными на Управление полномочиями и функциями;</text:p>
      <text:p text:style-name="P532">(в ред.<text:s/><text:a xlink:href="consultantplus://offline/ref=F6FD9AC3202ABB71402C3B04AE8FDDE3770793CCF5E15290AFF3561B264DECD69606FD3FBFB5DFD4FDA0F1F99071C179A136DBFCC59619B2FB6F3C7BbEd9D" office:target-frame-name="_top" xlink:show="replace"><text:span text:style-name="T533">Постановления</text:span></text:a><text:s/>Правительства Свердловской области от 11.11.2021 N 780-ПП)</text:p>
      <text:p text:style-name="P534">проводит работу по созданию и совершенствованию системы технической защиты информации в Управлении;</text:p>
      <text:p text:style-name="P535">осуществляет мероприятия по профилактике коррупции, повышению эффективности противодействия коррупции;</text:p>
      <text:p text:style-name="P536">организует и обеспечивает мобилизационную подготовку и мобилизацию в Управлении как в мирное, так и в военное время;</text:p>
      <text:p text:style-name="P537">разрабатывает мероприятия по подготовке к переводу и переводу Управления на работу в условиях военного времени;</text:p>
      <text:p text:style-name="P538">участвует в разработке мобилизационного плана экономики Свердловской области;</text:p>
      <text:soft-page-break/>
      <text:p text:style-name="P539">организует и обеспечивает воинский учет и бронирование на период мобилизации и на военное время граждан, пребывающих в запасе и работающих в Управлении;</text:p>
      <text:p text:style-name="P540">обеспечивает деятельность координационных и совещательных органов, образуемых Губернатором Свердловской области и Правительством Свердловской области, по вопросам, входящим в компетенцию Управления;</text:p>
      <text:p text:style-name="P541">осуществляет организационно-техническое сопровождение деятельности Общественного совета при Управлении и обеспечивает участие в его работе членов Общественной палаты Свердловской области;</text:p>
      <text:p text:style-name="P542">организует выставки, конференции и семинары по направлениям, соответствующим основной деятельности Управления;</text:p>
      <text:p text:style-name="P543">участвует в работе межведомственных советов и комиссий;</text:p>
      <text:p text:style-name="P544">учреждает ведомственные награды Управления в соответствии с перечнем ведомственных наград областных и территориальных межотраслевых исполнительных органов государственной власти Свердловской области, утвержденным Губернатором Свердловской области;</text:p>
      <text:p text:style-name="P545">(абзац введен<text:s/><text:a xlink:href="consultantplus://offline/ref=F6FD9AC3202ABB71402C3B04AE8FDDE3770793CCF4E85190AFFF561B264DECD69606FD3FBFB5DFD4FDA0F1FF9171C179A136DBFCC59619B2FB6F3C7BbEd9D" office:target-frame-name="_top" xlink:show="replace"><text:span text:style-name="T546">Постановлением</text:span></text:a><text:s/>Правительства Свердловской области от 01.10.2020 N 706-ПП)</text:p>
      <text:p text:style-name="P547">осуществляет подготовку документов по представлению к награждению государственными наградами Российской Федерации, наградами Президента Российской Федерации, наградами федеральных органов исполнительной власти, наградами Свердловской области, почетными званиями Свердловской области и наградами высших органов государственной власти Свердловской области;</text:p>
      <text:p text:style-name="P548">(в ред.<text:s/><text:a xlink:href="consultantplus://offline/ref=F6FD9AC3202ABB71402C3B04AE8FDDE3770793CCF5E15290AFF3561B264DECD69606FD3FBFB5DFD4FDA0F1F99F71C179A136DBFCC59619B2FB6F3C7BbEd9D" office:target-frame-name="_top" xlink:show="replace"><text:span text:style-name="T549">Постановления</text:span></text:a><text:s/>Правительства Свердловской области от 11.11.2021 N 780-ПП)</text:p>
      <text:p text:style-name="P550">обеспечивает доступ к информации о деятельности Управления в соответствии с требованиями Федерального<text:s/><text:a xlink:href="consultantplus://offline/ref=F6FD9AC3202ABB71402C2509B8E383E9720ECFC1F6E75CCEFAAF504C791DEA83C446A366FCF8CCD5FCBEF3FF95b7d9D" office:target-frame-name="_top" xlink:show="replace"><text:span text:style-name="T551">закона</text:span></text:a><text:s/>от 09 февраля 2009 года N 8-ФЗ "Об обеспечении доступа к информации о деятельности государственных органов и органов местного самоуправления";</text:p>
      <text:p text:style-name="P552">обеспечивает участие представителей Управления в заседаниях судов общей юрисдикции и арбитражных судов всех уровней в качестве истца или ответчика со всеми правами и обязанностями, предусмотренными процессуальным законодательством Российской Федерации;</text:p>
      <text:p text:style-name="P553">формирует и утверждает перечень объектов исторического и культурного наследия, являющихся национальным достоянием, расположенных на территории Свердловской области;</text:p>
      <text:p text:style-name="P554">(абзац введен<text:s/><text:a xlink:href="consultantplus://offline/ref=F6FD9AC3202ABB71402C3B04AE8FDDE3770793CCF4E1539DA2FC561B264DECD69606FD3FBFB5DFD4FDA0F1FE9F71C179A136DBFCC59619B2FB6F3C7BbEd9D" office:target-frame-name="_top" xlink:show="replace"><text:span text:style-name="T555">Постановлением</text:span></text:a><text:s/>Правительства Свердловской области от 14.12.2017<text:s/><text:soft-page-break/>N 963-ПП)</text:p>
      <text:p text:style-name="P556">определяет состав комплектов документации на объекты, являющиеся национальным достоянием, расположенные на территории Свердловской области;</text:p>
      <text:p text:style-name="P557">(абзац введен<text:s/><text:a xlink:href="consultantplus://offline/ref=F6FD9AC3202ABB71402C3B04AE8FDDE3770793CCF4E1539DA2FC561B264DECD69606FD3FBFB5DFD4FDA0F1FD9771C179A136DBFCC59619B2FB6F3C7BbEd9D" office:target-frame-name="_top" xlink:show="replace"><text:span text:style-name="T558">Постановлением</text:span></text:a><text:s/>Правительства Свердловской области от 14.12.2017 N 963-ПП)</text:p>
      <text:p text:style-name="P559">(подп. 20 в ред.<text:s/><text:a xlink:href="consultantplus://offline/ref=F6FD9AC3202ABB71402C3B04AE8FDDE3770793CCF7E95199A1F3561B264DECD69606FD3FBFB5DFD4FDA0F1FD9E71C179A136DBFCC59619B2FB6F3C7BbEd9D" office:target-frame-name="_top" xlink:show="replace"><text:span text:style-name="T560">Постановления</text:span></text:a><text:s/>Правительства Свердловской области от 23.03.2017 N 186-ПП)</text:p>
      <text:p text:style-name="P561">21) с целью реализации полномочия, указанного в<text:s/><text:a xlink:href="#P167" office:target-frame-name="_top" xlink:show="replace"><text:span text:style-name="T562">подпункте 2 пункта 14</text:span></text:a><text:s/>настоящего Положения:</text:p>
      <text:p text:style-name="P563">осуществляет функции главного администратора (администратора) доходов областного бюджета, установленные бюджетным законодательством Российской Федерации, по закрепленным за ним источникам доходов областного бюджета;</text:p>
      <text:p text:style-name="P564">осуществляет функции главного распорядителя и получателя средств областного бюджета, предусмотренных на содержание Управления, установленные бюджетным законодательством Российской Федерации;</text:p>
      <text:p text:style-name="P565">(подп. 21 в ред.<text:s/><text:a xlink:href="consultantplus://offline/ref=F6FD9AC3202ABB71402C3B04AE8FDDE3770793CCF7E95199A1F3561B264DECD69606FD3FBFB5DFD4FDA0F1F99771C179A136DBFCC59619B2FB6F3C7BbEd9D" office:target-frame-name="_top" xlink:show="replace"><text:span text:style-name="T566">Постановления</text:span></text:a><text:s/>Правительства Свердловской области от 23.03.2017 N 186-ПП)</text:p>
      <text:p text:style-name="P567">22) утратил силу. -<text:s/><text:a xlink:href="consultantplus://offline/ref=F6FD9AC3202ABB71402C3B04AE8FDDE3770793CCF7E95199A1F3561B264DECD69606FD3FBFB5DFD4FDA0F1F99471C179A136DBFCC59619B2FB6F3C7BbEd9D" office:target-frame-name="_top" xlink:show="replace"><text:span text:style-name="T568">Постановление</text:span></text:a><text:s/>Правительства Свердловской области от 23.03.2017 N 186-ПП;</text:p>
      <text:p text:style-name="P569">22-1) с целью реализации полномочия, указанного в<text:s/><text:a xlink:href="#P168" office:target-frame-name="_top" xlink:show="replace"><text:span text:style-name="T570">подпункте 3 пункта 14</text:span></text:a><text:s/>настоящего Положения:</text:p>
      <text:p text:style-name="P571">(в ред.<text:s/><text:a xlink:href="consultantplus://offline/ref=F6FD9AC3202ABB71402C3B04AE8FDDE3770793CCF7E95199A1F3561B264DECD69606FD3FBFB5DFD4FDA0F1F99371C179A136DBFCC59619B2FB6F3C7BbEd9D" office:target-frame-name="_top" xlink:show="replace"><text:span text:style-name="T572">Постановления</text:span></text:a><text:s/>Правительства Свердловской области от 23.03.2017 N 186-ПП)</text:p>
      <text:p text:style-name="P573">разрабатывает и реализует меры в области профилактики терроризма, минимизации и ликвидации последствий его проявления, в том числе в рамках государственных программ Свердловской области;</text:p>
      <text:p text:style-name="P574">обеспечивает соблюдение требований, в том числе юридическими и физическими лицами, к антитеррористической защищенности объектов (территорий), находящихся в государственной собственности Свердловской области или в ведении Управления, в распоряжении подведомственного учреждения;</text:p>
      <text:p text:style-name="P575">(в ред.<text:s/><text:a xlink:href="consultantplus://offline/ref=F6FD9AC3202ABB71402C3B04AE8FDDE3770793CCF5E15290AFF3561B264DECD69606FD3FBFB5DFD4FDA0F1F99E71C179A136DBFCC59619B2FB6F3C7BbEd9D" office:target-frame-name="_top" xlink:show="replace"><text:span text:style-name="T576">Постановления</text:span></text:a><text:s/>Правительства Свердловской области от 11.11.2021 N 780-ПП)</text:p>
      <text:p text:style-name="P577">участвует в проведении учений в целях усиления взаимодействия при осуществлении мер по противодействию терроризму;</text:p>
      <text:p text:style-name="P578">предоставляет силы и средства, необходимые для проведения<text:s/><text:soft-page-break/>контртеррористической операции и минимизации последствий террористического акта в порядке, определяемом нормативными правовыми актами федерального органа исполнительной власти в области обеспечения безопасности;</text:p>
      <text:p text:style-name="P579">обеспечивает на основании решения руководителя контртеррористической операции участие структурных подразделений Управления в составе группировки сил и средств для проведения контртеррористической операции и пресечения террористического акта;</text:p>
      <text:p text:style-name="P580">(подп. 22-1 введен<text:s/><text:a xlink:href="consultantplus://offline/ref=F6FD9AC3202ABB71402C3B04AE8FDDE3770793CCF7E85598A1F2561B264DECD69606FD3FBFB5DFD4FDA0F1FF9F71C179A136DBFCC59619B2FB6F3C7BbEd9D" office:target-frame-name="_top" xlink:show="replace"><text:span text:style-name="T581">Постановлением</text:span></text:a><text:s/>Правительства Свердловской области от 08.09.2016 N 629-ПП)</text:p>
      <text:p text:style-name="P582">23) с целью реализации полномочия, указанного в<text:s/><text:a xlink:href="#P169" office:target-frame-name="_top" xlink:show="replace"><text:span text:style-name="T583">подпункте 4 пункта 14</text:span></text:a><text:s/>настоящего Положения:</text:p>
      <text:p text:style-name="P584">определяет цели, предмет и виды деятельности, порядок организации и деятельности подведомственного учреждения;</text:p>
      <text:p text:style-name="P585">осуществляет финансирование подведомственного учреждения в порядке, установленном законодательством Российской Федерации и законодательством Свердловской области;</text:p>
      <text:p text:style-name="P586">(в ред.<text:s/><text:a xlink:href="consultantplus://offline/ref=F6FD9AC3202ABB71402C3B04AE8FDDE3770793CCF5E15290AFF3561B264DECD69606FD3FBFB5DFD4FDA0F1FE9671C179A136DBFCC59619B2FB6F3C7BbEd9D" office:target-frame-name="_top" xlink:show="replace"><text:span text:style-name="T587">Постановления</text:span></text:a><text:s/>Правительства Свердловской области от 11.11.2021 N 780-ПП)</text:p>
      <text:p text:style-name="P588">утверждает план финансово-хозяйственной деятельности подведомственного учреждения;</text:p>
      <text:p text:style-name="P589">осуществляет формирование и утверждение государственного задания для подведомственного учреждения в соответствии с основными видами деятельности, предусмотренными уставом подведомственного учреждения, контроль выполнения утвержденного государственного задания;</text:p>
      <text:p text:style-name="P590">осуществляет в установленном порядке координацию деятельности подведомственного учреждения, контроль за его деятельностью, за использованием переданного ему имущества, ведомственный контроль в сфере закупок товаров, работ, услуг для обеспечения государственных нужд;</text:p>
      <text:p text:style-name="P591">проводит проверки финансово-хозяйственной деятельности подведомственного учреждения.</text:p>
      <text:p text:style-name="P592">(подп. 23 в ред.<text:s/><text:a xlink:href="consultantplus://offline/ref=F6FD9AC3202ABB71402C3B04AE8FDDE3770793CCF7E95199A1F3561B264DECD69606FD3FBFB5DFD4FDA0F1F99271C179A136DBFCC59619B2FB6F3C7BbEd9D" office:target-frame-name="_top" xlink:show="replace"><text:span text:style-name="T593">Постановления</text:span></text:a><text:s/>Правительства Свердловской области от 23.03.2017 N 186-ПП)</text:p>
      <text:p text:style-name="P594">18-1. Управлению для осуществления возложенных на него полномочий и функций предоставляется право:</text:p>
      <text:p text:style-name="P595">1) запрашивать и получать от исполнительных органов государственной власти Свердловской области, органов местного самоуправления муниципальных<text:s/><text:soft-page-break/>образований, расположенных на территории Свердловской области, предприятий и организаций независимо от их ведомственной принадлежности и форм собственности информацию по вопросам, входящим в компетенцию Управления;</text:p>
      <text:p text:style-name="P596">2) привлекать в установленном законодательством Российской Федерации и законодательством Свердловской области порядке на договорной основе за счет средств областного бюджета организации и специалистов (экспертов) для изучения и решения вопросов, возникающих при реализации полномочий Управления;</text:p>
      <text:p text:style-name="P597">(в ред.<text:s/><text:a xlink:href="consultantplus://offline/ref=F6FD9AC3202ABB71402C3B04AE8FDDE3770793CCF5E15290AFF3561B264DECD69606FD3FBFB5DFD4FDA0F1FE9671C179A136DBFCC59619B2FB6F3C7BbEd9D" office:target-frame-name="_top" xlink:show="replace"><text:span text:style-name="T598">Постановления</text:span></text:a><text:s/>Правительства Свердловской области от 11.11.2021 N 780-ПП)</text:p>
      <text:p text:style-name="P599">3) участвовать в заключении отраслевых и межотраслевых соглашений;</text:p>
      <text:p text:style-name="P600">4) участвовать в разработке прогнозов социально-экономического развития Свердловской области и предложений по проекту областного бюджета по вопросам, входящим в компетенцию Управления;</text:p>
      <text:p text:style-name="P601">5) заключать договоры с предприятиями, организациями и учреждениями о предоставлении Управлению услуг для обеспечения его деятельности;</text:p>
      <text:p text:style-name="P602">6) организовывать и проводить профессиональные конференции, семинары, выставки;</text:p>
      <text:p text:style-name="P603">7) создавать консультационные, научно-технические и другие советы, межведомственные комиссии, иные комиссии и рабочие группы.</text:p>
      <text:p text:style-name="P604">(п. 18-1 введен<text:s/><text:a xlink:href="consultantplus://offline/ref=F6FD9AC3202ABB71402C3B04AE8FDDE3770793CCF7E95199A1F3561B264DECD69606FD3FBFB5DFD4FDA0F1F89471C179A136DBFCC59619B2FB6F3C7BbEd9D" office:target-frame-name="_top" xlink:show="replace"><text:span text:style-name="T605">Постановлением</text:span></text:a><text:s/>Правительства Свердловской области от 23.03.2017 N 186-ПП)</text:p>
      <text:p text:style-name="P606">18-2. Управление осуществляет иные полномочия и функции, обладает иными правами в соответствии с законодательством Российской Федерации и законодательством Свердловской области.</text:p>
      <text:p text:style-name="P607">(п. 18-2 введен<text:s/><text:a xlink:href="consultantplus://offline/ref=F6FD9AC3202ABB71402C3B04AE8FDDE3770793CCF7E95199A1F3561B264DECD69606FD3FBFB5DFD4FDA0F1F79571C179A136DBFCC59619B2FB6F3C7BbEd9D" office:target-frame-name="_top" xlink:show="replace"><text:span text:style-name="T608">Постановлением</text:span></text:a><text:s/>Правительства Свердловской области от 23.03.2017 N 186-ПП; в ред.<text:s/><text:a xlink:href="consultantplus://offline/ref=F6FD9AC3202ABB71402C3B04AE8FDDE3770793CCF5E15290AFF3561B264DECD69606FD3FBFB5DFD4FDA0F1FE9671C179A136DBFCC59619B2FB6F3C7BbEd9D" office:target-frame-name="_top" xlink:show="replace"><text:span text:style-name="T609">Постановления</text:span></text:a><text:s/>Правительства Свердловской области от 11.11.2021 N 780-ПП)</text:p>
      <text:p text:style-name="ConsPlusNormal"/>
      <text:h text:style-name="P610" text:outline-level="2">Глава 3. ИМУЩЕСТВО И ФИНАНСЫ УПРАВЛЕНИЯ</text:h>
      <text:p text:style-name="ConsPlusNormal"/>
      <text:p text:style-name="P611">19. Имущество Управления является государственной собственностью Свердловской области.</text:p>
      <text:p text:style-name="P612">(в ред.<text:s/><text:a xlink:href="consultantplus://offline/ref=F6FD9AC3202ABB71402C3B04AE8FDDE3770793CCF5E15290AFF3561B264DECD69606FD3FBFB5DFD4FDA0F1F89671C179A136DBFCC59619B2FB6F3C7BbEd9D" office:target-frame-name="_top" xlink:show="replace"><text:span text:style-name="T613">Постановления</text:span></text:a><text:s/>Правительства Свердловской области от 11.11.2021 N 780-ПП)</text:p>
      <text:p text:style-name="P614">20. За Управлением в установленном законодательством Российской Федерации и законодательством Свердловской области порядке закрепляется движимое и недвижимое имущество, являющееся государственной собственностью Свердловской области, на праве оперативного управления. В<text:s/><text:soft-page-break/>отношении указанного имущества Управление осуществляет в пределах, установленных законодательством Российской Федерации и законодательством Свердловской области, в соответствии с полномочиями и функциями, указанными в настоящем положении, и назначением имущества права владения и пользования.</text:p>
      <text:p text:style-name="P615">(п. 20 в ред.<text:s/><text:a xlink:href="consultantplus://offline/ref=F6FD9AC3202ABB71402C3B04AE8FDDE3770793CCF5E15290AFF3561B264DECD69606FD3FBFB5DFD4FDA0F1F89571C179A136DBFCC59619B2FB6F3C7BbEd9D" office:target-frame-name="_top" xlink:show="replace"><text:span text:style-name="T616">Постановления</text:span></text:a><text:s/>Правительства Свердловской области от 11.11.2021 N 780-ПП)</text:p>
      <text:p text:style-name="P617">21. Управление не вправе отчуждать, сдавать в аренду, залог, доверительное управление или иным способом распоряжаться закрепленным за ним имуществом и имуществом, приобретенным за счет средств, выделенных ему по бюджетной смете.</text:p>
      <text:p text:style-name="P618">22. Право оперативного управления имуществом, в отношении которого Правительством Свердловской области или по его поручению Министерством по управлению государственным имуществом Свердловской области принято решение о его закреплении за Управлением, возникает у Управления с момента передачи имущества или с момента, указанного в решении.</text:p>
      <text:p text:style-name="P619">23. Имущество, приобретенное Управлением по договорам или иным основаниям, поступает в оперативное управление Управления в порядке, установленном законодательством Российской Федерации и законодательством Свердловской области.</text:p>
      <text:p text:style-name="P620">(в ред.<text:s/><text:a xlink:href="consultantplus://offline/ref=F6FD9AC3202ABB71402C3B04AE8FDDE3770793CCF5E15290AFF3561B264DECD69606FD3FBFB5DFD4FDA0F1F89371C179A136DBFCC59619B2FB6F3C7BbEd9D" office:target-frame-name="_top" xlink:show="replace"><text:span text:style-name="T621">Постановления</text:span></text:a><text:s/>Правительства Свердловской области от 11.11.2021 N 780-ПП)</text:p>
      <text:p text:style-name="P622">24. Финансирование Управления осуществляется по бюджетной смете в пределах средств на содержание Управления, предусмотренных законом Свердловской области об областном бюджете.</text:p>
      <text:p text:style-name="P623">25. Управление отвечает по своим обязательствам находящимися в его распоряжении денежными средствами.</text:p>
      <text:p text:style-name="ConsPlusNormal"/>
      <text:h text:style-name="P624" text:outline-level="2">Глава 4. ОРГАНИЗАЦИЯ ДЕЯТЕЛЬНОСТИ УПРАВЛЕНИЯ</text:h>
      <text:p text:style-name="ConsPlusNormal"/>
      <text:p text:style-name="P625">26. Возглавляет Управление и осуществляет непосредственное руководство его деятельностью Начальник Управления, который назначается на должность и освобождается от должности Губернатором Свердловской области.</text:p>
      <text:p text:style-name="P626">(в ред.<text:s/><text:a xlink:href="consultantplus://offline/ref=F6FD9AC3202ABB71402C3B04AE8FDDE3770793CCF7E95199A1F3561B264DECD69606FD3FBFB5DFD4FDA0F1F79371C179A136DBFCC59619B2FB6F3C7BbEd9D" office:target-frame-name="_top" xlink:show="replace"><text:span text:style-name="T627">Постановления</text:span></text:a><text:s/>Правительства Свердловской области от 23.03.2017 N 186-ПП)</text:p>
      <text:p text:style-name="P628">27. Начальник Управления имеет заместителя, назначаемого на должность и освобождаемого от должности Губернатором Свердловской области.</text:p>
      <text:p text:style-name="P629">(в ред.<text:s/><text:a xlink:href="consultantplus://offline/ref=F6FD9AC3202ABB71402C3B04AE8FDDE3770793CCF7E95199A1F3561B264DECD69606FD3FBFB5DFD4FDA0F1F79371C179A136DBFCC59619B2FB6F3C7BbEd9D" office:target-frame-name="_top" xlink:show="replace"><text:span text:style-name="T630">Постановления</text:span></text:a><text:s/>Правительства Свердловской области от 23.03.2017 N 186-ПП)</text:p>
      <text:p text:style-name="P631">В случае временного отсутствия Начальника Управления его полномочия<text:s/><text:soft-page-break/>исполняет Заместитель начальника Управления.</text:p>
      <text:p text:style-name="P632">(п. 27 в ред.<text:s/><text:a xlink:href="consultantplus://offline/ref=F6FD9AC3202ABB71402C3B04AE8FDDE3770793CCF7E8579CA3FB561B264DECD69606FD3FBFB5DFD4FDA0F1FC9271C179A136DBFCC59619B2FB6F3C7BbEd9D" office:target-frame-name="_top" xlink:show="replace"><text:span text:style-name="T633">Постановления</text:span></text:a><text:s/>Правительства Свердловской области от 16.08.2016 N 583-ПП)</text:p>
      <text:p text:style-name="P634">28. Начальник Управления:</text:p>
      <text:p text:style-name="P635">1) руководит деятельностью Управления, без доверенности действует от имени Управления;</text:p>
      <text:p text:style-name="P636">1-1) вправе делегировать своему заместителю полномочия по подписанию документов, касающихся деятельности Управления;</text:p>
      <text:p text:style-name="P637">(подп. 1-1 введен<text:s/><text:a xlink:href="consultantplus://offline/ref=F6FD9AC3202ABB71402C3B04AE8FDDE3770793CCF7E95199A1F3561B264DECD69606FD3FBFB5DFD4FDA0F1F79271C179A136DBFCC59619B2FB6F3C7BbEd9D" office:target-frame-name="_top" xlink:show="replace"><text:span text:style-name="T638">Постановлением</text:span></text:a><text:s/>Правительства Свердловской области от 23.03.2017 N 186-ПП)</text:p>
      <text:p text:style-name="P639">2) распределяет обязанности между руководителями структурных подразделений Управления;</text:p>
      <text:p text:style-name="P640">3) вносит в установленном порядке на рассмотрение Правительства Свердловской области проекты нормативных правовых актов по вопросам, входящим в компетенцию Управления;</text:p>
      <text:p text:style-name="P641">4) осуществляет полномочия представителя нанимателя в отношении государственных гражданских служащих Управления, в том числе заключает, изменяет, расторгает служебные контракты, утверждает должностные регламенты, принимает решения о проведении служебных проверок и применении дисциплинарных взысканий и поощрений;</text:p>
      <text:p text:style-name="P642">5) осуществляет полномочия работодателя в отношении работников Управления, не являющихся государственными гражданскими служащими Управления, в том числе заключает, изменяет, расторгает трудовые договоры, утверждает должностные инструкции, принимает решения о применении мер дисциплинарных взысканий и поощрений;</text:p>
      <text:p text:style-name="P643">(в ред.<text:s/><text:a xlink:href="consultantplus://offline/ref=F6FD9AC3202ABB71402C3B04AE8FDDE3770793CCF5E15290AFF3561B264DECD69606FD3FBFB5DFD4FDA0F1F89271C179A136DBFCC59619B2FB6F3C7BbEd9D" office:target-frame-name="_top" xlink:show="replace"><text:span text:style-name="T644">Постановления</text:span></text:a><text:s/>Правительства Свердловской области от 11.11.2021 N 780-ПП)</text:p>
      <text:p text:style-name="P645">6) подписывает приказы Управления, подлежащие обязательному исполнению государственными гражданскими служащими Управления, подписывает предусмотренные настоящим Положением соответствующие документы в порядке, установленном законодательством Российской Федерации и законодательством Свердловской области;</text:p>
      <text:p text:style-name="P646">(в ред. Постановлений Правительства Свердловской области от 23.03.2017<text:s/><text:a xlink:href="consultantplus://offline/ref=F6FD9AC3202ABB71402C3B04AE8FDDE3770793CCF7E95199A1F3561B264DECD69606FD3FBFB5DFD4FDA0F1F79071C179A136DBFCC59619B2FB6F3C7BbEd9D" office:target-frame-name="_top" xlink:show="replace"><text:span text:style-name="T647">N 186-ПП</text:span></text:a>, от 11.11.2021<text:s/><text:a xlink:href="consultantplus://offline/ref=F6FD9AC3202ABB71402C3B04AE8FDDE3770793CCF5E15290AFF3561B264DECD69606FD3FBFB5DFD4FDA0F1F89171C179A136DBFCC59619B2FB6F3C7BbEd9D" office:target-frame-name="_top" xlink:show="replace"><text:span text:style-name="T648">N 780-ПП</text:span></text:a>)</text:p>
      <text:p text:style-name="P649">7) утверждает положения о структурных подразделениях Управления;</text:p>
      <text:p text:style-name="P650">8) устанавливает обязанности и определяет ответственность руководителей<text:s/><text:soft-page-break/>структурных подразделений Управления;</text:p>
      <text:p text:style-name="P651">9) представляет структуру и штатную численность Управления для утверждения Губернатором Свердловской области и Правительством Свердловской области соответственно, утверждает и вносит изменения в штатное расписание Управления, служебный распорядок Управления, должностные регламенты государственных гражданских служащих Управления и должностные инструкции работников Управления, а также бюджетную смету в пределах утвержденных бюджетных ассигнований, определяет основные направления деятельности Управления;</text:p>
      <text:p text:style-name="P652">(в ред.<text:s/><text:a xlink:href="consultantplus://offline/ref=F6FD9AC3202ABB71402C3B04AE8FDDE3770793CCF7E6539CA6FD561B264DECD69606FD3FBFB5DFD4FDA0F1FE9371C179A136DBFCC59619B2FB6F3C7BbEd9D" office:target-frame-name="_top" xlink:show="replace"><text:span text:style-name="T653">Постановления</text:span></text:a><text:s/>Правительства Свердловской области от 15.01.2016 N 32-ПП)</text:p>
      <text:p text:style-name="P654">10) утверждает смету расходов на содержание Управления в пределах выделенных ему средств, распоряжается в соответствии с законодательством Российской Федерации и законодательством Свердловской области имуществом и средствами, выделенными Управлению;</text:p>
      <text:p text:style-name="P655">(в ред.<text:s/><text:a xlink:href="consultantplus://offline/ref=F6FD9AC3202ABB71402C3B04AE8FDDE3770793CCF5E15290AFF3561B264DECD69606FD3FBFB5DFD4FDA0F1F89371C179A136DBFCC59619B2FB6F3C7BbEd9D" office:target-frame-name="_top" xlink:show="replace"><text:span text:style-name="T656">Постановления</text:span></text:a><text:s/>Правительства Свердловской области от 11.11.2021 N 780-ПП)</text:p>
      <text:p text:style-name="P657">11) представляет в установленном порядке особо отличившихся государственных гражданских служащих Управления и (или) работников Управления, не являющихся государственными гражданскими служащими Управления, работников подведомственного учреждения к награждению государственными наградами Российской Федерации, наградами Президента Российской Федерации, наградами федеральных органов исполнительной власти, наградами Свердловской области, почетными званиями Свердловской области и наградами высших органов государственной власти Свердловской области;</text:p>
      <text:p text:style-name="P658">(подп. 11 в ред.<text:s/><text:a xlink:href="consultantplus://offline/ref=F6FD9AC3202ABB71402C3B04AE8FDDE3770793CCF5E15290AFF3561B264DECD69606FD3FBFB5DFD4FDA0F1F89071C179A136DBFCC59619B2FB6F3C7BbEd9D" office:target-frame-name="_top" xlink:show="replace"><text:span text:style-name="T659">Постановления</text:span></text:a><text:s/>Правительства Свердловской области от 11.11.2021 N 780-ПП)</text:p>
      <text:p text:style-name="P660">12) непосредственно организует и участвует в работе курируемых Управлением комиссий и рабочих групп;</text:p>
      <text:p text:style-name="P661">13) организует работу по защите информации Управления;</text:p>
      <text:p text:style-name="P662">14) несет в соответствии с законодательством Российской Федерации и законодательством Свердловской области персональную ответственность за деятельность Управления;</text:p>
      <text:p text:style-name="P663">(в ред.<text:s/><text:a xlink:href="consultantplus://offline/ref=F6FD9AC3202ABB71402C3B04AE8FDDE3770793CCF5E15290AFF3561B264DECD69606FD3FBFB5DFD4FDA0F1FE9671C179A136DBFCC59619B2FB6F3C7BbEd9D" office:target-frame-name="_top" xlink:show="replace"><text:span text:style-name="T664">Постановления</text:span></text:a><text:s/>Правительства Свердловской области от 11.11.2021 N 780-ПП)</text:p>
      <text:p text:style-name="P665">15) осуществляет другие полномочия в соответствии с законодательством Российской Федерации и законодательством Свердловской области.</text:p>
      <text:p text:style-name="P666">(в ред.<text:s/><text:a xlink:href="consultantplus://offline/ref=F6FD9AC3202ABB71402C3B04AE8FDDE3770793CCF5E15290AFF3561B264DECD69606FD3FBFB5DFD4FDA0F1FE9671C179A136DBFCC59619B2FB6F3C7BbEd9D" office:target-frame-name="_top" xlink:show="replace"><text:span text:style-name="T667">Постановления</text:span></text:a><text:s/>Правительства Свердловской области от 11.11.2021 N 780-ПП)</text:p>
      <text:soft-page-break/>
      <text:p text:style-name="P668">29. Утратил силу. -<text:s/><text:a xlink:href="consultantplus://offline/ref=F6FD9AC3202ABB71402C3B04AE8FDDE3770793CCF7E6539CA6FD561B264DECD69606FD3FBFB5DFD4FDA0F1FE9271C179A136DBFCC59619B2FB6F3C7BbEd9D" office:target-frame-name="_top" xlink:show="replace"><text:span text:style-name="T669">Постановление</text:span></text:a><text:s/>Правительства Свердловской области от 15.01.2016 N 32-ПП.</text:p>
      <text:p text:style-name="P670">29-1. Заместитель начальника Управления осуществляет свои полномочия в соответствии с должностным регламентом и несет персональную ответственность за деятельность Управления, исполнение полномочий и функций, определенных настоящим Положением, соблюдение законодательства Российской Федерации и законодательства Свердловской области.</text:p>
      <text:p text:style-name="P671">(п. 29-1 введен<text:s/><text:a xlink:href="consultantplus://offline/ref=F6FD9AC3202ABB71402C3B04AE8FDDE3770793CCF7E8579CA3FB561B264DECD69606FD3FBFB5DFD4FDA0F1FC9F71C179A136DBFCC59619B2FB6F3C7BbEd9D" office:target-frame-name="_top" xlink:show="replace"><text:span text:style-name="T672">Постановлением</text:span></text:a><text:s/>Правительства Свердловской области от 16.08.2016 N 583-ПП; в ред. Постановлений Правительства Свердловской области от 23.03.2017<text:s/><text:a xlink:href="consultantplus://offline/ref=F6FD9AC3202ABB71402C3B04AE8FDDE3770793CCF7E95199A1F3561B264DECD69606FD3FBFB5DFD4FDA0F1F69771C179A136DBFCC59619B2FB6F3C7BbEd9D" office:target-frame-name="_top" xlink:show="replace"><text:span text:style-name="T673">N 186-ПП</text:span></text:a>, от 11.11.2021<text:s/><text:a xlink:href="consultantplus://offline/ref=F6FD9AC3202ABB71402C3B04AE8FDDE3770793CCF5E15290AFF3561B264DECD69606FD3FBFB5DFD4FDA0F1F89E71C179A136DBFCC59619B2FB6F3C7BbEd9D" office:target-frame-name="_top" xlink:show="replace"><text:span text:style-name="T674">N 780-ПП</text:span></text:a>)</text:p>
      <text:p text:style-name="P675">30. Решения и действия (бездействие) должностных лиц Управления могут быть обжалованы во внесудебном и судебном порядке.</text:p>
      <text:p text:style-name="P676">31. Структура Управления утверждается Губернатором Свердловской области.</text:p>
      <text:p text:style-name="P677">32. Управление обеспечивает ведение официального сайта Управления в информационно-телекоммуникационной сети "Интернет" в целях обеспечения доступа граждан и организаций к информации о деятельности Управления, за исключением информации, доступ к которой ограничен законодательством Российской Федерации.</text:p>
      <text:p text:style-name="ConsPlusNormal"/>
      <text:h text:style-name="P678" text:outline-level="2">Глава 5. РЕОРГАНИЗАЦИЯ И ЛИКВИДАЦИЯ УПРАВЛЕНИЯ</text:h>
      <text:p text:style-name="ConsPlusNormal"/>
      <text:p text:style-name="P679">33. Реорганизация и ликвидация Управления производятся на основании решения Губернатора Свердловской области.</text:p>
      <text:p text:style-name="P680">(в ред.<text:s/><text:a xlink:href="consultantplus://offline/ref=F6FD9AC3202ABB71402C3B04AE8FDDE3770793CCF7E95199A1F3561B264DECD69606FD3FBFB5DFD4FDA0F1F69671C179A136DBFCC59619B2FB6F3C7BbEd9D" office:target-frame-name="_top" xlink:show="replace"><text:span text:style-name="T681">Постановления</text:span></text:a><text:s/>Правительства Свердловской области от 23.03.2017 N 186-ПП)</text:p>
      <text:p text:style-name="P682">Реорганизация и ликвидация Управления осуществляются после внесения соответствующих изменений в структуру исполнительных органов государственной власти Свердловской области.</text:p>
      <text:p text:style-name="P683">33-1. При осуществлении мероприятий по реорганизации или ликвидации Управление принимает меры по обеспечению защиты сведений, составляющих государственную тайну, и их носителей в соответствии с законодательством Российской Федерации о защите государственной тайны.</text:p>
      <text:p text:style-name="P684">(п. 33-1 введен<text:s/><text:a xlink:href="consultantplus://offline/ref=F6FD9AC3202ABB71402C3B04AE8FDDE3770793CCF7E95199A1F3561B264DECD69606FD3FBFB5DFD4FDA0F1F69571C179A136DBFCC59619B2FB6F3C7BbEd9D" office:target-frame-name="_top" xlink:show="replace"><text:span text:style-name="T685">Постановлением</text:span></text:a><text:s/>Правительства Свердловской области от 23.03.2017 N 186-ПП)</text:p>
      <text:p text:style-name="P686">34. Изменения и дополнения в настоящее Положение вносятся постановлением Правительства Свердловской области в установленном порядке.</text:p>
      <text:p text:style-name="ConsPlusNormal"/>
      <text:p text:style-name="ConsPlusNormal"/>
      <text:p text:style-name="P68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align="start" fo:text-indent="0in"/>
      <style:text-properties style:font-name-asian="Times New Roman" style:font-size-complex="11pt" style:language-asian="ru" style:country-asian="RU" fo:hyphenate="false"/>
    </style:style>
    <style:style style:name="ConsPlusNonformat" style:display-name="ConsPlusNonformat" style:family="paragraph">
      <style:paragraph-properties fo:widows="0" fo:orphans="0" style:text-autospace="none" fo:text-align="start" fo:text-indent="0in"/>
      <style:text-properties style:font-name="Courier New" style:font-name-asian="Times New Roman" style:font-name-complex="Courier New" fo:font-size="10pt" style:font-size-asian="10pt" style:font-size-complex="11pt" style:language-asian="ru" style:country-asian="RU" fo:hyphenate="false"/>
    </style:style>
    <style:style style:name="ConsPlusTitle" style:display-name="ConsPlusTitle" style:family="paragraph">
      <style:paragraph-properties fo:widows="0" fo:orphans="0" style:text-autospace="none" fo:text-align="start" fo:text-indent="0in"/>
      <style:text-properties style:font-name-asian="Times New Roman" fo:font-weight="bold" style:font-weight-asian="bold" style:font-size-complex="11pt" style:language-asian="ru" style:country-asian="RU" fo:hyphenate="false"/>
    </style:style>
    <style:style style:name="ConsPlusCell" style:display-name="ConsPlusCell" style:family="paragraph">
      <style:paragraph-properties fo:widows="0" fo:orphans="0" style:text-autospace="none" fo:text-align="start" fo:text-indent="0in"/>
      <style:text-properties style:font-name="Courier New" style:font-name-asian="Times New Roman" style:font-name-complex="Courier New" fo:font-size="10pt" style:font-size-asian="10pt" style:font-size-complex="11pt" style:language-asian="ru" style:country-asian="RU" fo:hyphenate="false"/>
    </style:style>
    <style:style style:name="ConsPlusDocList" style:display-name="ConsPlusDocList" style:family="paragraph">
      <style:paragraph-properties fo:widows="0" fo:orphans="0" style:text-autospace="none" fo:text-align="start" fo:text-indent="0in"/>
      <style:text-properties style:font-name-asian="Times New Roman" style:font-size-complex="11pt" style:language-asian="ru" style:country-asian="RU" fo:hyphenate="false"/>
    </style:style>
    <style:style style:name="ConsPlusTitlePage" style:display-name="ConsPlusTitlePage" style:family="paragraph">
      <style:paragraph-properties fo:widows="0" fo:orphans="0" style:text-autospace="none" fo:text-align="start" fo:text-indent="0in"/>
      <style:text-properties style:font-name="Tahoma" style:font-name-asian="Times New Roman" style:font-name-complex="Tahoma" fo:font-size="10pt" style:font-size-asian="10pt" style:font-size-complex="11pt" style:language-asian="ru" style:country-asian="RU" fo:hyphenate="false"/>
    </style:style>
    <style:style style:name="ConsPlusJurTerm" style:display-name="ConsPlusJurTerm" style:family="paragraph">
      <style:paragraph-properties fo:widows="0" fo:orphans="0" style:text-autospace="none" fo:text-align="start" fo:text-indent="0in"/>
      <style:text-properties style:font-name="Tahoma" style:font-name-asian="Times New Roman" style:font-name-complex="Tahoma" fo:font-size="13pt" style:font-size-asian="13pt" style:font-size-complex="11pt" style:language-asian="ru" style:country-asian="RU" fo:hyphenate="false"/>
    </style:style>
    <style:style style:name="ConsPlusTextList" style:display-name="ConsPlusTextList" style:family="paragraph">
      <style:paragraph-properties fo:widows="0" fo:orphans="0" style:text-autospace="none" fo:text-align="start" fo:text-indent="0in"/>
      <style:text-properties style:font-name-asian="Times New Roman" fo:font-size="12pt" style:font-size-asian="12pt" style:font-size-complex="11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чков Павел Николаевич</meta:initial-creator>
    <dc:creator>Бочков Павел Николаевич</dc:creator>
    <meta:creation-date>2023-01-09T03:29:00Z</meta:creation-date>
    <dc:date>2023-01-09T03:29:00Z</dc:date>
    <meta:template xlink:href="Normal" xlink:type="simple"/>
    <meta:editing-cycles>1</meta:editing-cycles>
    <meta:editing-duration>PT0S</meta:editing-duration>
    <meta:document-statistic meta:page-count="34" meta:paragraph-count="206" meta:word-count="15442" meta:character-count="103261" meta:row-count="733" meta:non-whitespace-character-count="88025"/>
  </office:meta>
</office:document-meta>
</file>