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text-properties style:font-name="Liberation Serif" style:font-name-complex="Liberation Serif" fo:font-size="12pt" style:font-size-asian="12pt" style:font-size-complex="12pt"/>
    </style:style>
    <style:style style:name="P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2" style:parent-style-name="ConsPlusNormal" style:family="paragraph">
      <style:text-properties style:font-size-complex="12pt"/>
    </style:style>
    <style:style style:name="P13" style:parent-style-name="ConsPlusNormal" style:family="paragraph">
      <style:paragraph-properties fo:text-align="justify" fo:text-indent="0.375in"/>
    </style:style>
    <style:style style:name="T14" style:parent-style-name="Основнойшрифтабзаца" style:family="text">
      <style:text-properties style:font-size-complex="12pt"/>
    </style:style>
    <style:style style:name="T15" style:parent-style-name="Основнойшрифтабзаца" style:family="text">
      <style:text-properties fo:color="#0000FF" style:font-size-complex="12pt"/>
    </style:style>
    <style:style style:name="T16" style:parent-style-name="Основнойшрифтабзаца" style:family="text">
      <style:text-properties style:font-size-complex="12pt"/>
    </style:style>
    <style:style style:name="T17" style:parent-style-name="Основнойшрифтабзаца" style:family="text">
      <style:text-properties fo:color="#0000FF" style:font-size-complex="12pt"/>
    </style:style>
    <style:style style:name="T18" style:parent-style-name="Основнойшрифтабзаца" style:family="text">
      <style:text-properties style:font-size-complex="12pt"/>
    </style:style>
    <style:style style:name="T19" style:parent-style-name="Основнойшрифтабзаца" style:family="text">
      <style:text-properties fo:color="#0000FF" style:font-size-complex="12pt"/>
    </style:style>
    <style:style style:name="T20" style:parent-style-name="Основнойшрифтабзаца" style:family="text">
      <style:text-properties style:font-size-complex="12pt"/>
    </style:style>
    <style:style style:name="P21" style:parent-style-name="ConsPlusNormal" style:family="paragraph">
      <style:paragraph-properties fo:text-align="justify" fo:text-indent="0.375in"/>
      <style:text-properties style:font-size-complex="12pt"/>
    </style:style>
    <style:style style:name="P22" style:parent-style-name="ConsPlusNormal" style:family="paragraph">
      <style:paragraph-properties fo:text-align="justify" fo:text-indent="0.375in"/>
    </style:style>
    <style:style style:name="T23" style:parent-style-name="Основнойшрифтабзаца" style:family="text">
      <style:text-properties style:font-size-complex="12pt"/>
    </style:style>
    <style:style style:name="T24" style:parent-style-name="Основнойшрифтабзаца" style:family="text">
      <style:text-properties fo:color="#0000FF" style:font-size-complex="12pt"/>
    </style:style>
    <style:style style:name="T25" style:parent-style-name="Основнойшрифтабзаца" style:family="text">
      <style:text-properties style:font-size-complex="12pt"/>
    </style:style>
    <style:style style:name="P26" style:parent-style-name="ConsPlusNormal" style:family="paragraph">
      <style:paragraph-properties fo:text-align="justify" fo:text-indent="0.375in"/>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fo:color="#0000FF" style:font-size-complex="12pt"/>
    </style:style>
    <style:style style:name="T29" style:parent-style-name="Основнойшрифтабзаца" style:family="text">
      <style:text-properties style:font-size-complex="12pt"/>
    </style:style>
    <style:style style:name="P30" style:parent-style-name="ConsPlusNormal" style:family="paragraph">
      <style:paragraph-properties fo:text-align="justify" fo:text-indent="0.375in"/>
    </style:style>
    <style:style style:name="T31" style:parent-style-name="Основнойшрифтабзаца" style:family="text">
      <style:text-properties style:font-size-complex="12pt"/>
    </style:style>
    <style:style style:name="T32" style:parent-style-name="Основнойшрифтабзаца" style:family="text">
      <style:text-properties fo:color="#0000FF" style:font-size-complex="12pt"/>
    </style:style>
    <style:style style:name="T33" style:parent-style-name="Основнойшрифтабзаца" style:family="text">
      <style:text-properties style:font-size-complex="12pt"/>
    </style:style>
    <style:style style:name="T34" style:parent-style-name="Основнойшрифтабзаца" style:family="text">
      <style:text-properties fo:color="#0000FF" style:font-size-complex="12pt"/>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fo:color="#0000FF" style:font-size-complex="12pt"/>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fo:color="#0000FF" style:font-size-complex="12pt"/>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fo:color="#0000FF" style:font-size-complex="12pt"/>
    </style:style>
    <style:style style:name="T41" style:parent-style-name="Основнойшрифтабзаца" style:family="text">
      <style:text-properties style:font-size-complex="12pt"/>
    </style:style>
    <style:style style:name="P42" style:parent-style-name="ConsPlusNormal" style:family="paragraph">
      <style:paragraph-properties fo:text-align="justify" fo:text-indent="0.375in"/>
      <style:text-properties style:font-size-complex="12pt"/>
    </style:style>
    <style:style style:name="P43" style:parent-style-name="ConsPlusNormal" style:family="paragraph">
      <style:paragraph-properties fo:text-align="justify" fo:text-indent="0.375in"/>
      <style:text-properties style:font-size-complex="12pt"/>
    </style:style>
    <style:style style:name="P44" style:parent-style-name="ConsPlusNormal" style:family="paragraph">
      <style:paragraph-properties fo:text-align="justify" fo:text-indent="0.375in"/>
      <style:text-properties style:font-size-complex="12pt"/>
    </style:style>
    <style:style style:name="P45" style:parent-style-name="ConsPlusNormal" style:family="paragraph">
      <style:text-properties style:font-size-complex="12pt"/>
    </style:style>
    <style:style style:name="P46" style:parent-style-name="ConsPlusNormal" style:family="paragraph">
      <style:paragraph-properties fo:text-align="end"/>
      <style:text-properties style:font-size-complex="12pt"/>
    </style:style>
    <style:style style:name="P47" style:parent-style-name="ConsPlusNormal" style:family="paragraph">
      <style:paragraph-properties fo:text-align="end"/>
      <style:text-properties style:font-size-complex="12pt"/>
    </style:style>
    <style:style style:name="P48" style:parent-style-name="ConsPlusNormal" style:family="paragraph">
      <style:paragraph-properties fo:text-align="end"/>
      <style:text-properties style:font-size-complex="12pt"/>
    </style:style>
    <style:style style:name="P49" style:parent-style-name="ConsPlusNormal" style:family="paragraph">
      <style:text-properties style:font-size-complex="12pt"/>
    </style:style>
    <style:style style:name="P50" style:parent-style-name="ConsPlusNormal" style:family="paragraph">
      <style:text-properties style:font-size-complex="12pt"/>
    </style:style>
    <style:style style:name="P51" style:parent-style-name="ConsPlusNormal" style:family="paragraph">
      <style:text-properties style:font-size-complex="12pt"/>
    </style:style>
    <style:style style:name="P52" style:parent-style-name="ConsPlusNormal" style:family="paragraph">
      <style:text-properties style:font-size-complex="12pt"/>
    </style:style>
    <style:style style:name="P53" style:parent-style-name="ConsPlusNormal" style:family="paragraph">
      <style:text-properties style:font-size-complex="12pt"/>
    </style:style>
    <style:style style:name="P54" style:parent-style-name="ConsPlusNormal" style:family="paragraph">
      <style:paragraph-properties fo:text-align="end"/>
      <style:text-properties style:font-size-complex="12pt"/>
    </style:style>
    <style:style style:name="P55" style:parent-style-name="ConsPlusNormal" style:family="paragraph">
      <style:paragraph-properties fo:text-align="end"/>
      <style:text-properties style:font-size-complex="12pt"/>
    </style:style>
    <style:style style:name="P56" style:parent-style-name="ConsPlusNormal" style:family="paragraph">
      <style:paragraph-properties fo:text-align="end"/>
      <style:text-properties style:font-size-complex="12pt"/>
    </style:style>
    <style:style style:name="P57" style:parent-style-name="ConsPlusNormal" style:family="paragraph">
      <style:paragraph-properties fo:text-align="end"/>
      <style:text-properties style:font-size-complex="12pt"/>
    </style:style>
    <style:style style:name="P58" style:parent-style-name="ConsPlusNormal" style:family="paragraph">
      <style:text-properties style:font-size-complex="12pt"/>
    </style:style>
    <style:style style:name="P5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6" style:parent-style-name="ConsPlusNormal" style:family="paragraph">
      <style:text-properties style:font-size-complex="12pt"/>
    </style:style>
    <style:style style:name="P6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8" style:parent-style-name="ConsPlusNormal" style:family="paragraph">
      <style:text-properties style:font-size-complex="12pt"/>
    </style:style>
    <style:style style:name="P69" style:parent-style-name="ConsPlusNormal" style:family="paragraph">
      <style:paragraph-properties fo:text-align="justify" fo:text-indent="0.375in"/>
      <style:text-properties style:font-size-complex="12pt"/>
    </style:style>
    <style:style style:name="P70" style:parent-style-name="ConsPlusNormal" style:family="paragraph">
      <style:paragraph-properties fo:text-align="justify" fo:text-indent="0.375in"/>
    </style:style>
    <style:style style:name="T71" style:parent-style-name="Основнойшрифтабзаца" style:family="text">
      <style:text-properties style:font-size-complex="12pt"/>
    </style:style>
    <style:style style:name="T72" style:parent-style-name="Основнойшрифтабзаца" style:family="text">
      <style:text-properties fo:color="#0000FF" style:font-size-complex="12pt"/>
    </style:style>
    <style:style style:name="T73" style:parent-style-name="Основнойшрифтабзаца" style:family="text">
      <style:text-properties style:font-size-complex="12pt"/>
    </style:style>
    <style:style style:name="P74" style:parent-style-name="ConsPlusNormal" style:family="paragraph">
      <style:paragraph-properties fo:text-align="justify" fo:text-indent="0.375in"/>
      <style:text-properties style:font-size-complex="12pt"/>
    </style:style>
    <style:style style:name="P75" style:parent-style-name="ConsPlusNormal" style:family="paragraph">
      <style:paragraph-properties fo:text-align="justify" fo:text-indent="0.375in"/>
      <style:text-properties style:font-size-complex="12pt"/>
    </style:style>
    <style:style style:name="P76" style:parent-style-name="ConsPlusNormal" style:family="paragraph">
      <style:paragraph-properties fo:text-align="justify" fo:text-indent="0.375in"/>
    </style:style>
    <style:style style:name="T77" style:parent-style-name="Основнойшрифтабзаца" style:family="text">
      <style:text-properties style:font-size-complex="12pt"/>
    </style:style>
    <style:style style:name="T78" style:parent-style-name="Основнойшрифтабзаца" style:family="text">
      <style:text-properties fo:color="#0000FF"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fo:color="#0000FF" style:font-size-complex="12pt"/>
    </style:style>
    <style:style style:name="T81" style:parent-style-name="Основнойшрифтабзаца" style:family="text">
      <style:text-properties style:font-size-complex="12pt"/>
    </style:style>
    <style:style style:name="T82" style:parent-style-name="Основнойшрифтабзаца" style:family="text">
      <style:text-properties fo:color="#0000FF" style:font-size-complex="12pt"/>
    </style:style>
    <style:style style:name="T83" style:parent-style-name="Основнойшрифтабзаца" style:family="text">
      <style:text-properties style:font-size-complex="12pt"/>
    </style:style>
    <style:style style:name="P84" style:parent-style-name="ConsPlusNormal" style:family="paragraph">
      <style:paragraph-properties fo:text-align="justify" fo:text-indent="0.375in"/>
      <style:text-properties style:font-size-complex="12pt"/>
    </style:style>
    <style:style style:name="P85" style:parent-style-name="ConsPlusNormal" style:family="paragraph">
      <style:paragraph-properties fo:text-align="justify" fo:text-indent="0.375in"/>
      <style:text-properties style:font-size-complex="12pt"/>
    </style:style>
    <style:style style:name="P86" style:parent-style-name="ConsPlusNormal" style:family="paragraph">
      <style:paragraph-properties fo:text-align="justify" fo:text-indent="0.375in"/>
      <style:text-properties style:font-size-complex="12pt"/>
    </style:style>
    <style:style style:name="P87" style:parent-style-name="ConsPlusNormal" style:family="paragraph">
      <style:paragraph-properties fo:text-align="justify" fo:text-indent="0.375in"/>
      <style:text-properties style:font-size-complex="12pt"/>
    </style:style>
    <style:style style:name="P88" style:parent-style-name="ConsPlusNormal" style:family="paragraph">
      <style:paragraph-properties fo:text-align="justify" fo:text-indent="0.375in"/>
      <style:text-properties style:font-size-complex="12pt"/>
    </style:style>
    <style:style style:name="P89" style:parent-style-name="ConsPlusNormal" style:family="paragraph">
      <style:paragraph-properties fo:text-align="justify" fo:text-indent="0.375in"/>
    </style:style>
    <style:style style:name="T90" style:parent-style-name="Основнойшрифтабзаца" style:family="text">
      <style:text-properties style:font-size-complex="12pt"/>
    </style:style>
    <style:style style:name="T91" style:parent-style-name="Основнойшрифтабзаца" style:family="text">
      <style:text-properties fo:color="#0000FF" style:font-size-complex="12pt"/>
    </style:style>
    <style:style style:name="T92" style:parent-style-name="Основнойшрифтабзаца" style:family="text">
      <style:text-properties style:font-size-complex="12pt"/>
    </style:style>
    <style:style style:name="P93" style:parent-style-name="ConsPlusNormal" style:family="paragraph">
      <style:paragraph-properties fo:text-align="justify" fo:text-indent="0.375in"/>
      <style:text-properties style:font-size-complex="12pt"/>
    </style:style>
    <style:style style:name="P94" style:parent-style-name="ConsPlusNormal" style:family="paragraph">
      <style:paragraph-properties fo:text-align="justify" fo:text-indent="0.375in"/>
    </style:style>
    <style:style style:name="T95" style:parent-style-name="Основнойшрифтабзаца" style:family="text">
      <style:text-properties style:font-size-complex="12pt"/>
    </style:style>
    <style:style style:name="T96" style:parent-style-name="Основнойшрифтабзаца" style:family="text">
      <style:text-properties fo:color="#0000FF" style:font-size-complex="12pt"/>
    </style:style>
    <style:style style:name="T97" style:parent-style-name="Основнойшрифтабзаца" style:family="text">
      <style:text-properties style:font-size-complex="12pt"/>
    </style:style>
    <style:style style:name="T98" style:parent-style-name="Основнойшрифтабзаца" style:family="text">
      <style:text-properties fo:color="#0000FF" style:font-size-complex="12pt"/>
    </style:style>
    <style:style style:name="T99" style:parent-style-name="Основнойшрифтабзаца" style:family="text">
      <style:text-properties style:font-size-complex="12pt"/>
    </style:style>
    <style:style style:name="P100" style:parent-style-name="ConsPlusNormal" style:family="paragraph">
      <style:paragraph-properties fo:text-align="justify" fo:text-indent="0.375in"/>
      <style:text-properties style:font-size-complex="12pt"/>
    </style:style>
    <style:style style:name="P101" style:parent-style-name="ConsPlusNormal" style:family="paragraph">
      <style:paragraph-properties fo:text-align="justify" fo:text-indent="0.375in"/>
      <style:text-properties style:font-size-complex="12pt"/>
    </style:style>
    <style:style style:name="P102" style:parent-style-name="ConsPlusNormal" style:family="paragraph">
      <style:paragraph-properties fo:text-align="justify" fo:text-indent="0.375in"/>
      <style:text-properties style:font-size-complex="12pt"/>
    </style:style>
    <style:style style:name="P103" style:parent-style-name="ConsPlusNormal" style:family="paragraph">
      <style:paragraph-properties fo:text-align="justify" fo:text-indent="0.375in"/>
      <style:text-properties style:font-size-complex="12pt"/>
    </style:style>
    <style:style style:name="P104" style:parent-style-name="ConsPlusNormal" style:family="paragraph">
      <style:paragraph-properties fo:text-align="justify" fo:text-indent="0.375in"/>
      <style:text-properties style:font-size-complex="12pt"/>
    </style:style>
    <style:style style:name="P105" style:parent-style-name="ConsPlusNormal" style:family="paragraph">
      <style:paragraph-properties fo:text-align="justify" fo:text-indent="0.375in"/>
      <style:text-properties style:font-size-complex="12pt"/>
    </style:style>
    <style:style style:name="P106" style:parent-style-name="ConsPlusNormal" style:family="paragraph">
      <style:paragraph-properties fo:text-align="justify" fo:text-indent="0.375in"/>
      <style:text-properties style:font-size-complex="12pt"/>
    </style:style>
    <style:style style:name="P107" style:parent-style-name="ConsPlusNormal" style:family="paragraph">
      <style:paragraph-properties fo:text-align="justify" fo:text-indent="0.375in"/>
      <style:text-properties style:font-size-complex="12pt"/>
    </style:style>
    <style:style style:name="P108" style:parent-style-name="ConsPlusNormal" style:family="paragraph">
      <style:paragraph-properties fo:text-align="justify" fo:text-indent="0.375in"/>
      <style:text-properties style:font-size-complex="12pt"/>
    </style:style>
    <style:style style:name="P109" style:parent-style-name="ConsPlusNormal" style:family="paragraph">
      <style:paragraph-properties fo:text-align="justify" fo:text-indent="0.375in"/>
    </style:style>
    <style:style style:name="T110" style:parent-style-name="Основнойшрифтабзаца" style:family="text">
      <style:text-properties style:font-size-complex="12pt"/>
    </style:style>
    <style:style style:name="T111" style:parent-style-name="Основнойшрифтабзаца" style:family="text">
      <style:text-properties fo:color="#0000FF" style:font-size-complex="12pt"/>
    </style:style>
    <style:style style:name="T112" style:parent-style-name="Основнойшрифтабзаца" style:family="text">
      <style:text-properties style:font-size-complex="12pt"/>
    </style:style>
    <style:style style:name="T113" style:parent-style-name="Основнойшрифтабзаца" style:family="text">
      <style:text-properties fo:color="#0000FF" style:font-size-complex="12pt"/>
    </style:style>
    <style:style style:name="T114" style:parent-style-name="Основнойшрифтабзаца" style:family="text">
      <style:text-properties style:font-size-complex="12pt"/>
    </style:style>
    <style:style style:name="P115" style:parent-style-name="ConsPlusNormal" style:family="paragraph">
      <style:paragraph-properties fo:text-align="justify" fo:text-indent="0.375in"/>
    </style:style>
    <style:style style:name="T116" style:parent-style-name="Основнойшрифтабзаца" style:family="text">
      <style:text-properties style:font-size-complex="12pt"/>
    </style:style>
    <style:style style:name="T117" style:parent-style-name="Основнойшрифтабзаца" style:family="text">
      <style:text-properties fo:color="#0000FF" style:font-size-complex="12pt"/>
    </style:style>
    <style:style style:name="T118" style:parent-style-name="Основнойшрифтабзаца" style:family="text">
      <style:text-properties style:font-size-complex="12pt"/>
    </style:style>
    <style:style style:name="T119" style:parent-style-name="Основнойшрифтабзаца" style:family="text">
      <style:text-properties fo:color="#0000FF" style:font-size-complex="12pt"/>
    </style:style>
    <style:style style:name="T120" style:parent-style-name="Основнойшрифтабзаца" style:family="text">
      <style:text-properties style:font-size-complex="12pt"/>
    </style:style>
    <style:style style:name="T121" style:parent-style-name="Основнойшрифтабзаца" style:family="text">
      <style:text-properties fo:color="#0000FF" style:font-size-complex="12pt"/>
    </style:style>
    <style:style style:name="T122" style:parent-style-name="Основнойшрифтабзаца" style:family="text">
      <style:text-properties style:font-size-complex="12pt"/>
    </style:style>
    <style:style style:name="P123" style:parent-style-name="ConsPlusNormal" style:family="paragraph">
      <style:paragraph-properties fo:text-align="justify" fo:text-indent="0.375in"/>
      <style:text-properties style:font-size-complex="12pt"/>
    </style:style>
    <style:style style:name="P124" style:parent-style-name="ConsPlusNormal" style:family="paragraph">
      <style:paragraph-properties fo:text-align="justify" fo:text-indent="0.375in"/>
      <style:text-properties style:font-size-complex="12pt"/>
    </style:style>
    <style:style style:name="P125" style:parent-style-name="ConsPlusNormal" style:family="paragraph">
      <style:paragraph-properties fo:text-align="justify" fo:text-indent="0.375in"/>
    </style:style>
    <style:style style:name="T126" style:parent-style-name="Основнойшрифтабзаца" style:family="text">
      <style:text-properties style:font-size-complex="12pt"/>
    </style:style>
    <style:style style:name="T127" style:parent-style-name="Основнойшрифтабзаца" style:family="text">
      <style:text-properties fo:color="#0000FF" style:font-size-complex="12pt"/>
    </style:style>
    <style:style style:name="T128" style:parent-style-name="Основнойшрифтабзаца" style:family="text">
      <style:text-properties style:font-size-complex="12pt"/>
    </style:style>
    <style:style style:name="T129" style:parent-style-name="Основнойшрифтабзаца" style:family="text">
      <style:text-properties fo:color="#0000FF" style:font-size-complex="12pt"/>
    </style:style>
    <style:style style:name="T130" style:parent-style-name="Основнойшрифтабзаца" style:family="text">
      <style:text-properties style:font-size-complex="12pt"/>
    </style:style>
    <style:style style:name="P131" style:parent-style-name="ConsPlusNormal" style:family="paragraph">
      <style:paragraph-properties fo:text-align="justify" fo:text-indent="0.375in"/>
      <style:text-properties style:font-size-complex="12pt"/>
    </style:style>
    <style:style style:name="P132" style:parent-style-name="ConsPlusNormal" style:family="paragraph">
      <style:paragraph-properties fo:text-align="justify" fo:text-indent="0.375in"/>
      <style:text-properties style:font-size-complex="12pt"/>
    </style:style>
    <style:style style:name="P133" style:parent-style-name="ConsPlusNormal" style:family="paragraph">
      <style:paragraph-properties fo:text-align="justify" fo:text-indent="0.375in"/>
    </style:style>
    <style:style style:name="T134" style:parent-style-name="Основнойшрифтабзаца" style:family="text">
      <style:text-properties style:font-size-complex="12pt"/>
    </style:style>
    <style:style style:name="T135" style:parent-style-name="Основнойшрифтабзаца" style:family="text">
      <style:text-properties fo:color="#0000FF" style:font-size-complex="12pt"/>
    </style:style>
    <style:style style:name="T136" style:parent-style-name="Основнойшрифтабзаца" style:family="text">
      <style:text-properties style:font-size-complex="12pt"/>
    </style:style>
    <style:style style:name="P137" style:parent-style-name="ConsPlusNormal" style:family="paragraph">
      <style:paragraph-properties fo:text-align="justify" fo:text-indent="0.375in"/>
    </style:style>
    <style:style style:name="T138" style:parent-style-name="Основнойшрифтабзаца" style:family="text">
      <style:text-properties style:font-size-complex="12pt"/>
    </style:style>
    <style:style style:name="T139" style:parent-style-name="Основнойшрифтабзаца" style:family="text">
      <style:text-properties fo:color="#0000FF" style:font-size-complex="12pt"/>
    </style:style>
    <style:style style:name="T140" style:parent-style-name="Основнойшрифтабзаца" style:family="text">
      <style:text-properties style:font-size-complex="12pt"/>
    </style:style>
    <style:style style:name="P141" style:parent-style-name="ConsPlusNormal" style:family="paragraph">
      <style:paragraph-properties fo:text-align="justify" fo:text-indent="0.375in"/>
      <style:text-properties style:font-size-complex="12pt"/>
    </style:style>
    <style:style style:name="P142" style:parent-style-name="ConsPlusNormal" style:family="paragraph">
      <style:paragraph-properties fo:text-align="justify" fo:text-indent="0.375in"/>
      <style:text-properties style:font-size-complex="12pt"/>
    </style:style>
    <style:style style:name="P143" style:parent-style-name="ConsPlusNormal" style:family="paragraph">
      <style:paragraph-properties fo:text-align="justify" fo:text-indent="0.375in"/>
      <style:text-properties style:font-size-complex="12pt"/>
    </style:style>
    <style:style style:name="P144" style:parent-style-name="ConsPlusNormal" style:family="paragraph">
      <style:text-properties style:font-size-complex="12pt"/>
    </style:style>
    <style:style style:name="P14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4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47" style:parent-style-name="ConsPlusNormal" style:family="paragraph">
      <style:text-properties style:font-size-complex="12pt"/>
    </style:style>
    <style:style style:name="P148" style:parent-style-name="ConsPlusNormal" style:family="paragraph">
      <style:paragraph-properties fo:text-align="justify" fo:text-indent="0.375in"/>
    </style:style>
    <style:style style:name="T149" style:parent-style-name="Основнойшрифтабзаца" style:family="text">
      <style:text-properties style:font-size-complex="12pt"/>
    </style:style>
    <style:style style:name="T150" style:parent-style-name="Основнойшрифтабзаца" style:family="text">
      <style:text-properties fo:color="#0000FF" style:font-size-complex="12pt"/>
    </style:style>
    <style:style style:name="T151" style:parent-style-name="Основнойшрифтабзаца" style:family="text">
      <style:text-properties style:font-size-complex="12pt"/>
    </style:style>
    <style:style style:name="P152" style:parent-style-name="ConsPlusNormal" style:family="paragraph">
      <style:paragraph-properties fo:text-align="justify" fo:text-indent="0.375in"/>
      <style:text-properties style:font-size-complex="12pt"/>
    </style:style>
    <style:style style:name="P153" style:parent-style-name="ConsPlusNormal" style:family="paragraph">
      <style:paragraph-properties fo:text-align="justify" fo:text-indent="0.375in"/>
    </style:style>
    <style:style style:name="T154" style:parent-style-name="Основнойшрифтабзаца" style:family="text">
      <style:text-properties style:font-size-complex="12pt"/>
    </style:style>
    <style:style style:name="T155" style:parent-style-name="Основнойшрифтабзаца" style:family="text">
      <style:text-properties fo:color="#0000FF" style:font-size-complex="12pt"/>
    </style:style>
    <style:style style:name="T156" style:parent-style-name="Основнойшрифтабзаца" style:family="text">
      <style:text-properties style:font-size-complex="12pt"/>
    </style:style>
    <style:style style:name="P157" style:parent-style-name="ConsPlusNormal" style:family="paragraph">
      <style:text-properties style:font-size-complex="12pt"/>
    </style:style>
    <style:style style:name="P15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5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60" style:parent-style-name="ConsPlusNormal" style:family="paragraph">
      <style:text-properties style:font-size-complex="12pt"/>
    </style:style>
    <style:style style:name="P161" style:parent-style-name="ConsPlusNormal" style:family="paragraph">
      <style:paragraph-properties fo:text-align="justify" fo:text-indent="0.375in"/>
      <style:text-properties style:font-size-complex="12pt"/>
    </style:style>
    <style:style style:name="P162" style:parent-style-name="ConsPlusNormal" style:family="paragraph">
      <style:paragraph-properties fo:text-align="justify" fo:text-indent="0.375in"/>
      <style:text-properties style:font-size-complex="12pt"/>
    </style:style>
    <style:style style:name="P163" style:parent-style-name="ConsPlusNormal" style:family="paragraph">
      <style:paragraph-properties fo:text-align="justify" fo:text-indent="0.375in"/>
      <style:text-properties style:font-size-complex="12pt"/>
    </style:style>
    <style:style style:name="P164" style:parent-style-name="ConsPlusNormal" style:family="paragraph">
      <style:paragraph-properties fo:text-align="justify" fo:text-indent="0.375in"/>
      <style:text-properties style:font-size-complex="12pt"/>
    </style:style>
    <style:style style:name="P165" style:parent-style-name="ConsPlusNormal" style:family="paragraph">
      <style:paragraph-properties fo:text-align="justify" fo:text-indent="0.375in"/>
      <style:text-properties style:font-size-complex="12pt"/>
    </style:style>
    <style:style style:name="P166" style:parent-style-name="ConsPlusNormal" style:family="paragraph">
      <style:paragraph-properties fo:text-align="justify" fo:text-indent="0.375in"/>
      <style:text-properties style:font-size-complex="12pt"/>
    </style:style>
    <style:style style:name="P167" style:parent-style-name="ConsPlusNormal" style:family="paragraph">
      <style:paragraph-properties fo:text-align="justify" fo:text-indent="0.375in"/>
    </style:style>
    <style:style style:name="T168" style:parent-style-name="Основнойшрифтабзаца" style:family="text">
      <style:text-properties style:font-size-complex="12pt"/>
    </style:style>
    <style:style style:name="T169" style:parent-style-name="Основнойшрифтабзаца" style:family="text">
      <style:text-properties fo:color="#0000FF" style:font-size-complex="12pt"/>
    </style:style>
    <style:style style:name="T170" style:parent-style-name="Основнойшрифтабзаца" style:family="text">
      <style:text-properties style:font-size-complex="12pt"/>
    </style:style>
    <style:style style:name="T171" style:parent-style-name="Основнойшрифтабзаца" style:family="text">
      <style:text-properties fo:color="#0000FF" style:font-size-complex="12pt"/>
    </style:style>
    <style:style style:name="T172" style:parent-style-name="Основнойшрифтабзаца" style:family="text">
      <style:text-properties style:font-size-complex="12pt"/>
    </style:style>
    <style:style style:name="T173" style:parent-style-name="Основнойшрифтабзаца" style:family="text">
      <style:text-properties fo:color="#0000FF" style:font-size-complex="12pt"/>
    </style:style>
    <style:style style:name="T174" style:parent-style-name="Основнойшрифтабзаца" style:family="text">
      <style:text-properties style:font-size-complex="12pt"/>
    </style:style>
    <style:style style:name="T175" style:parent-style-name="Основнойшрифтабзаца" style:family="text">
      <style:text-properties fo:color="#0000FF" style:font-size-complex="12pt"/>
    </style:style>
    <style:style style:name="T176" style:parent-style-name="Основнойшрифтабзаца" style:family="text">
      <style:text-properties style:font-size-complex="12pt"/>
    </style:style>
    <style:style style:name="T177" style:parent-style-name="Основнойшрифтабзаца" style:family="text">
      <style:text-properties fo:color="#0000FF" style:font-size-complex="12pt"/>
    </style:style>
    <style:style style:name="T178" style:parent-style-name="Основнойшрифтабзаца" style:family="text">
      <style:text-properties style:font-size-complex="12pt"/>
    </style:style>
    <style:style style:name="T179" style:parent-style-name="Основнойшрифтабзаца" style:family="text">
      <style:text-properties fo:color="#0000FF" style:font-size-complex="12pt"/>
    </style:style>
    <style:style style:name="T180" style:parent-style-name="Основнойшрифтабзаца" style:family="text">
      <style:text-properties style:font-size-complex="12pt"/>
    </style:style>
    <style:style style:name="P181" style:parent-style-name="ConsPlusNormal" style:family="paragraph">
      <style:paragraph-properties fo:text-align="justify" fo:text-indent="0.375in"/>
      <style:text-properties style:font-size-complex="12pt"/>
    </style:style>
    <style:style style:name="P182" style:parent-style-name="ConsPlusNormal" style:family="paragraph">
      <style:paragraph-properties fo:text-align="justify" fo:text-indent="0.375in"/>
      <style:text-properties style:font-size-complex="12pt"/>
    </style:style>
    <style:style style:name="P183" style:parent-style-name="ConsPlusNormal" style:family="paragraph">
      <style:paragraph-properties fo:text-align="justify" fo:text-indent="0.375in"/>
      <style:text-properties style:font-size-complex="12pt"/>
    </style:style>
    <style:style style:name="P184" style:parent-style-name="ConsPlusNormal" style:family="paragraph">
      <style:paragraph-properties fo:text-align="justify" fo:text-indent="0.375in"/>
      <style:text-properties style:font-size-complex="12pt"/>
    </style:style>
    <style:style style:name="P185" style:parent-style-name="ConsPlusNormal" style:family="paragraph">
      <style:paragraph-properties fo:text-align="justify" fo:text-indent="0.375in"/>
      <style:text-properties style:font-size-complex="12pt"/>
    </style:style>
    <style:style style:name="P186" style:parent-style-name="ConsPlusNormal" style:family="paragraph">
      <style:paragraph-properties fo:text-align="justify" fo:text-indent="0.375in"/>
      <style:text-properties style:font-size-complex="12pt"/>
    </style:style>
    <style:style style:name="P187" style:parent-style-name="ConsPlusNormal" style:family="paragraph">
      <style:paragraph-properties fo:text-align="justify" fo:text-indent="0.375in"/>
      <style:text-properties style:font-size-complex="12pt"/>
    </style:style>
    <style:style style:name="P188" style:parent-style-name="ConsPlusNormal" style:family="paragraph">
      <style:paragraph-properties fo:text-align="justify" fo:text-indent="0.375in"/>
      <style:text-properties style:font-size-complex="12pt"/>
    </style:style>
    <style:style style:name="P189" style:parent-style-name="ConsPlusNormal" style:family="paragraph">
      <style:paragraph-properties fo:text-align="justify" fo:text-indent="0.375in"/>
      <style:text-properties style:font-size-complex="12pt"/>
    </style:style>
    <style:style style:name="P190" style:parent-style-name="ConsPlusNormal" style:family="paragraph">
      <style:paragraph-properties fo:text-align="justify" fo:text-indent="0.375in"/>
      <style:text-properties style:font-size-complex="12pt"/>
    </style:style>
    <style:style style:name="P191" style:parent-style-name="ConsPlusNormal" style:family="paragraph">
      <style:paragraph-properties fo:text-align="justify" fo:text-indent="0.375in"/>
      <style:text-properties style:font-size-complex="12pt"/>
    </style:style>
    <style:style style:name="P192" style:parent-style-name="ConsPlusNormal" style:family="paragraph">
      <style:paragraph-properties fo:text-align="justify" fo:text-indent="0.375in"/>
      <style:text-properties style:font-size-complex="12pt"/>
    </style:style>
    <style:style style:name="P193" style:parent-style-name="ConsPlusNormal" style:family="paragraph">
      <style:paragraph-properties fo:text-align="justify" fo:text-indent="0.375in"/>
      <style:text-properties style:font-size-complex="12pt"/>
    </style:style>
    <style:style style:name="P194" style:parent-style-name="ConsPlusNormal" style:family="paragraph">
      <style:paragraph-properties fo:text-align="justify" fo:text-indent="0.375in"/>
      <style:text-properties style:font-size-complex="12pt"/>
    </style:style>
    <style:style style:name="P195" style:parent-style-name="ConsPlusNormal" style:family="paragraph">
      <style:paragraph-properties fo:text-align="justify" fo:text-indent="0.375in"/>
      <style:text-properties style:font-size-complex="12pt"/>
    </style:style>
    <style:style style:name="P196" style:parent-style-name="ConsPlusNormal" style:family="paragraph">
      <style:paragraph-properties fo:text-align="justify" fo:text-indent="0.375in"/>
      <style:text-properties style:font-size-complex="12pt"/>
    </style:style>
    <style:style style:name="P197" style:parent-style-name="ConsPlusNormal" style:family="paragraph">
      <style:paragraph-properties fo:text-align="justify" fo:text-indent="0.375in"/>
      <style:text-properties style:font-size-complex="12pt"/>
    </style:style>
    <style:style style:name="P198" style:parent-style-name="ConsPlusNormal" style:family="paragraph">
      <style:paragraph-properties fo:text-align="justify" fo:text-indent="0.375in"/>
      <style:text-properties style:font-size-complex="12pt"/>
    </style:style>
    <style:style style:name="P199" style:parent-style-name="ConsPlusNormal" style:family="paragraph">
      <style:paragraph-properties fo:text-align="justify" fo:text-indent="0.375in"/>
      <style:text-properties style:font-size-complex="12pt"/>
    </style:style>
    <style:style style:name="P200" style:parent-style-name="ConsPlusNormal" style:family="paragraph">
      <style:paragraph-properties fo:text-align="justify" fo:text-indent="0.375in"/>
      <style:text-properties style:font-size-complex="12pt"/>
    </style:style>
    <style:style style:name="P201" style:parent-style-name="ConsPlusNormal" style:family="paragraph">
      <style:paragraph-properties fo:text-align="justify" fo:text-indent="0.375in"/>
      <style:text-properties style:font-size-complex="12pt"/>
    </style:style>
    <style:style style:name="P202" style:parent-style-name="ConsPlusNormal" style:family="paragraph">
      <style:paragraph-properties fo:text-align="justify" fo:text-indent="0.375in"/>
      <style:text-properties style:font-size-complex="12pt"/>
    </style:style>
    <style:style style:name="P203" style:parent-style-name="ConsPlusNormal" style:family="paragraph">
      <style:paragraph-properties fo:text-align="justify" fo:text-indent="0.375in"/>
      <style:text-properties style:font-size-complex="12pt"/>
    </style:style>
    <style:style style:name="P204" style:parent-style-name="ConsPlusNormal" style:family="paragraph">
      <style:paragraph-properties fo:text-align="justify" fo:text-indent="0.375in"/>
      <style:text-properties style:font-size-complex="12pt"/>
    </style:style>
    <style:style style:name="P205" style:parent-style-name="ConsPlusNormal" style:family="paragraph">
      <style:paragraph-properties fo:text-align="justify" fo:text-indent="0.375in"/>
      <style:text-properties style:font-size-complex="12pt"/>
    </style:style>
    <style:style style:name="P206" style:parent-style-name="ConsPlusNormal" style:family="paragraph">
      <style:paragraph-properties fo:text-align="justify" fo:text-indent="0.375in"/>
      <style:text-properties style:font-size-complex="12pt"/>
    </style:style>
    <style:style style:name="P207" style:parent-style-name="ConsPlusNormal" style:family="paragraph">
      <style:paragraph-properties fo:text-align="justify" fo:text-indent="0.375in"/>
      <style:text-properties style:font-size-complex="12pt"/>
    </style:style>
    <style:style style:name="P208" style:parent-style-name="ConsPlusNormal" style:family="paragraph">
      <style:paragraph-properties fo:text-align="justify" fo:text-indent="0.375in"/>
      <style:text-properties style:font-size-complex="12pt"/>
    </style:style>
    <style:style style:name="P209" style:parent-style-name="ConsPlusNormal" style:family="paragraph">
      <style:paragraph-properties fo:text-align="justify" fo:text-indent="0.375in"/>
      <style:text-properties style:font-size-complex="12pt"/>
    </style:style>
    <style:style style:name="P210" style:parent-style-name="ConsPlusNormal" style:family="paragraph">
      <style:paragraph-properties fo:text-align="justify" fo:text-indent="0.375in"/>
      <style:text-properties style:font-size-complex="12pt"/>
    </style:style>
    <style:style style:name="P211" style:parent-style-name="ConsPlusNormal" style:family="paragraph">
      <style:paragraph-properties fo:text-align="justify" fo:text-indent="0.375in"/>
      <style:text-properties style:font-size-complex="12pt"/>
    </style:style>
    <style:style style:name="P212" style:parent-style-name="ConsPlusNormal" style:family="paragraph">
      <style:paragraph-properties fo:text-align="justify" fo:text-indent="0.375in"/>
      <style:text-properties style:font-size-complex="12pt"/>
    </style:style>
    <style:style style:name="P213" style:parent-style-name="ConsPlusNormal" style:family="paragraph">
      <style:paragraph-properties fo:text-align="justify" fo:text-indent="0.375in"/>
      <style:text-properties style:font-size-complex="12pt"/>
    </style:style>
    <style:style style:name="P214" style:parent-style-name="ConsPlusNormal" style:family="paragraph">
      <style:paragraph-properties fo:text-align="justify" fo:text-indent="0.375in"/>
      <style:text-properties style:font-size-complex="12pt"/>
    </style:style>
    <style:style style:name="P215" style:parent-style-name="ConsPlusNormal" style:family="paragraph">
      <style:paragraph-properties fo:text-align="justify" fo:text-indent="0.375in"/>
      <style:text-properties style:font-size-complex="12pt"/>
    </style:style>
    <style:style style:name="P216" style:parent-style-name="ConsPlusNormal" style:family="paragraph">
      <style:paragraph-properties fo:text-align="justify" fo:text-indent="0.375in"/>
      <style:text-properties style:font-size-complex="12pt"/>
    </style:style>
    <style:style style:name="P217" style:parent-style-name="ConsPlusNormal" style:family="paragraph">
      <style:paragraph-properties fo:text-align="justify" fo:text-indent="0.375in"/>
      <style:text-properties style:font-size-complex="12pt"/>
    </style:style>
    <style:style style:name="P218" style:parent-style-name="ConsPlusNormal" style:family="paragraph">
      <style:paragraph-properties fo:text-align="justify" fo:text-indent="0.375in"/>
      <style:text-properties style:font-size-complex="12pt"/>
    </style:style>
    <style:style style:name="P219" style:parent-style-name="ConsPlusNormal" style:family="paragraph">
      <style:paragraph-properties fo:text-align="justify" fo:text-indent="0.375in"/>
      <style:text-properties style:font-size-complex="12pt"/>
    </style:style>
    <style:style style:name="P220" style:parent-style-name="ConsPlusNormal" style:family="paragraph">
      <style:paragraph-properties fo:text-align="justify" fo:text-indent="0.375in"/>
      <style:text-properties style:font-size-complex="12pt"/>
    </style:style>
    <style:style style:name="P221" style:parent-style-name="ConsPlusNormal" style:family="paragraph">
      <style:paragraph-properties fo:text-align="justify" fo:text-indent="0.375in"/>
      <style:text-properties style:font-size-complex="12pt"/>
    </style:style>
    <style:style style:name="P222" style:parent-style-name="ConsPlusNormal" style:family="paragraph">
      <style:paragraph-properties fo:text-align="justify" fo:text-indent="0.375in"/>
      <style:text-properties style:font-size-complex="12pt"/>
    </style:style>
    <style:style style:name="P223" style:parent-style-name="ConsPlusNormal" style:family="paragraph">
      <style:paragraph-properties fo:text-align="justify" fo:text-indent="0.375in"/>
      <style:text-properties style:font-size-complex="12pt"/>
    </style:style>
    <style:style style:name="P224" style:parent-style-name="ConsPlusNormal" style:family="paragraph">
      <style:paragraph-properties fo:text-align="justify" fo:text-indent="0.375in"/>
    </style:style>
    <style:style style:name="T225" style:parent-style-name="Основнойшрифтабзаца" style:family="text">
      <style:text-properties style:font-size-complex="12pt"/>
    </style:style>
    <style:style style:name="T226" style:parent-style-name="Основнойшрифтабзаца" style:family="text">
      <style:text-properties fo:color="#0000FF" style:font-size-complex="12pt"/>
    </style:style>
    <style:style style:name="T227" style:parent-style-name="Основнойшрифтабзаца" style:family="text">
      <style:text-properties style:font-size-complex="12pt"/>
    </style:style>
    <style:style style:name="P228" style:parent-style-name="ConsPlusNormal" style:family="paragraph">
      <style:paragraph-properties fo:text-align="justify" fo:text-indent="0.375in"/>
      <style:text-properties style:font-size-complex="12pt"/>
    </style:style>
    <style:style style:name="P229" style:parent-style-name="ConsPlusNormal" style:family="paragraph">
      <style:text-properties style:font-size-complex="12pt"/>
    </style:style>
    <style:style style:name="P23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3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32" style:parent-style-name="ConsPlusNormal" style:family="paragraph">
      <style:text-properties style:font-size-complex="12pt"/>
    </style:style>
    <style:style style:name="P23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3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3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36" style:parent-style-name="ConsPlusNormal" style:family="paragraph">
      <style:text-properties style:font-size-complex="12pt"/>
    </style:style>
    <style:style style:name="P237" style:parent-style-name="ConsPlusNormal" style:family="paragraph">
      <style:paragraph-properties fo:text-align="justify" fo:text-indent="0.375in"/>
      <style:text-properties style:font-size-complex="12pt"/>
    </style:style>
    <style:style style:name="P238" style:parent-style-name="ConsPlusNormal" style:family="paragraph">
      <style:paragraph-properties fo:text-align="justify" fo:text-indent="0.375in"/>
      <style:text-properties style:font-size-complex="12pt"/>
    </style:style>
    <style:style style:name="P239" style:parent-style-name="ConsPlusNormal" style:family="paragraph">
      <style:paragraph-properties fo:text-align="justify" fo:text-indent="0.375in"/>
      <style:text-properties style:font-size-complex="12pt"/>
    </style:style>
    <style:style style:name="P240" style:parent-style-name="ConsPlusNormal" style:family="paragraph">
      <style:paragraph-properties fo:text-align="justify" fo:text-indent="0.375in"/>
      <style:text-properties style:font-size-complex="12pt"/>
    </style:style>
    <style:style style:name="P241" style:parent-style-name="ConsPlusNormal" style:family="paragraph">
      <style:paragraph-properties fo:text-align="justify" fo:text-indent="0.375in"/>
      <style:text-properties style:font-size-complex="12pt"/>
    </style:style>
    <style:style style:name="P242" style:parent-style-name="ConsPlusNormal" style:family="paragraph">
      <style:paragraph-properties fo:text-align="justify" fo:text-indent="0.375in"/>
      <style:text-properties style:font-size-complex="12pt"/>
    </style:style>
    <style:style style:name="P243" style:parent-style-name="ConsPlusNormal" style:family="paragraph">
      <style:paragraph-properties fo:text-align="justify" fo:text-indent="0.375in"/>
      <style:text-properties style:font-size-complex="12pt"/>
    </style:style>
    <style:style style:name="P244" style:parent-style-name="ConsPlusNormal" style:family="paragraph">
      <style:paragraph-properties fo:text-align="justify" fo:text-indent="0.375in"/>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fo:color="#0000FF" style:font-size-complex="12pt"/>
    </style:style>
    <style:style style:name="T247" style:parent-style-name="Основнойшрифтабзаца" style:family="text">
      <style:text-properties style:font-size-complex="12pt"/>
    </style:style>
    <style:style style:name="T248" style:parent-style-name="Основнойшрифтабзаца" style:family="text">
      <style:text-properties fo:color="#0000FF" style:font-size-complex="12pt"/>
    </style:style>
    <style:style style:name="T249" style:parent-style-name="Основнойшрифтабзаца" style:family="text">
      <style:text-properties style:font-size-complex="12pt"/>
    </style:style>
    <style:style style:name="P250" style:parent-style-name="ConsPlusNormal" style:family="paragraph">
      <style:paragraph-properties fo:text-align="justify" fo:text-indent="0.375in"/>
    </style:style>
    <style:style style:name="T251" style:parent-style-name="Основнойшрифтабзаца" style:family="text">
      <style:text-properties style:font-size-complex="12pt"/>
    </style:style>
    <style:style style:name="T252" style:parent-style-name="Основнойшрифтабзаца" style:family="text">
      <style:text-properties fo:color="#0000FF" style:font-size-complex="12pt"/>
    </style:style>
    <style:style style:name="T253" style:parent-style-name="Основнойшрифтабзаца" style:family="text">
      <style:text-properties style:font-size-complex="12pt"/>
    </style:style>
    <style:style style:name="T254" style:parent-style-name="Основнойшрифтабзаца" style:family="text">
      <style:text-properties fo:color="#0000FF" style:font-size-complex="12pt"/>
    </style:style>
    <style:style style:name="T255" style:parent-style-name="Основнойшрифтабзаца" style:family="text">
      <style:text-properties style:font-size-complex="12pt"/>
    </style:style>
    <style:style style:name="P256" style:parent-style-name="ConsPlusNormal" style:family="paragraph">
      <style:paragraph-properties fo:text-align="justify" fo:text-indent="0.375in"/>
    </style:style>
    <style:style style:name="T257" style:parent-style-name="Основнойшрифтабзаца" style:family="text">
      <style:text-properties style:font-size-complex="12pt"/>
    </style:style>
    <style:style style:name="T258" style:parent-style-name="Основнойшрифтабзаца" style:family="text">
      <style:text-properties fo:color="#0000FF" style:font-size-complex="12pt"/>
    </style:style>
    <style:style style:name="T259" style:parent-style-name="Основнойшрифтабзаца" style:family="text">
      <style:text-properties style:font-size-complex="12pt"/>
    </style:style>
    <style:style style:name="T260" style:parent-style-name="Основнойшрифтабзаца" style:family="text">
      <style:text-properties fo:color="#0000FF" style:font-size-complex="12pt"/>
    </style:style>
    <style:style style:name="T261" style:parent-style-name="Основнойшрифтабзаца" style:family="text">
      <style:text-properties style:font-size-complex="12pt"/>
    </style:style>
    <style:style style:name="P262" style:parent-style-name="ConsPlusNormal" style:family="paragraph">
      <style:paragraph-properties fo:text-align="justify" fo:text-indent="0.375in"/>
      <style:text-properties style:font-size-complex="12pt"/>
    </style:style>
    <style:style style:name="P263" style:parent-style-name="ConsPlusNormal" style:family="paragraph">
      <style:paragraph-properties fo:text-align="justify" fo:text-indent="0.375in"/>
      <style:text-properties style:font-size-complex="12pt"/>
    </style:style>
    <style:style style:name="P264" style:parent-style-name="ConsPlusNormal" style:family="paragraph">
      <style:paragraph-properties fo:text-align="justify" fo:text-indent="0.375in"/>
      <style:text-properties style:font-size-complex="12pt"/>
    </style:style>
    <style:style style:name="P265" style:parent-style-name="ConsPlusNormal" style:family="paragraph">
      <style:paragraph-properties fo:text-align="justify" fo:text-indent="0.375in"/>
      <style:text-properties style:font-size-complex="12pt"/>
    </style:style>
    <style:style style:name="P266" style:parent-style-name="ConsPlusNormal" style:family="paragraph">
      <style:paragraph-properties fo:text-align="justify" fo:text-indent="0.375in"/>
      <style:text-properties style:font-size-complex="12pt"/>
    </style:style>
    <style:style style:name="P267" style:parent-style-name="ConsPlusNormal" style:family="paragraph">
      <style:paragraph-properties fo:text-align="justify" fo:text-indent="0.375in"/>
      <style:text-properties style:font-size-complex="12pt"/>
    </style:style>
    <style:style style:name="P268" style:parent-style-name="ConsPlusNormal" style:family="paragraph">
      <style:paragraph-properties fo:text-align="justify" fo:text-indent="0.375in"/>
      <style:text-properties style:font-size-complex="12pt"/>
    </style:style>
    <style:style style:name="P269" style:parent-style-name="ConsPlusNormal" style:family="paragraph">
      <style:paragraph-properties fo:text-align="justify" fo:text-indent="0.375in"/>
      <style:text-properties style:font-size-complex="12pt"/>
    </style:style>
    <style:style style:name="P270" style:parent-style-name="ConsPlusNormal" style:family="paragraph">
      <style:paragraph-properties fo:text-align="justify" fo:text-indent="0.375in"/>
      <style:text-properties style:font-size-complex="12pt"/>
    </style:style>
    <style:style style:name="P271" style:parent-style-name="ConsPlusNormal" style:family="paragraph">
      <style:paragraph-properties fo:text-align="justify" fo:text-indent="0.375in"/>
      <style:text-properties style:font-size-complex="12pt"/>
    </style:style>
    <style:style style:name="P272" style:parent-style-name="ConsPlusNormal" style:family="paragraph">
      <style:paragraph-properties fo:text-align="justify" fo:text-indent="0.375in"/>
    </style:style>
    <style:style style:name="T273" style:parent-style-name="Основнойшрифтабзаца" style:family="text">
      <style:text-properties style:font-size-complex="12pt"/>
    </style:style>
    <style:style style:name="T274" style:parent-style-name="Основнойшрифтабзаца" style:family="text">
      <style:text-properties fo:color="#0000FF" style:font-size-complex="12pt"/>
    </style:style>
    <style:style style:name="T275" style:parent-style-name="Основнойшрифтабзаца" style:family="text">
      <style:text-properties style:font-size-complex="12pt"/>
    </style:style>
    <style:style style:name="T276" style:parent-style-name="Основнойшрифтабзаца" style:family="text">
      <style:text-properties fo:color="#0000FF" style:font-size-complex="12pt"/>
    </style:style>
    <style:style style:name="T277" style:parent-style-name="Основнойшрифтабзаца" style:family="text">
      <style:text-properties style:font-size-complex="12pt"/>
    </style:style>
    <style:style style:name="T278" style:parent-style-name="Основнойшрифтабзаца" style:family="text">
      <style:text-properties fo:color="#0000FF" style:font-size-complex="12pt"/>
    </style:style>
    <style:style style:name="T279" style:parent-style-name="Основнойшрифтабзаца" style:family="text">
      <style:text-properties style:font-size-complex="12pt"/>
    </style:style>
    <style:style style:name="P280" style:parent-style-name="ConsPlusNormal" style:family="paragraph">
      <style:paragraph-properties fo:text-align="justify" fo:text-indent="0.375in"/>
      <style:text-properties style:font-size-complex="12pt"/>
    </style:style>
    <style:style style:name="P281" style:parent-style-name="ConsPlusNormal" style:family="paragraph">
      <style:paragraph-properties fo:text-align="justify" fo:text-indent="0.375in"/>
    </style:style>
    <style:style style:name="T282" style:parent-style-name="Основнойшрифтабзаца" style:family="text">
      <style:text-properties style:font-size-complex="12pt"/>
    </style:style>
    <style:style style:name="T283" style:parent-style-name="Основнойшрифтабзаца" style:family="text">
      <style:text-properties fo:color="#0000FF" style:font-size-complex="12pt"/>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fo:color="#0000FF" style:font-size-complex="12pt"/>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fo:color="#0000FF" style:font-size-complex="12pt"/>
    </style:style>
    <style:style style:name="T288" style:parent-style-name="Основнойшрифтабзаца" style:family="text">
      <style:text-properties style:font-size-complex="12pt"/>
    </style:style>
    <style:style style:name="P289" style:parent-style-name="ConsPlusNormal" style:family="paragraph">
      <style:paragraph-properties fo:text-align="justify" fo:text-indent="0.375in"/>
    </style:style>
    <style:style style:name="T290" style:parent-style-name="Основнойшрифтабзаца" style:family="text">
      <style:text-properties style:font-size-complex="12pt"/>
    </style:style>
    <style:style style:name="T291" style:parent-style-name="Основнойшрифтабзаца" style:family="text">
      <style:text-properties fo:color="#0000FF" style:font-size-complex="12pt"/>
    </style:style>
    <style:style style:name="T292" style:parent-style-name="Основнойшрифтабзаца" style:family="text">
      <style:text-properties style:font-size-complex="12pt"/>
    </style:style>
    <style:style style:name="P293" style:parent-style-name="ConsPlusNormal" style:family="paragraph">
      <style:paragraph-properties fo:text-align="justify" fo:text-indent="0.375in"/>
      <style:text-properties style:font-size-complex="12pt"/>
    </style:style>
    <style:style style:name="P294" style:parent-style-name="ConsPlusNormal" style:family="paragraph">
      <style:paragraph-properties fo:text-align="justify" fo:text-indent="0.375in"/>
    </style:style>
    <style:style style:name="T295" style:parent-style-name="Основнойшрифтабзаца" style:family="text">
      <style:text-properties style:font-size-complex="12pt"/>
    </style:style>
    <style:style style:name="T296" style:parent-style-name="Основнойшрифтабзаца" style:family="text">
      <style:text-properties fo:color="#0000FF" style:font-size-complex="12pt"/>
    </style:style>
    <style:style style:name="T297" style:parent-style-name="Основнойшрифтабзаца" style:family="text">
      <style:text-properties style:font-size-complex="12pt"/>
    </style:style>
    <style:style style:name="P298" style:parent-style-name="ConsPlusNormal" style:family="paragraph">
      <style:paragraph-properties fo:text-align="justify" fo:text-indent="0.375in"/>
    </style:style>
    <style:style style:name="T299" style:parent-style-name="Основнойшрифтабзаца" style:family="text">
      <style:text-properties style:font-size-complex="12pt"/>
    </style:style>
    <style:style style:name="T300" style:parent-style-name="Основнойшрифтабзаца" style:family="text">
      <style:text-properties fo:color="#0000FF" style:font-size-complex="12pt"/>
    </style:style>
    <style:style style:name="T301" style:parent-style-name="Основнойшрифтабзаца" style:family="text">
      <style:text-properties style:font-size-complex="12pt"/>
    </style:style>
    <style:style style:name="P302" style:parent-style-name="ConsPlusNormal" style:family="paragraph">
      <style:paragraph-properties fo:text-align="justify" fo:text-indent="0.375in"/>
      <style:text-properties style:font-size-complex="12pt"/>
    </style:style>
    <style:style style:name="P303" style:parent-style-name="ConsPlusNormal" style:family="paragraph">
      <style:paragraph-properties fo:text-align="justify" fo:text-indent="0.375in"/>
      <style:text-properties style:font-size-complex="12pt"/>
    </style:style>
    <style:style style:name="P304" style:parent-style-name="ConsPlusNormal" style:family="paragraph">
      <style:paragraph-properties fo:text-align="justify" fo:text-indent="0.375in"/>
      <style:text-properties style:font-size-complex="12pt"/>
    </style:style>
    <style:style style:name="P305" style:parent-style-name="ConsPlusNormal" style:family="paragraph">
      <style:paragraph-properties fo:text-align="justify" fo:text-indent="0.375in"/>
      <style:text-properties style:font-size-complex="12pt"/>
    </style:style>
    <style:style style:name="P306" style:parent-style-name="ConsPlusNormal" style:family="paragraph">
      <style:paragraph-properties fo:text-align="justify" fo:text-indent="0.375in"/>
      <style:text-properties style:font-size-complex="12pt"/>
    </style:style>
    <style:style style:name="P307" style:parent-style-name="ConsPlusNormal" style:family="paragraph">
      <style:paragraph-properties fo:text-align="justify" fo:text-indent="0.375in"/>
    </style:style>
    <style:style style:name="T308" style:parent-style-name="Основнойшрифтабзаца" style:family="text">
      <style:text-properties style:font-size-complex="12pt"/>
    </style:style>
    <style:style style:name="T309" style:parent-style-name="Основнойшрифтабзаца" style:family="text">
      <style:text-properties fo:color="#0000FF" style:font-size-complex="12pt"/>
    </style:style>
    <style:style style:name="T310" style:parent-style-name="Основнойшрифтабзаца" style:family="text">
      <style:text-properties style:font-size-complex="12pt"/>
    </style:style>
    <style:style style:name="T311" style:parent-style-name="Основнойшрифтабзаца" style:family="text">
      <style:text-properties fo:color="#0000FF" style:font-size-complex="12pt"/>
    </style:style>
    <style:style style:name="T312" style:parent-style-name="Основнойшрифтабзаца" style:family="text">
      <style:text-properties style:font-size-complex="12pt"/>
    </style:style>
    <style:style style:name="P313" style:parent-style-name="ConsPlusNormal" style:family="paragraph">
      <style:paragraph-properties fo:text-align="justify" fo:text-indent="0.375in"/>
    </style:style>
    <style:style style:name="T314" style:parent-style-name="Основнойшрифтабзаца" style:family="text">
      <style:text-properties style:font-size-complex="12pt"/>
    </style:style>
    <style:style style:name="T315" style:parent-style-name="Основнойшрифтабзаца" style:family="text">
      <style:text-properties fo:color="#0000FF" style:font-size-complex="12pt"/>
    </style:style>
    <style:style style:name="T316" style:parent-style-name="Основнойшрифтабзаца" style:family="text">
      <style:text-properties style:font-size-complex="12pt"/>
    </style:style>
    <style:style style:name="P317" style:parent-style-name="ConsPlusNormal" style:family="paragraph">
      <style:paragraph-properties fo:text-align="justify" fo:text-indent="0.375in"/>
      <style:text-properties style:font-size-complex="12pt"/>
    </style:style>
    <style:style style:name="P318" style:parent-style-name="ConsPlusNormal" style:family="paragraph">
      <style:paragraph-properties fo:text-align="justify" fo:text-indent="0.375in"/>
      <style:text-properties style:font-size-complex="12pt"/>
    </style:style>
    <style:style style:name="P319" style:parent-style-name="ConsPlusNormal" style:family="paragraph">
      <style:paragraph-properties fo:text-align="justify" fo:text-indent="0.375in"/>
      <style:text-properties style:font-size-complex="12pt"/>
    </style:style>
    <style:style style:name="P320" style:parent-style-name="ConsPlusNormal" style:family="paragraph">
      <style:paragraph-properties fo:text-align="justify" fo:text-indent="0.375in"/>
      <style:text-properties style:font-size-complex="12pt"/>
    </style:style>
    <style:style style:name="P321" style:parent-style-name="ConsPlusNormal" style:family="paragraph">
      <style:paragraph-properties fo:text-align="justify" fo:text-indent="0.375in"/>
      <style:text-properties style:font-size-complex="12pt"/>
    </style:style>
    <style:style style:name="P322" style:parent-style-name="ConsPlusNormal" style:family="paragraph">
      <style:text-properties style:font-size-complex="12pt"/>
    </style:style>
    <style:style style:name="P32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32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325" style:parent-style-name="ConsPlusNormal" style:family="paragraph">
      <style:text-properties style:font-size-complex="12pt"/>
    </style:style>
    <style:style style:name="P326" style:parent-style-name="ConsPlusNormal" style:family="paragraph">
      <style:paragraph-properties fo:text-align="justify" fo:text-indent="0.375in"/>
    </style:style>
    <style:style style:name="T327" style:parent-style-name="Основнойшрифтабзаца" style:family="text">
      <style:text-properties style:font-size-complex="12pt"/>
    </style:style>
    <style:style style:name="T328" style:parent-style-name="Основнойшрифтабзаца" style:family="text">
      <style:text-properties fo:color="#0000FF" style:font-size-complex="12pt"/>
    </style:style>
    <style:style style:name="T329" style:parent-style-name="Основнойшрифтабзаца" style:family="text">
      <style:text-properties style:font-size-complex="12pt"/>
    </style:style>
    <style:style style:name="P330" style:parent-style-name="ConsPlusNormal" style:family="paragraph">
      <style:paragraph-properties fo:text-align="justify" fo:text-indent="0.375in"/>
      <style:text-properties style:font-size-complex="12pt"/>
    </style:style>
    <style:style style:name="P331" style:parent-style-name="ConsPlusNormal" style:family="paragraph">
      <style:paragraph-properties fo:text-align="justify" fo:text-indent="0.375in"/>
      <style:text-properties style:font-size-complex="12pt"/>
    </style:style>
    <style:style style:name="P332" style:parent-style-name="ConsPlusNormal" style:family="paragraph">
      <style:paragraph-properties fo:text-align="justify" fo:text-indent="0.375in"/>
      <style:text-properties style:font-size-complex="12pt"/>
    </style:style>
    <style:style style:name="P333" style:parent-style-name="ConsPlusNormal" style:family="paragraph">
      <style:paragraph-properties fo:text-align="justify" fo:text-indent="0.375in"/>
      <style:text-properties style:font-size-complex="12pt"/>
    </style:style>
    <style:style style:name="P334" style:parent-style-name="ConsPlusNormal" style:family="paragraph">
      <style:paragraph-properties fo:text-align="justify" fo:text-indent="0.375in"/>
      <style:text-properties style:font-size-complex="12pt"/>
    </style:style>
    <style:style style:name="P335" style:parent-style-name="ConsPlusNormal" style:family="paragraph">
      <style:paragraph-properties fo:text-align="justify" fo:text-indent="0.375in"/>
    </style:style>
    <style:style style:name="T336" style:parent-style-name="Основнойшрифтабзаца" style:family="text">
      <style:text-properties style:font-size-complex="12pt"/>
    </style:style>
    <style:style style:name="T337" style:parent-style-name="Основнойшрифтабзаца" style:family="text">
      <style:text-properties style:font-size-complex="12pt"/>
    </style:style>
    <style:style style:name="T338" style:parent-style-name="Основнойшрифтабзаца" style:family="text">
      <style:text-properties fo:color="#0000FF" style:font-size-complex="12pt"/>
    </style:style>
    <style:style style:name="T339" style:parent-style-name="Основнойшрифтабзаца" style:family="text">
      <style:text-properties style:font-size-complex="12pt"/>
    </style:style>
    <style:style style:name="P340" style:parent-style-name="ConsPlusNormal" style:family="paragraph">
      <style:paragraph-properties fo:text-align="justify" fo:text-indent="0.375in"/>
      <style:text-properties style:font-size-complex="12pt"/>
    </style:style>
    <style:style style:name="P341" style:parent-style-name="ConsPlusNormal" style:family="paragraph">
      <style:paragraph-properties fo:text-align="justify" fo:text-indent="0.375in"/>
      <style:text-properties style:font-size-complex="12pt"/>
    </style:style>
    <style:style style:name="P342" style:parent-style-name="ConsPlusNormal" style:family="paragraph">
      <style:paragraph-properties fo:text-align="justify" fo:text-indent="0.375in"/>
    </style:style>
    <style:style style:name="T343" style:parent-style-name="Основнойшрифтабзаца" style:family="text">
      <style:text-properties style:font-size-complex="12pt"/>
    </style:style>
    <style:style style:name="T344" style:parent-style-name="Основнойшрифтабзаца" style:family="text">
      <style:text-properties fo:color="#0000FF" style:font-size-complex="12pt"/>
    </style:style>
    <style:style style:name="T345" style:parent-style-name="Основнойшрифтабзаца" style:family="text">
      <style:text-properties style:font-size-complex="12pt"/>
    </style:style>
    <style:style style:name="P346" style:parent-style-name="ConsPlusNormal" style:family="paragraph">
      <style:paragraph-properties fo:text-align="justify" fo:text-indent="0.375in"/>
      <style:text-properties style:font-size-complex="12pt"/>
    </style:style>
    <style:style style:name="P347" style:parent-style-name="ConsPlusNormal" style:family="paragraph">
      <style:paragraph-properties fo:text-align="justify" fo:text-indent="0.375in"/>
      <style:text-properties style:font-size-complex="12pt"/>
    </style:style>
    <style:style style:name="P348" style:parent-style-name="ConsPlusNormal" style:family="paragraph">
      <style:paragraph-properties fo:text-align="justify" fo:text-indent="0.375in"/>
    </style:style>
    <style:style style:name="T349" style:parent-style-name="Основнойшрифтабзаца" style:family="text">
      <style:text-properties style:font-size-complex="12pt"/>
    </style:style>
    <style:style style:name="T350" style:parent-style-name="Основнойшрифтабзаца" style:family="text">
      <style:text-properties fo:color="#0000FF" style:font-size-complex="12pt"/>
    </style:style>
    <style:style style:name="T351" style:parent-style-name="Основнойшрифтабзаца" style:family="text">
      <style:text-properties style:font-size-complex="12pt"/>
    </style:style>
    <style:style style:name="T352" style:parent-style-name="Основнойшрифтабзаца" style:family="text">
      <style:text-properties fo:color="#0000FF" style:font-size-complex="12pt"/>
    </style:style>
    <style:style style:name="T353" style:parent-style-name="Основнойшрифтабзаца" style:family="text">
      <style:text-properties style:font-size-complex="12pt"/>
    </style:style>
    <style:style style:name="P354" style:parent-style-name="ConsPlusNormal" style:family="paragraph">
      <style:paragraph-properties fo:text-align="justify" fo:text-indent="0.375in"/>
      <style:text-properties style:font-size-complex="12pt"/>
    </style:style>
    <style:style style:name="P355" style:parent-style-name="ConsPlusNormal" style:family="paragraph">
      <style:paragraph-properties fo:text-align="justify" fo:text-indent="0.375in"/>
      <style:text-properties style:font-size-complex="12pt"/>
    </style:style>
    <style:style style:name="P356" style:parent-style-name="ConsPlusNormal" style:family="paragraph">
      <style:paragraph-properties fo:text-align="justify" fo:text-indent="0.375in"/>
      <style:text-properties style:font-size-complex="12pt"/>
    </style:style>
    <style:style style:name="P357" style:parent-style-name="ConsPlusNormal" style:family="paragraph">
      <style:paragraph-properties fo:text-align="justify" fo:text-indent="0.375in"/>
      <style:text-properties style:font-size-complex="12pt"/>
    </style:style>
    <style:style style:name="P358" style:parent-style-name="ConsPlusNormal" style:family="paragraph">
      <style:paragraph-properties fo:text-align="justify" fo:text-indent="0.375in"/>
      <style:text-properties style:font-size-complex="12pt"/>
    </style:style>
    <style:style style:name="P359" style:parent-style-name="ConsPlusNormal" style:family="paragraph">
      <style:paragraph-properties fo:text-align="justify" fo:text-indent="0.375in"/>
      <style:text-properties style:font-size-complex="12pt"/>
    </style:style>
    <style:style style:name="P360" style:parent-style-name="ConsPlusNormal" style:family="paragraph">
      <style:paragraph-properties fo:text-align="justify" fo:text-indent="0.375in"/>
      <style:text-properties style:font-size-complex="12pt"/>
    </style:style>
    <style:style style:name="P361" style:parent-style-name="ConsPlusNormal" style:family="paragraph">
      <style:paragraph-properties fo:text-align="justify" fo:text-indent="0.375in"/>
      <style:text-properties style:font-size-complex="12pt"/>
    </style:style>
    <style:style style:name="P362" style:parent-style-name="ConsPlusNormal" style:family="paragraph">
      <style:paragraph-properties fo:text-align="justify" fo:text-indent="0.375in"/>
      <style:text-properties style:font-size-complex="12pt"/>
    </style:style>
    <style:style style:name="P363" style:parent-style-name="ConsPlusNormal" style:family="paragraph">
      <style:paragraph-properties fo:text-align="justify" fo:text-indent="0.375in"/>
      <style:text-properties style:font-size-complex="12pt"/>
    </style:style>
    <style:style style:name="P364" style:parent-style-name="ConsPlusNormal" style:family="paragraph">
      <style:paragraph-properties fo:text-align="justify" fo:text-indent="0.375in"/>
      <style:text-properties style:font-size-complex="12pt"/>
    </style:style>
    <style:style style:name="P365" style:parent-style-name="ConsPlusNormal" style:family="paragraph">
      <style:paragraph-properties fo:text-align="justify" fo:text-indent="0.375in"/>
      <style:text-properties style:font-size-complex="12pt"/>
    </style:style>
    <style:style style:name="P366" style:parent-style-name="ConsPlusNormal" style:family="paragraph">
      <style:paragraph-properties fo:text-align="justify" fo:text-indent="0.375in"/>
      <style:text-properties style:font-size-complex="12pt"/>
    </style:style>
    <style:style style:name="P367" style:parent-style-name="ConsPlusNormal" style:family="paragraph">
      <style:paragraph-properties fo:text-align="justify" fo:text-indent="0.375in"/>
      <style:text-properties style:font-size-complex="12pt"/>
    </style:style>
    <style:style style:name="P368" style:parent-style-name="ConsPlusNormal" style:family="paragraph">
      <style:paragraph-properties fo:text-align="justify" fo:text-indent="0.375in"/>
      <style:text-properties style:font-size-complex="12pt"/>
    </style:style>
    <style:style style:name="P369" style:parent-style-name="ConsPlusNormal" style:family="paragraph">
      <style:paragraph-properties fo:text-align="justify" fo:text-indent="0.375in"/>
      <style:text-properties style:font-size-complex="12pt"/>
    </style:style>
    <style:style style:name="P370" style:parent-style-name="ConsPlusNormal" style:family="paragraph">
      <style:paragraph-properties fo:text-align="justify" fo:text-indent="0.375in"/>
      <style:text-properties style:font-size-complex="12pt"/>
    </style:style>
    <style:style style:name="P371" style:parent-style-name="ConsPlusNormal" style:family="paragraph">
      <style:paragraph-properties fo:text-align="justify" fo:text-indent="0.375in"/>
      <style:text-properties style:font-size-complex="12pt"/>
    </style:style>
    <style:style style:name="P372" style:parent-style-name="ConsPlusNormal" style:family="paragraph">
      <style:paragraph-properties fo:text-align="justify" fo:text-indent="0.375in"/>
      <style:text-properties style:font-size-complex="12pt"/>
    </style:style>
    <style:style style:name="P373" style:parent-style-name="ConsPlusNormal" style:family="paragraph">
      <style:paragraph-properties fo:text-align="justify" fo:text-indent="0.375in"/>
      <style:text-properties style:font-size-complex="12pt"/>
    </style:style>
    <style:style style:name="P374" style:parent-style-name="ConsPlusNormal" style:family="paragraph">
      <style:paragraph-properties fo:text-align="justify" fo:text-indent="0.375in"/>
      <style:text-properties style:font-size-complex="12pt"/>
    </style:style>
    <style:style style:name="P375" style:parent-style-name="ConsPlusNormal" style:family="paragraph">
      <style:paragraph-properties fo:text-align="justify" fo:text-indent="0.375in"/>
      <style:text-properties style:font-size-complex="12pt"/>
    </style:style>
    <style:style style:name="P376" style:parent-style-name="ConsPlusNormal" style:family="paragraph">
      <style:paragraph-properties fo:text-align="justify" fo:text-indent="0.375in"/>
      <style:text-properties style:font-size-complex="12pt"/>
    </style:style>
    <style:style style:name="P377" style:parent-style-name="ConsPlusNormal" style:family="paragraph">
      <style:paragraph-properties fo:text-align="justify" fo:text-indent="0.375in"/>
      <style:text-properties style:font-size-complex="12pt"/>
    </style:style>
    <style:style style:name="P378" style:parent-style-name="ConsPlusNormal" style:family="paragraph">
      <style:paragraph-properties fo:text-align="justify" fo:text-indent="0.375in"/>
      <style:text-properties style:font-size-complex="12pt"/>
    </style:style>
    <style:style style:name="P379" style:parent-style-name="ConsPlusNormal" style:family="paragraph">
      <style:paragraph-properties fo:text-align="justify" fo:text-indent="0.375in"/>
      <style:text-properties style:font-size-complex="12pt"/>
    </style:style>
    <style:style style:name="P380" style:parent-style-name="ConsPlusNormal" style:family="paragraph">
      <style:paragraph-properties fo:text-align="justify" fo:text-indent="0.375in"/>
      <style:text-properties style:font-size-complex="12pt"/>
    </style:style>
    <style:style style:name="P381" style:parent-style-name="ConsPlusNormal" style:family="paragraph">
      <style:paragraph-properties fo:text-align="justify" fo:text-indent="0.375in"/>
      <style:text-properties style:font-size-complex="12pt"/>
    </style:style>
    <style:style style:name="P382" style:parent-style-name="ConsPlusNormal" style:family="paragraph">
      <style:paragraph-properties fo:text-align="justify" fo:text-indent="0.375in"/>
      <style:text-properties style:font-size-complex="12pt"/>
    </style:style>
    <style:style style:name="P383" style:parent-style-name="ConsPlusNormal" style:family="paragraph">
      <style:paragraph-properties fo:text-align="justify" fo:text-indent="0.375in"/>
      <style:text-properties style:font-size-complex="12pt"/>
    </style:style>
    <style:style style:name="P384" style:parent-style-name="ConsPlusNormal" style:family="paragraph">
      <style:paragraph-properties fo:text-align="justify" fo:text-indent="0.375in"/>
      <style:text-properties style:font-size-complex="12pt"/>
    </style:style>
    <style:style style:name="P385" style:parent-style-name="ConsPlusNormal" style:family="paragraph">
      <style:paragraph-properties fo:text-align="justify" fo:text-indent="0.375in"/>
      <style:text-properties style:font-size-complex="12pt"/>
    </style:style>
    <style:style style:name="P386" style:parent-style-name="ConsPlusNormal" style:family="paragraph">
      <style:paragraph-properties fo:text-align="justify" fo:text-indent="0.375in"/>
      <style:text-properties style:font-size-complex="12pt"/>
    </style:style>
    <style:style style:name="P387" style:parent-style-name="ConsPlusNormal" style:family="paragraph">
      <style:paragraph-properties fo:text-align="justify" fo:text-indent="0.375in"/>
      <style:text-properties style:font-size-complex="12pt"/>
    </style:style>
    <style:style style:name="P388" style:parent-style-name="ConsPlusNormal" style:family="paragraph">
      <style:paragraph-properties fo:text-align="justify" fo:text-indent="0.375in"/>
      <style:text-properties style:font-size-complex="12pt"/>
    </style:style>
    <style:style style:name="P389" style:parent-style-name="ConsPlusNormal" style:family="paragraph">
      <style:paragraph-properties fo:text-align="justify" fo:text-indent="0.375in"/>
      <style:text-properties style:font-size-complex="12pt"/>
    </style:style>
    <style:style style:name="P390" style:parent-style-name="ConsPlusNormal" style:family="paragraph">
      <style:paragraph-properties fo:text-align="justify" fo:text-indent="0.375in"/>
    </style:style>
    <style:style style:name="T391" style:parent-style-name="Основнойшрифтабзаца" style:family="text">
      <style:text-properties style:font-size-complex="12pt"/>
    </style:style>
    <style:style style:name="T392" style:parent-style-name="Основнойшрифтабзаца" style:family="text">
      <style:text-properties fo:color="#0000FF" style:font-size-complex="12pt"/>
    </style:style>
    <style:style style:name="T393" style:parent-style-name="Основнойшрифтабзаца" style:family="text">
      <style:text-properties style:font-size-complex="12pt"/>
    </style:style>
    <style:style style:name="P394" style:parent-style-name="ConsPlusNormal" style:family="paragraph">
      <style:paragraph-properties fo:text-align="justify" fo:text-indent="0.375in"/>
      <style:text-properties style:font-size-complex="12pt"/>
    </style:style>
    <style:style style:name="P395" style:parent-style-name="ConsPlusNormal" style:family="paragraph">
      <style:paragraph-properties fo:text-align="justify" fo:text-indent="0.375in"/>
      <style:text-properties style:font-size-complex="12pt"/>
    </style:style>
    <style:style style:name="P396" style:parent-style-name="ConsPlusNormal" style:family="paragraph">
      <style:paragraph-properties fo:text-align="justify" fo:text-indent="0.375in"/>
      <style:text-properties style:font-size-complex="12pt"/>
    </style:style>
    <style:style style:name="P397" style:parent-style-name="ConsPlusNormal" style:family="paragraph">
      <style:text-properties style:font-size-complex="12pt"/>
    </style:style>
    <style:style style:name="P39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39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0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01" style:parent-style-name="ConsPlusNormal" style:family="paragraph">
      <style:text-properties style:font-size-complex="12pt"/>
    </style:style>
    <style:style style:name="P402" style:parent-style-name="ConsPlusNormal" style:family="paragraph">
      <style:paragraph-properties fo:text-align="justify" fo:text-indent="0.375in"/>
      <style:text-properties style:font-size-complex="12pt"/>
    </style:style>
    <style:style style:name="P403" style:parent-style-name="ConsPlusNormal" style:family="paragraph">
      <style:paragraph-properties fo:text-align="justify" fo:text-indent="0.375in"/>
    </style:style>
    <style:style style:name="T404" style:parent-style-name="Основнойшрифтабзаца" style:family="text">
      <style:text-properties style:font-size-complex="12pt"/>
    </style:style>
    <style:style style:name="T405" style:parent-style-name="Основнойшрифтабзаца" style:family="text">
      <style:text-properties fo:color="#0000FF" style:font-size-complex="12pt"/>
    </style:style>
    <style:style style:name="T406" style:parent-style-name="Основнойшрифтабзаца" style:family="text">
      <style:text-properties style:font-size-complex="12pt"/>
    </style:style>
    <style:style style:name="P407" style:parent-style-name="ConsPlusNormal" style:family="paragraph">
      <style:paragraph-properties fo:text-align="justify" fo:text-indent="0.375in"/>
      <style:text-properties style:font-size-complex="12pt"/>
    </style:style>
    <style:style style:name="P408" style:parent-style-name="ConsPlusNormal" style:family="paragraph">
      <style:paragraph-properties fo:text-align="justify" fo:text-indent="0.375in"/>
      <style:text-properties style:font-size-complex="12pt"/>
    </style:style>
    <style:style style:name="P409" style:parent-style-name="ConsPlusNormal" style:family="paragraph">
      <style:paragraph-properties fo:text-align="justify" fo:text-indent="0.375in"/>
      <style:text-properties style:font-size-complex="12pt"/>
    </style:style>
    <style:style style:name="P410" style:parent-style-name="ConsPlusNormal" style:family="paragraph">
      <style:paragraph-properties fo:text-align="justify" fo:text-indent="0.375in"/>
      <style:text-properties style:font-size-complex="12pt"/>
    </style:style>
    <style:style style:name="P411" style:parent-style-name="ConsPlusNormal" style:family="paragraph">
      <style:paragraph-properties fo:text-align="justify" fo:text-indent="0.375in"/>
      <style:text-properties style:font-size-complex="12pt"/>
    </style:style>
    <style:style style:name="P412" style:parent-style-name="ConsPlusNormal" style:family="paragraph">
      <style:text-properties style:font-size-complex="12pt"/>
    </style:style>
    <style:style style:name="P41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14" style:parent-style-name="ConsPlusNormal" style:family="paragraph">
      <style:text-properties style:font-size-complex="12pt"/>
    </style:style>
    <style:style style:name="P415" style:parent-style-name="ConsPlusNormal" style:family="paragraph">
      <style:paragraph-properties fo:text-align="justify" fo:text-indent="0.375in"/>
      <style:text-properties style:font-size-complex="12pt"/>
    </style:style>
    <style:style style:name="P416" style:parent-style-name="ConsPlusNormal" style:family="paragraph">
      <style:paragraph-properties fo:text-align="justify" fo:text-indent="0.375in"/>
      <style:text-properties style:font-size-complex="12pt"/>
    </style:style>
    <style:style style:name="P417" style:parent-style-name="ConsPlusNormal" style:family="paragraph">
      <style:paragraph-properties fo:text-align="justify" fo:text-indent="0.375in"/>
      <style:text-properties style:font-size-complex="12pt"/>
    </style:style>
    <style:style style:name="P418" style:parent-style-name="ConsPlusNormal" style:family="paragraph">
      <style:paragraph-properties fo:text-align="justify" fo:text-indent="0.375in"/>
      <style:text-properties style:font-size-complex="12pt"/>
    </style:style>
    <style:style style:name="P419" style:parent-style-name="ConsPlusNormal" style:family="paragraph">
      <style:paragraph-properties fo:text-align="justify" fo:text-indent="0.375in"/>
      <style:text-properties style:font-size-complex="12pt"/>
    </style:style>
    <style:style style:name="P420" style:parent-style-name="ConsPlusNormal" style:family="paragraph">
      <style:paragraph-properties fo:text-align="justify" fo:text-indent="0.375in"/>
      <style:text-properties style:font-size-complex="12pt"/>
    </style:style>
    <style:style style:name="P421" style:parent-style-name="ConsPlusNormal" style:family="paragraph">
      <style:paragraph-properties fo:text-align="justify" fo:text-indent="0.375in"/>
      <style:text-properties style:font-size-complex="12pt"/>
    </style:style>
    <style:style style:name="P422" style:parent-style-name="ConsPlusNormal" style:family="paragraph">
      <style:paragraph-properties fo:text-align="justify" fo:text-indent="0.375in"/>
      <style:text-properties style:font-size-complex="12pt"/>
    </style:style>
    <style:style style:name="P423" style:parent-style-name="ConsPlusNormal" style:family="paragraph">
      <style:paragraph-properties fo:text-align="justify" fo:text-indent="0.375in"/>
      <style:text-properties style:font-size-complex="12pt"/>
    </style:style>
    <style:style style:name="P424" style:parent-style-name="ConsPlusNormal" style:family="paragraph">
      <style:paragraph-properties fo:text-align="justify" fo:text-indent="0.375in"/>
      <style:text-properties style:font-size-complex="12pt"/>
    </style:style>
    <style:style style:name="P425" style:parent-style-name="ConsPlusNormal" style:family="paragraph">
      <style:paragraph-properties fo:text-align="justify" fo:text-indent="0.375in"/>
      <style:text-properties style:font-size-complex="12pt"/>
    </style:style>
    <style:style style:name="P426" style:parent-style-name="ConsPlusNormal" style:family="paragraph">
      <style:paragraph-properties fo:text-align="justify" fo:text-indent="0.375in"/>
      <style:text-properties style:font-size-complex="12pt"/>
    </style:style>
    <style:style style:name="P427" style:parent-style-name="ConsPlusNormal" style:family="paragraph">
      <style:paragraph-properties fo:text-align="justify" fo:text-indent="0.375in"/>
      <style:text-properties style:font-size-complex="12pt"/>
    </style:style>
    <style:style style:name="P428" style:parent-style-name="ConsPlusNormal" style:family="paragraph">
      <style:paragraph-properties fo:text-align="justify" fo:text-indent="0.375in"/>
    </style:style>
    <style:style style:name="T429" style:parent-style-name="Основнойшрифтабзаца" style:family="text">
      <style:text-properties style:font-size-complex="12pt"/>
    </style:style>
    <style:style style:name="T430" style:parent-style-name="Основнойшрифтабзаца" style:family="text">
      <style:text-properties style:font-size-complex="12pt"/>
    </style:style>
    <style:style style:name="T431" style:parent-style-name="Основнойшрифтабзаца" style:family="text">
      <style:text-properties fo:color="#0000FF" style:font-size-complex="12pt"/>
    </style:style>
    <style:style style:name="T432" style:parent-style-name="Основнойшрифтабзаца" style:family="text">
      <style:text-properties style:font-size-complex="12pt"/>
    </style:style>
    <style:style style:name="T433" style:parent-style-name="Основнойшрифтабзаца" style:family="text">
      <style:text-properties fo:color="#0000FF" style:font-size-complex="12pt"/>
    </style:style>
    <style:style style:name="T434" style:parent-style-name="Основнойшрифтабзаца" style:family="text">
      <style:text-properties style:font-size-complex="12pt"/>
    </style:style>
    <style:style style:name="P435" style:parent-style-name="ConsPlusNormal" style:family="paragraph">
      <style:paragraph-properties fo:text-align="justify" fo:text-indent="0.375in"/>
    </style:style>
    <style:style style:name="T436" style:parent-style-name="Основнойшрифтабзаца" style:family="text">
      <style:text-properties style:font-size-complex="12pt"/>
    </style:style>
    <style:style style:name="T437" style:parent-style-name="Основнойшрифтабзаца" style:family="text">
      <style:text-properties fo:color="#0000FF" style:font-size-complex="12pt"/>
    </style:style>
    <style:style style:name="T438" style:parent-style-name="Основнойшрифтабзаца" style:family="text">
      <style:text-properties style:font-size-complex="12pt"/>
    </style:style>
    <style:style style:name="P439" style:parent-style-name="ConsPlusNormal" style:family="paragraph">
      <style:paragraph-properties fo:text-align="justify" fo:text-indent="0.375in"/>
      <style:text-properties style:font-size-complex="12pt"/>
    </style:style>
    <style:style style:name="P440" style:parent-style-name="ConsPlusNormal" style:family="paragraph">
      <style:paragraph-properties fo:text-align="justify" fo:text-indent="0.375in"/>
      <style:text-properties style:font-size-complex="12pt"/>
    </style:style>
    <style:style style:name="P441" style:parent-style-name="ConsPlusNormal" style:family="paragraph">
      <style:paragraph-properties fo:text-align="justify" fo:text-indent="0.375in"/>
      <style:text-properties style:font-size-complex="12pt"/>
    </style:style>
    <style:style style:name="P442" style:parent-style-name="ConsPlusNormal" style:family="paragraph">
      <style:paragraph-properties fo:text-align="justify" fo:text-indent="0.375in"/>
    </style:style>
    <style:style style:name="T443" style:parent-style-name="Основнойшрифтабзаца" style:family="text">
      <style:text-properties style:font-size-complex="12pt"/>
    </style:style>
    <style:style style:name="T444" style:parent-style-name="Основнойшрифтабзаца" style:family="text">
      <style:text-properties fo:color="#0000FF" style:font-size-complex="12pt"/>
    </style:style>
    <style:style style:name="T445" style:parent-style-name="Основнойшрифтабзаца" style:family="text">
      <style:text-properties style:font-size-complex="12pt"/>
    </style:style>
    <style:style style:name="P446" style:parent-style-name="ConsPlusNormal" style:family="paragraph">
      <style:paragraph-properties fo:text-align="justify" fo:text-indent="0.375in"/>
      <style:text-properties style:font-size-complex="12pt"/>
    </style:style>
    <style:style style:name="P447" style:parent-style-name="ConsPlusNormal" style:family="paragraph">
      <style:paragraph-properties fo:text-align="justify" fo:text-indent="0.375in"/>
      <style:text-properties style:font-size-complex="12pt"/>
    </style:style>
    <style:style style:name="P448" style:parent-style-name="ConsPlusNormal" style:family="paragraph">
      <style:paragraph-properties fo:text-align="justify" fo:text-indent="0.375in"/>
      <style:text-properties style:font-size-complex="12pt"/>
    </style:style>
    <style:style style:name="P449" style:parent-style-name="ConsPlusNormal" style:family="paragraph">
      <style:paragraph-properties fo:text-align="justify" fo:text-indent="0.375in"/>
      <style:text-properties style:font-size-complex="12pt"/>
    </style:style>
    <style:style style:name="P450" style:parent-style-name="ConsPlusNormal" style:family="paragraph">
      <style:paragraph-properties fo:text-align="justify" fo:text-indent="0.375in"/>
      <style:text-properties style:font-size-complex="12pt"/>
    </style:style>
    <style:style style:name="P451" style:parent-style-name="ConsPlusNormal" style:family="paragraph">
      <style:text-properties style:font-size-complex="12pt"/>
    </style:style>
    <style:style style:name="P45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5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54" style:parent-style-name="ConsPlusNormal" style:family="paragraph">
      <style:text-properties style:font-size-complex="12pt"/>
    </style:style>
    <style:style style:name="P455" style:parent-style-name="ConsPlusNormal" style:family="paragraph">
      <style:paragraph-properties fo:text-align="justify" fo:text-indent="0.375in"/>
      <style:text-properties style:font-size-complex="12pt"/>
    </style:style>
    <style:style style:name="P456" style:parent-style-name="ConsPlusNormal" style:family="paragraph">
      <style:paragraph-properties fo:text-align="justify" fo:text-indent="0.375in"/>
      <style:text-properties style:font-size-complex="12pt"/>
    </style:style>
    <style:style style:name="P457" style:parent-style-name="ConsPlusNormal" style:family="paragraph">
      <style:paragraph-properties fo:text-align="justify" fo:text-indent="0.375in"/>
      <style:text-properties style:font-size-complex="12pt"/>
    </style:style>
    <style:style style:name="P458" style:parent-style-name="ConsPlusNormal" style:family="paragraph">
      <style:paragraph-properties fo:text-align="justify" fo:text-indent="0.375in"/>
      <style:text-properties style:font-size-complex="12pt"/>
    </style:style>
    <style:style style:name="P459" style:parent-style-name="ConsPlusNormal" style:family="paragraph">
      <style:paragraph-properties fo:text-align="justify" fo:text-indent="0.375in"/>
      <style:text-properties style:font-size-complex="12pt"/>
    </style:style>
    <style:style style:name="P460" style:parent-style-name="ConsPlusNormal" style:family="paragraph">
      <style:paragraph-properties fo:text-align="justify" fo:text-indent="0.375in"/>
      <style:text-properties style:font-size-complex="12pt"/>
    </style:style>
    <style:style style:name="P461" style:parent-style-name="ConsPlusNormal" style:family="paragraph">
      <style:paragraph-properties fo:text-align="justify" fo:text-indent="0.375in"/>
      <style:text-properties style:font-size-complex="12pt"/>
    </style:style>
    <style:style style:name="P462" style:parent-style-name="ConsPlusNormal" style:family="paragraph">
      <style:paragraph-properties fo:text-align="justify" fo:text-indent="0.375in"/>
      <style:text-properties style:font-size-complex="12pt"/>
    </style:style>
    <style:style style:name="P463" style:parent-style-name="ConsPlusNormal" style:family="paragraph">
      <style:paragraph-properties fo:text-align="justify" fo:text-indent="0.375in"/>
      <style:text-properties style:font-size-complex="12pt"/>
    </style:style>
    <style:style style:name="P464" style:parent-style-name="ConsPlusNormal" style:family="paragraph">
      <style:paragraph-properties fo:text-align="justify" fo:text-indent="0.375in"/>
      <style:text-properties style:font-size-complex="12pt"/>
    </style:style>
    <style:style style:name="P465" style:parent-style-name="ConsPlusNormal" style:family="paragraph">
      <style:paragraph-properties fo:text-align="justify" fo:text-indent="0.375in"/>
      <style:text-properties style:font-size-complex="12pt"/>
    </style:style>
    <style:style style:name="P466" style:parent-style-name="ConsPlusNormal" style:family="paragraph">
      <style:paragraph-properties fo:text-align="justify" fo:text-indent="0.375in"/>
      <style:text-properties style:font-size-complex="12pt"/>
    </style:style>
    <style:style style:name="P467" style:parent-style-name="ConsPlusNormal" style:family="paragraph">
      <style:paragraph-properties fo:text-align="justify" fo:text-indent="0.375in"/>
      <style:text-properties style:font-size-complex="12pt"/>
    </style:style>
    <style:style style:name="P468" style:parent-style-name="ConsPlusNormal" style:family="paragraph">
      <style:paragraph-properties fo:text-align="justify" fo:text-indent="0.375in"/>
      <style:text-properties style:font-size-complex="12pt"/>
    </style:style>
    <style:style style:name="P469" style:parent-style-name="ConsPlusNormal" style:family="paragraph">
      <style:paragraph-properties fo:text-align="justify" fo:text-indent="0.375in"/>
      <style:text-properties style:font-size-complex="12pt"/>
    </style:style>
    <style:style style:name="P470" style:parent-style-name="ConsPlusNormal" style:family="paragraph">
      <style:paragraph-properties fo:text-align="justify" fo:text-indent="0.375in"/>
      <style:text-properties style:font-size-complex="12pt"/>
    </style:style>
    <style:style style:name="P471" style:parent-style-name="ConsPlusNormal" style:family="paragraph">
      <style:paragraph-properties fo:text-align="justify" fo:text-indent="0.375in"/>
      <style:text-properties style:font-size-complex="12pt"/>
    </style:style>
    <style:style style:name="P472" style:parent-style-name="ConsPlusNormal" style:family="paragraph">
      <style:paragraph-properties fo:text-align="justify" fo:text-indent="0.375in"/>
      <style:text-properties style:font-size-complex="12pt"/>
    </style:style>
    <style:style style:name="P473" style:parent-style-name="ConsPlusNormal" style:family="paragraph">
      <style:paragraph-properties fo:text-align="justify" fo:text-indent="0.375in"/>
      <style:text-properties style:font-size-complex="12pt"/>
    </style:style>
    <style:style style:name="P474" style:parent-style-name="ConsPlusNormal" style:family="paragraph">
      <style:paragraph-properties fo:text-align="justify" fo:text-indent="0.375in"/>
      <style:text-properties style:font-size-complex="12pt"/>
    </style:style>
    <style:style style:name="P475" style:parent-style-name="ConsPlusNormal" style:family="paragraph">
      <style:paragraph-properties fo:text-align="justify" fo:text-indent="0.375in"/>
      <style:text-properties style:font-size-complex="12pt"/>
    </style:style>
    <style:style style:name="P476" style:parent-style-name="ConsPlusNormal" style:family="paragraph">
      <style:paragraph-properties fo:text-align="justify" fo:text-indent="0.375in"/>
      <style:text-properties style:font-size-complex="12pt"/>
    </style:style>
    <style:style style:name="P477" style:parent-style-name="ConsPlusNormal" style:family="paragraph">
      <style:paragraph-properties fo:text-align="justify" fo:text-indent="0.375in"/>
      <style:text-properties style:font-size-complex="12pt"/>
    </style:style>
    <style:style style:name="P478" style:parent-style-name="ConsPlusNormal" style:family="paragraph">
      <style:paragraph-properties fo:text-align="justify" fo:text-indent="0.375in"/>
      <style:text-properties style:font-size-complex="12pt"/>
    </style:style>
    <style:style style:name="P479" style:parent-style-name="ConsPlusNormal" style:family="paragraph">
      <style:paragraph-properties fo:text-align="justify" fo:text-indent="0.375in"/>
      <style:text-properties style:font-size-complex="12pt"/>
    </style:style>
    <style:style style:name="P480" style:parent-style-name="ConsPlusNormal" style:family="paragraph">
      <style:paragraph-properties fo:text-align="justify" fo:text-indent="0.375in"/>
      <style:text-properties style:font-size-complex="12pt"/>
    </style:style>
    <style:style style:name="P481" style:parent-style-name="ConsPlusNormal" style:family="paragraph">
      <style:paragraph-properties fo:text-align="justify" fo:text-indent="0.375in"/>
      <style:text-properties style:font-size-complex="12pt"/>
    </style:style>
    <style:style style:name="P482" style:parent-style-name="ConsPlusNormal" style:family="paragraph">
      <style:paragraph-properties fo:text-align="justify" fo:text-indent="0.375in"/>
      <style:text-properties style:font-size-complex="12pt"/>
    </style:style>
    <style:style style:name="P483" style:parent-style-name="ConsPlusNormal" style:family="paragraph">
      <style:paragraph-properties fo:text-align="justify" fo:text-indent="0.375in"/>
      <style:text-properties style:font-size-complex="12pt"/>
    </style:style>
    <style:style style:name="P484" style:parent-style-name="ConsPlusNormal" style:family="paragraph">
      <style:paragraph-properties fo:text-align="justify" fo:text-indent="0.375in"/>
      <style:text-properties style:font-size-complex="12pt"/>
    </style:style>
    <style:style style:name="P485" style:parent-style-name="ConsPlusNormal" style:family="paragraph">
      <style:paragraph-properties fo:text-align="justify" fo:text-indent="0.375in"/>
      <style:text-properties style:font-size-complex="12pt"/>
    </style:style>
    <style:style style:name="P486" style:parent-style-name="ConsPlusNormal" style:family="paragraph">
      <style:paragraph-properties fo:text-align="justify" fo:text-indent="0.375in"/>
      <style:text-properties style:font-size-complex="12pt"/>
    </style:style>
    <style:style style:name="P487" style:parent-style-name="ConsPlusNormal" style:family="paragraph">
      <style:paragraph-properties fo:text-align="justify" fo:text-indent="0.375in"/>
      <style:text-properties style:font-size-complex="12pt"/>
    </style:style>
    <style:style style:name="P488" style:parent-style-name="ConsPlusNormal" style:family="paragraph">
      <style:paragraph-properties fo:text-align="justify" fo:text-indent="0.375in"/>
    </style:style>
    <style:style style:name="T489" style:parent-style-name="Основнойшрифтабзаца" style:family="text">
      <style:text-properties style:font-size-complex="12pt"/>
    </style:style>
    <style:style style:name="T490" style:parent-style-name="Основнойшрифтабзаца" style:family="text">
      <style:text-properties fo:color="#0000FF" style:font-size-complex="12pt"/>
    </style:style>
    <style:style style:name="T491" style:parent-style-name="Основнойшрифтабзаца" style:family="text">
      <style:text-properties style:font-size-complex="12pt"/>
    </style:style>
    <style:style style:name="P492" style:parent-style-name="ConsPlusNormal" style:family="paragraph">
      <style:paragraph-properties fo:text-align="justify" fo:text-indent="0.375in"/>
      <style:text-properties style:font-size-complex="12pt"/>
    </style:style>
    <style:style style:name="P493" style:parent-style-name="ConsPlusNormal" style:family="paragraph">
      <style:paragraph-properties fo:text-align="justify" fo:text-indent="0.375in"/>
      <style:text-properties style:font-size-complex="12pt"/>
    </style:style>
    <style:style style:name="P494" style:parent-style-name="ConsPlusNormal" style:family="paragraph">
      <style:paragraph-properties fo:text-align="justify" fo:text-indent="0.375in"/>
      <style:text-properties style:font-size-complex="12pt"/>
    </style:style>
    <style:style style:name="P495" style:parent-style-name="ConsPlusNormal" style:family="paragraph">
      <style:paragraph-properties fo:text-align="justify" fo:text-indent="0.375in"/>
      <style:text-properties style:font-size-complex="12pt"/>
    </style:style>
    <style:style style:name="P496" style:parent-style-name="ConsPlusNormal" style:family="paragraph">
      <style:paragraph-properties fo:text-align="justify" fo:text-indent="0.375in"/>
      <style:text-properties style:font-size-complex="12pt"/>
    </style:style>
    <style:style style:name="P497" style:parent-style-name="ConsPlusNormal" style:family="paragraph">
      <style:paragraph-properties fo:text-align="justify" fo:text-indent="0.375in"/>
      <style:text-properties style:font-size-complex="12pt"/>
    </style:style>
    <style:style style:name="P498" style:parent-style-name="ConsPlusNormal" style:family="paragraph">
      <style:paragraph-properties fo:text-align="justify" fo:text-indent="0.375in"/>
      <style:text-properties style:font-size-complex="12pt"/>
    </style:style>
    <style:style style:name="P499" style:parent-style-name="ConsPlusNormal" style:family="paragraph">
      <style:paragraph-properties fo:text-align="justify" fo:text-indent="0.375in"/>
      <style:text-properties style:font-size-complex="12pt"/>
    </style:style>
    <style:style style:name="P500" style:parent-style-name="ConsPlusNormal" style:family="paragraph">
      <style:paragraph-properties fo:text-align="justify" fo:text-indent="0.375in"/>
      <style:text-properties style:font-size-complex="12pt"/>
    </style:style>
    <style:style style:name="P501" style:parent-style-name="ConsPlusNormal" style:family="paragraph">
      <style:paragraph-properties fo:text-align="justify" fo:text-indent="0.375in"/>
      <style:text-properties style:font-size-complex="12pt"/>
    </style:style>
    <style:style style:name="P502" style:parent-style-name="ConsPlusNormal" style:family="paragraph">
      <style:paragraph-properties fo:text-align="justify" fo:text-indent="0.375in"/>
      <style:text-properties style:font-size-complex="12pt"/>
    </style:style>
    <style:style style:name="P503" style:parent-style-name="ConsPlusNormal" style:family="paragraph">
      <style:paragraph-properties fo:text-align="justify" fo:text-indent="0.375in"/>
    </style:style>
    <style:style style:name="T504" style:parent-style-name="Основнойшрифтабзаца" style:family="text">
      <style:text-properties style:font-size-complex="12pt"/>
    </style:style>
    <style:style style:name="T505" style:parent-style-name="Основнойшрифтабзаца" style:family="text">
      <style:text-properties fo:color="#0000FF" style:font-size-complex="12pt"/>
    </style:style>
    <style:style style:name="T506" style:parent-style-name="Основнойшрифтабзаца" style:family="text">
      <style:text-properties style:font-size-complex="12pt"/>
    </style:style>
    <style:style style:name="P507" style:parent-style-name="ConsPlusNormal" style:family="paragraph">
      <style:paragraph-properties fo:text-align="justify" fo:text-indent="0.375in"/>
      <style:text-properties style:font-size-complex="12pt"/>
    </style:style>
    <style:style style:name="P508" style:parent-style-name="ConsPlusNormal" style:family="paragraph">
      <style:paragraph-properties fo:text-align="justify" fo:text-indent="0.375in"/>
      <style:text-properties style:font-size-complex="12pt"/>
    </style:style>
    <style:style style:name="P509" style:parent-style-name="ConsPlusNormal" style:family="paragraph">
      <style:paragraph-properties fo:text-align="justify" fo:text-indent="0.375in"/>
      <style:text-properties style:font-size-complex="12pt"/>
    </style:style>
    <style:style style:name="P510" style:parent-style-name="ConsPlusNormal" style:family="paragraph">
      <style:paragraph-properties fo:text-align="justify" fo:text-indent="0.375in"/>
    </style:style>
    <style:style style:name="T511" style:parent-style-name="Основнойшрифтабзаца" style:family="text">
      <style:text-properties style:font-size-complex="12pt"/>
    </style:style>
    <style:style style:name="T512" style:parent-style-name="Основнойшрифтабзаца" style:family="text">
      <style:text-properties fo:color="#0000FF" style:font-size-complex="12pt"/>
    </style:style>
    <style:style style:name="T513" style:parent-style-name="Основнойшрифтабзаца" style:family="text">
      <style:text-properties style:font-size-complex="12pt"/>
    </style:style>
    <style:style style:name="P514" style:parent-style-name="ConsPlusNormal" style:family="paragraph">
      <style:paragraph-properties fo:text-align="justify" fo:text-indent="0.375in"/>
      <style:text-properties style:font-size-complex="12pt"/>
    </style:style>
    <style:style style:name="P515" style:parent-style-name="ConsPlusNormal" style:family="paragraph">
      <style:text-properties style:font-size-complex="12pt"/>
    </style:style>
    <style:style style:name="P51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1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1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1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20" style:parent-style-name="ConsPlusNormal" style:family="paragraph">
      <style:text-properties style:font-size-complex="12pt"/>
    </style:style>
    <style:style style:name="P521" style:parent-style-name="ConsPlusNormal" style:family="paragraph">
      <style:paragraph-properties fo:text-align="justify" fo:text-indent="0.375in"/>
      <style:text-properties style:font-size-complex="12pt"/>
    </style:style>
    <style:style style:name="P522" style:parent-style-name="ConsPlusNormal" style:family="paragraph">
      <style:paragraph-properties fo:text-align="justify" fo:text-indent="0.375in"/>
      <style:text-properties style:font-size-complex="12pt"/>
    </style:style>
    <style:style style:name="P523" style:parent-style-name="ConsPlusNormal" style:family="paragraph">
      <style:paragraph-properties fo:text-align="justify" fo:text-indent="0.375in"/>
      <style:text-properties style:font-size-complex="12pt"/>
    </style:style>
    <style:style style:name="P524" style:parent-style-name="ConsPlusNormal" style:family="paragraph">
      <style:paragraph-properties fo:text-align="justify" fo:text-indent="0.375in"/>
      <style:text-properties style:font-size-complex="12pt"/>
    </style:style>
    <style:style style:name="P525" style:parent-style-name="ConsPlusNormal" style:family="paragraph">
      <style:paragraph-properties fo:text-align="justify" fo:text-indent="0.375in"/>
      <style:text-properties style:font-size-complex="12pt"/>
    </style:style>
    <style:style style:name="P526" style:parent-style-name="ConsPlusNormal" style:family="paragraph">
      <style:paragraph-properties fo:text-align="justify" fo:text-indent="0.375in"/>
    </style:style>
    <style:style style:name="T527" style:parent-style-name="Основнойшрифтабзаца" style:family="text">
      <style:text-properties style:font-size-complex="12pt"/>
    </style:style>
    <style:style style:name="T528" style:parent-style-name="Основнойшрифтабзаца" style:family="text">
      <style:text-properties fo:color="#0000FF" style:font-size-complex="12pt"/>
    </style:style>
    <style:style style:name="T529" style:parent-style-name="Основнойшрифтабзаца" style:family="text">
      <style:text-properties style:font-size-complex="12pt"/>
    </style:style>
    <style:style style:name="T530" style:parent-style-name="Основнойшрифтабзаца" style:family="text">
      <style:text-properties fo:color="#0000FF" style:font-size-complex="12pt"/>
    </style:style>
    <style:style style:name="T531" style:parent-style-name="Основнойшрифтабзаца" style:family="text">
      <style:text-properties style:font-size-complex="12pt"/>
    </style:style>
    <style:style style:name="P532" style:parent-style-name="ConsPlusNormal" style:family="paragraph">
      <style:paragraph-properties fo:text-align="justify" fo:text-indent="0.375in"/>
      <style:text-properties style:font-size-complex="12pt"/>
    </style:style>
    <style:style style:name="P533" style:parent-style-name="ConsPlusNormal" style:family="paragraph">
      <style:paragraph-properties fo:text-align="justify" fo:text-indent="0.375in"/>
      <style:text-properties style:font-size-complex="12pt"/>
    </style:style>
    <style:style style:name="P534" style:parent-style-name="ConsPlusNormal" style:family="paragraph">
      <style:paragraph-properties fo:text-align="justify" fo:text-indent="0.375in"/>
      <style:text-properties style:font-size-complex="12pt"/>
    </style:style>
    <style:style style:name="P535" style:parent-style-name="ConsPlusNormal" style:family="paragraph">
      <style:paragraph-properties fo:text-align="justify" fo:text-indent="0.375in"/>
    </style:style>
    <style:style style:name="T536" style:parent-style-name="Основнойшрифтабзаца" style:family="text">
      <style:text-properties style:font-size-complex="12pt"/>
    </style:style>
    <style:style style:name="T537" style:parent-style-name="Основнойшрифтабзаца" style:family="text">
      <style:text-properties fo:color="#0000FF" style:font-size-complex="12pt"/>
    </style:style>
    <style:style style:name="T538" style:parent-style-name="Основнойшрифтабзаца" style:family="text">
      <style:text-properties style:font-size-complex="12pt"/>
    </style:style>
    <style:style style:name="P539" style:parent-style-name="ConsPlusNormal" style:family="paragraph">
      <style:paragraph-properties fo:text-align="justify" fo:text-indent="0.375in"/>
      <style:text-properties style:font-size-complex="12pt"/>
    </style:style>
    <style:style style:name="P540" style:parent-style-name="ConsPlusNormal" style:family="paragraph">
      <style:paragraph-properties fo:text-align="justify" fo:text-indent="0.375in"/>
      <style:text-properties style:font-size-complex="12pt"/>
    </style:style>
    <style:style style:name="P541" style:parent-style-name="ConsPlusNormal" style:family="paragraph">
      <style:paragraph-properties fo:text-align="justify" fo:text-indent="0.375in"/>
      <style:text-properties style:font-size-complex="12pt"/>
    </style:style>
    <style:style style:name="P542" style:parent-style-name="ConsPlusNormal" style:family="paragraph">
      <style:paragraph-properties fo:text-align="justify" fo:text-indent="0.375in"/>
      <style:text-properties style:font-size-complex="12pt"/>
    </style:style>
    <style:style style:name="P543" style:parent-style-name="ConsPlusNormal" style:family="paragraph">
      <style:paragraph-properties fo:text-align="justify" fo:text-indent="0.375in"/>
      <style:text-properties style:font-size-complex="12pt"/>
    </style:style>
    <style:style style:name="P544" style:parent-style-name="ConsPlusNormal" style:family="paragraph">
      <style:paragraph-properties fo:text-align="justify" fo:text-indent="0.375in"/>
      <style:text-properties style:font-size-complex="12pt"/>
    </style:style>
    <style:style style:name="P545" style:parent-style-name="ConsPlusNormal" style:family="paragraph">
      <style:paragraph-properties fo:text-align="justify" fo:text-indent="0.375in"/>
      <style:text-properties style:font-size-complex="12pt"/>
    </style:style>
    <style:style style:name="P546" style:parent-style-name="ConsPlusNormal" style:family="paragraph">
      <style:paragraph-properties fo:text-align="justify" fo:text-indent="0.375in"/>
      <style:text-properties style:font-size-complex="12pt"/>
    </style:style>
    <style:style style:name="P547" style:parent-style-name="ConsPlusNormal" style:family="paragraph">
      <style:paragraph-properties fo:text-align="justify" fo:text-indent="0.375in"/>
      <style:text-properties style:font-size-complex="12pt"/>
    </style:style>
    <style:style style:name="P548" style:parent-style-name="ConsPlusNormal" style:family="paragraph">
      <style:paragraph-properties fo:text-align="justify" fo:text-indent="0.375in"/>
      <style:text-properties style:font-size-complex="12pt"/>
    </style:style>
    <style:style style:name="P549" style:parent-style-name="ConsPlusNormal" style:family="paragraph">
      <style:text-properties style:font-size-complex="12pt"/>
    </style:style>
    <style:style style:name="TableColumn551" style:family="table-column">
      <style:table-column-properties style:column-width="0.0416in"/>
    </style:style>
    <style:style style:name="TableColumn552" style:family="table-column">
      <style:table-column-properties style:column-width="0.0784in"/>
    </style:style>
    <style:style style:name="TableColumn553" style:family="table-column">
      <style:table-column-properties style:column-width="6.6909in"/>
    </style:style>
    <style:style style:name="TableColumn554" style:family="table-column">
      <style:table-column-properties style:column-width="0.0784in"/>
    </style:style>
    <style:style style:name="Table550" style:family="table">
      <style:table-properties style:width="6.8895in" style:rel-width="100%" fo:margin-left="0in" table:align="left"/>
    </style:style>
    <style:style style:name="TableRow555" style:family="table-row">
      <style:table-row-properties/>
    </style:style>
    <style:style style:name="TableCell556" style:family="table-cell">
      <style:table-cell-properties fo:border="none" fo:background-color="#CED3F1" style:writing-mode="lr-tb" fo:padding-top="0in" fo:padding-left="0in" fo:padding-bottom="0in" fo:padding-right="0in"/>
    </style:style>
    <style:style style:name="P557" style:parent-style-name="ConsPlusNormal" style:family="paragraph">
      <style:text-properties style:font-size-complex="12pt"/>
    </style:style>
    <style:style style:name="TableCell558" style:family="table-cell">
      <style:table-cell-properties fo:border="none" fo:background-color="#F4F3F8" style:writing-mode="lr-tb" fo:padding-top="0in" fo:padding-left="0in" fo:padding-bottom="0in" fo:padding-right="0in"/>
    </style:style>
    <style:style style:name="P559" style:parent-style-name="ConsPlusNormal" style:family="paragraph">
      <style:text-properties style:font-size-complex="12pt"/>
    </style:style>
    <style:style style:name="TableCell560" style:family="table-cell">
      <style:table-cell-properties fo:border="none" fo:background-color="#F4F3F8" style:writing-mode="lr-tb" fo:padding-top="0.0784in" fo:padding-left="0in" fo:padding-bottom="0.0784in" fo:padding-right="0in"/>
    </style:style>
    <style:style style:name="P561" style:parent-style-name="ConsPlusNormal" style:family="paragraph">
      <style:paragraph-properties fo:text-align="justify"/>
    </style:style>
    <style:style style:name="T562" style:parent-style-name="Основнойшрифтабзаца" style:family="text">
      <style:text-properties fo:color="#392C69" style:font-size-complex="12pt"/>
    </style:style>
    <style:style style:name="P563" style:parent-style-name="ConsPlusNormal" style:family="paragraph">
      <style:paragraph-properties fo:text-align="justify"/>
    </style:style>
    <style:style style:name="T564" style:parent-style-name="Основнойшрифтабзаца" style:family="text">
      <style:text-properties fo:color="#392C69" style:font-size-complex="12pt"/>
    </style:style>
    <style:style style:name="TableCell565" style:family="table-cell">
      <style:table-cell-properties fo:border="none" fo:background-color="#F4F3F8" style:writing-mode="lr-tb" fo:padding-top="0in" fo:padding-left="0in" fo:padding-bottom="0in" fo:padding-right="0in"/>
    </style:style>
    <style:style style:name="P566" style:parent-style-name="ConsPlusNormal" style:family="paragraph">
      <style:text-properties style:font-size-complex="12pt"/>
    </style:style>
    <style:style style:name="P567" style:parent-style-name="ConsPlusNormal" style:family="paragraph">
      <style:paragraph-properties fo:text-align="justify" fo:text-indent="0.375in"/>
    </style:style>
    <style:style style:name="T568" style:parent-style-name="Основнойшрифтабзаца" style:family="text">
      <style:text-properties style:font-size-complex="12pt"/>
    </style:style>
    <style:style style:name="T569" style:parent-style-name="Основнойшрифтабзаца" style:family="text">
      <style:text-properties fo:color="#0000FF" style:font-size-complex="12pt"/>
    </style:style>
    <style:style style:name="T570" style:parent-style-name="Основнойшрифтабзаца" style:family="text">
      <style:text-properties style:font-size-complex="12pt"/>
    </style:style>
    <style:style style:name="T571" style:parent-style-name="Основнойшрифтабзаца" style:family="text">
      <style:text-properties fo:color="#0000FF" style:font-size-complex="12pt"/>
    </style:style>
    <style:style style:name="T572" style:parent-style-name="Основнойшрифтабзаца" style:family="text">
      <style:text-properties style:font-size-complex="12pt"/>
    </style:style>
    <style:style style:name="T573" style:parent-style-name="Основнойшрифтабзаца" style:family="text">
      <style:text-properties fo:color="#0000FF" style:font-size-complex="12pt"/>
    </style:style>
    <style:style style:name="T574" style:parent-style-name="Основнойшрифтабзаца" style:family="text">
      <style:text-properties style:font-size-complex="12pt"/>
    </style:style>
    <style:style style:name="T575" style:parent-style-name="Основнойшрифтабзаца" style:family="text">
      <style:text-properties fo:color="#0000FF" style:font-size-complex="12pt"/>
    </style:style>
    <style:style style:name="T576" style:parent-style-name="Основнойшрифтабзаца" style:family="text">
      <style:text-properties style:font-size-complex="12pt"/>
    </style:style>
    <style:style style:name="P577" style:parent-style-name="ConsPlusNormal" style:family="paragraph">
      <style:paragraph-properties fo:text-align="justify" fo:text-indent="0.375in"/>
    </style:style>
    <style:style style:name="T578" style:parent-style-name="Основнойшрифтабзаца" style:family="text">
      <style:text-properties style:font-size-complex="12pt"/>
    </style:style>
    <style:style style:name="T579" style:parent-style-name="Основнойшрифтабзаца" style:family="text">
      <style:text-properties fo:color="#0000FF" style:font-size-complex="12pt"/>
    </style:style>
    <style:style style:name="T580" style:parent-style-name="Основнойшрифтабзаца" style:family="text">
      <style:text-properties style:font-size-complex="12pt"/>
    </style:style>
    <style:style style:name="P581" style:parent-style-name="ConsPlusNormal" style:family="paragraph">
      <style:paragraph-properties fo:text-align="justify" fo:text-indent="0.375in"/>
      <style:text-properties style:font-size-complex="12pt"/>
    </style:style>
    <style:style style:name="P582" style:parent-style-name="ConsPlusNormal" style:family="paragraph">
      <style:paragraph-properties fo:text-align="justify" fo:text-indent="0.375in"/>
      <style:text-properties style:font-size-complex="12pt"/>
    </style:style>
    <style:style style:name="P583" style:parent-style-name="ConsPlusNormal" style:family="paragraph">
      <style:text-properties style:font-size-complex="12pt"/>
    </style:style>
    <style:style style:name="P58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8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8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8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88" style:parent-style-name="ConsPlusNormal" style:family="paragraph">
      <style:text-properties style:font-size-complex="12pt"/>
    </style:style>
    <style:style style:name="P589" style:parent-style-name="ConsPlusNormal" style:family="paragraph">
      <style:paragraph-properties fo:text-align="justify" fo:text-indent="0.375in"/>
    </style:style>
    <style:style style:name="T590" style:parent-style-name="Основнойшрифтабзаца" style:family="text">
      <style:text-properties style:font-size-complex="12pt"/>
    </style:style>
    <style:style style:name="T591" style:parent-style-name="Основнойшрифтабзаца" style:family="text">
      <style:text-properties fo:color="#0000FF" style:font-size-complex="12pt"/>
    </style:style>
    <style:style style:name="T592" style:parent-style-name="Основнойшрифтабзаца" style:family="text">
      <style:text-properties style:font-size-complex="12pt"/>
    </style:style>
    <style:style style:name="P593" style:parent-style-name="ConsPlusNormal" style:family="paragraph">
      <style:paragraph-properties fo:text-align="justify" fo:text-indent="0.375in"/>
      <style:text-properties style:font-size-complex="12pt"/>
    </style:style>
    <style:style style:name="P594" style:parent-style-name="ConsPlusNormal" style:family="paragraph">
      <style:paragraph-properties fo:text-align="justify" fo:text-indent="0.375in"/>
      <style:text-properties style:font-size-complex="12pt"/>
    </style:style>
    <style:style style:name="P595" style:parent-style-name="ConsPlusNormal" style:family="paragraph">
      <style:paragraph-properties fo:text-align="justify" fo:text-indent="0.375in"/>
      <style:text-properties style:font-size-complex="12pt"/>
    </style:style>
    <style:style style:name="P596" style:parent-style-name="ConsPlusNormal" style:family="paragraph">
      <style:paragraph-properties fo:text-align="justify" fo:text-indent="0.375in"/>
    </style:style>
    <style:style style:name="T597" style:parent-style-name="Основнойшрифтабзаца" style:family="text">
      <style:text-properties style:font-size-complex="12pt"/>
    </style:style>
    <style:style style:name="T598" style:parent-style-name="Основнойшрифтабзаца" style:family="text">
      <style:text-properties fo:color="#0000FF" style:font-size-complex="12pt"/>
    </style:style>
    <style:style style:name="T599" style:parent-style-name="Основнойшрифтабзаца" style:family="text">
      <style:text-properties style:font-size-complex="12pt"/>
    </style:style>
    <style:style style:name="T600" style:parent-style-name="Основнойшрифтабзаца" style:family="text">
      <style:text-properties fo:color="#0000FF" style:font-size-complex="12pt"/>
    </style:style>
    <style:style style:name="T601" style:parent-style-name="Основнойшрифтабзаца" style:family="text">
      <style:text-properties style:font-size-complex="12pt"/>
    </style:style>
    <style:style style:name="P602" style:parent-style-name="ConsPlusNormal" style:family="paragraph">
      <style:text-properties style:font-size-complex="12pt"/>
    </style:style>
    <style:style style:name="P60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0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0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06" style:parent-style-name="ConsPlusNormal" style:family="paragraph">
      <style:text-properties style:font-size-complex="12pt"/>
    </style:style>
    <style:style style:name="P607" style:parent-style-name="ConsPlusNormal" style:family="paragraph">
      <style:paragraph-properties fo:text-align="justify" fo:text-indent="0.375in"/>
      <style:text-properties style:font-size-complex="12pt"/>
    </style:style>
    <style:style style:name="P608" style:parent-style-name="ConsPlusNormal" style:family="paragraph">
      <style:text-properties style:font-size-complex="12pt"/>
    </style:style>
    <style:style style:name="P609" style:parent-style-name="ConsPlusNormal" style:family="paragraph">
      <style:text-properties style:font-size-complex="12pt"/>
    </style:style>
    <style:style style:name="P610" style:parent-style-name="ConsPlusNormal" style:family="paragraph">
      <style:text-properties style:font-size-complex="12pt"/>
    </style:style>
    <style:style style:name="P611" style:parent-style-name="ConsPlusNormal" style:family="paragraph">
      <style:text-properties style:font-size-complex="12pt"/>
    </style:style>
    <style:style style:name="P612" style:parent-style-name="ConsPlusNormal" style:family="paragraph">
      <style:text-properties style:font-size-complex="12pt"/>
    </style:style>
    <style:style style:name="P613" style:parent-style-name="ConsPlusNormal" style:family="paragraph">
      <style:paragraph-properties fo:text-align="end"/>
      <style:text-properties style:font-size-complex="12pt"/>
    </style:style>
    <style:style style:name="P614" style:parent-style-name="ConsPlusNormal" style:family="paragraph">
      <style:paragraph-properties fo:text-align="end"/>
      <style:text-properties style:font-size-complex="12pt"/>
    </style:style>
    <style:style style:name="P615" style:parent-style-name="ConsPlusNormal" style:family="paragraph">
      <style:paragraph-properties fo:text-align="end"/>
      <style:text-properties style:font-size-complex="12pt"/>
    </style:style>
    <style:style style:name="P616" style:parent-style-name="ConsPlusNormal" style:family="paragraph">
      <style:paragraph-properties fo:text-align="end"/>
      <style:text-properties style:font-size-complex="12pt"/>
    </style:style>
    <style:style style:name="P617" style:parent-style-name="ConsPlusNormal" style:family="paragraph">
      <style:text-properties style:font-size-complex="12pt"/>
    </style:style>
    <style:style style:name="P61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1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2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30" style:parent-style-name="ConsPlusNormal" style:family="paragraph">
      <style:text-properties style:font-size-complex="12pt"/>
    </style:style>
    <style:style style:name="P631" style:parent-style-name="ConsPlusNormal" style:family="paragraph">
      <style:paragraph-properties fo:text-align="justify" fo:text-indent="0.375in"/>
    </style:style>
    <style:style style:name="T632" style:parent-style-name="Основнойшрифтабзаца" style:family="text">
      <style:text-properties style:font-size-complex="12pt"/>
    </style:style>
    <style:style style:name="T633" style:parent-style-name="Основнойшрифтабзаца" style:family="text">
      <style:text-properties fo:color="#0000FF" style:font-size-complex="12pt"/>
    </style:style>
    <style:style style:name="T634" style:parent-style-name="Основнойшрифтабзаца" style:family="text">
      <style:text-properties style:font-size-complex="12pt"/>
    </style:style>
    <style:style style:name="P635" style:parent-style-name="ConsPlusNormal" style:family="paragraph">
      <style:paragraph-properties fo:text-align="justify" fo:text-indent="0.375in"/>
    </style:style>
    <style:style style:name="T636" style:parent-style-name="Основнойшрифтабзаца" style:family="text">
      <style:text-properties style:font-size-complex="12pt"/>
    </style:style>
    <style:style style:name="T637" style:parent-style-name="Основнойшрифтабзаца" style:family="text">
      <style:text-properties fo:color="#0000FF" style:font-size-complex="12pt"/>
    </style:style>
    <style:style style:name="T638" style:parent-style-name="Основнойшрифтабзаца" style:family="text">
      <style:text-properties style:font-size-complex="12pt"/>
    </style:style>
    <style:style style:name="P639" style:parent-style-name="ConsPlusNormal" style:family="paragraph">
      <style:paragraph-properties fo:text-align="justify" fo:text-indent="0.375in"/>
      <style:text-properties style:font-size-complex="12pt"/>
    </style:style>
    <style:style style:name="P640" style:parent-style-name="ConsPlusNormal" style:family="paragraph">
      <style:paragraph-properties fo:text-align="justify" fo:text-indent="0.375in"/>
    </style:style>
    <style:style style:name="T641" style:parent-style-name="Основнойшрифтабзаца" style:family="text">
      <style:text-properties style:font-size-complex="12pt"/>
    </style:style>
    <style:style style:name="T642" style:parent-style-name="Основнойшрифтабзаца" style:family="text">
      <style:text-properties fo:color="#0000FF" style:font-size-complex="12pt"/>
    </style:style>
    <style:style style:name="T643" style:parent-style-name="Основнойшрифтабзаца" style:family="text">
      <style:text-properties style:font-size-complex="12pt"/>
    </style:style>
    <style:style style:name="P644" style:parent-style-name="ConsPlusNormal" style:family="paragraph">
      <style:paragraph-properties fo:text-align="justify" fo:text-indent="0.375in"/>
    </style:style>
    <style:style style:name="T645" style:parent-style-name="Основнойшрифтабзаца" style:family="text">
      <style:text-properties style:font-size-complex="12pt"/>
    </style:style>
    <style:style style:name="T646" style:parent-style-name="Основнойшрифтабзаца" style:family="text">
      <style:text-properties fo:color="#0000FF" style:font-size-complex="12pt"/>
    </style:style>
    <style:style style:name="T647" style:parent-style-name="Основнойшрифтабзаца" style:family="text">
      <style:text-properties style:font-size-complex="12pt"/>
    </style:style>
    <style:style style:name="P648" style:parent-style-name="ConsPlusNormal" style:family="paragraph">
      <style:paragraph-properties fo:text-align="justify" fo:text-indent="0.375in"/>
    </style:style>
    <style:style style:name="T649" style:parent-style-name="Основнойшрифтабзаца" style:family="text">
      <style:text-properties style:font-size-complex="12pt"/>
    </style:style>
    <style:style style:name="T650" style:parent-style-name="Основнойшрифтабзаца" style:family="text">
      <style:text-properties fo:color="#0000FF" style:font-size-complex="12pt"/>
    </style:style>
    <style:style style:name="T651" style:parent-style-name="Основнойшрифтабзаца" style:family="text">
      <style:text-properties style:font-size-complex="12pt"/>
    </style:style>
    <style:style style:name="P652" style:parent-style-name="ConsPlusNormal" style:family="paragraph">
      <style:paragraph-properties fo:text-align="justify" fo:text-indent="0.375in"/>
      <style:text-properties style:font-size-complex="12pt"/>
    </style:style>
    <style:style style:name="P653" style:parent-style-name="ConsPlusNormal" style:family="paragraph">
      <style:paragraph-properties fo:text-align="justify" fo:text-indent="0.375in"/>
      <style:text-properties style:font-size-complex="12pt"/>
    </style:style>
    <style:style style:name="P654" style:parent-style-name="ConsPlusNormal" style:family="paragraph">
      <style:paragraph-properties fo:text-align="justify" fo:text-indent="0.375in"/>
      <style:text-properties style:font-size-complex="12pt"/>
    </style:style>
    <style:style style:name="P655" style:parent-style-name="ConsPlusNormal" style:family="paragraph">
      <style:paragraph-properties fo:text-align="justify" fo:text-indent="0.375in"/>
    </style:style>
    <style:style style:name="T656" style:parent-style-name="Основнойшрифтабзаца" style:family="text">
      <style:text-properties style:font-size-complex="12pt"/>
    </style:style>
    <style:style style:name="T657" style:parent-style-name="Основнойшрифтабзаца" style:family="text">
      <style:text-properties fo:color="#0000FF" style:font-size-complex="12pt"/>
    </style:style>
    <style:style style:name="T658" style:parent-style-name="Основнойшрифтабзаца" style:family="text">
      <style:text-properties style:font-size-complex="12pt"/>
    </style:style>
    <style:style style:name="T659" style:parent-style-name="Основнойшрифтабзаца" style:family="text">
      <style:text-properties fo:color="#0000FF" style:font-size-complex="12pt"/>
    </style:style>
    <style:style style:name="T660" style:parent-style-name="Основнойшрифтабзаца" style:family="text">
      <style:text-properties style:font-size-complex="12pt"/>
    </style:style>
    <style:style style:name="P661" style:parent-style-name="ConsPlusNormal" style:family="paragraph">
      <style:paragraph-properties fo:text-align="justify" fo:text-indent="0.375in"/>
    </style:style>
    <style:style style:name="T662" style:parent-style-name="Основнойшрифтабзаца" style:family="text">
      <style:text-properties style:font-size-complex="12pt"/>
    </style:style>
    <style:style style:name="T663" style:parent-style-name="Основнойшрифтабзаца" style:family="text">
      <style:text-properties fo:color="#0000FF" style:font-size-complex="12pt"/>
    </style:style>
    <style:style style:name="T664" style:parent-style-name="Основнойшрифтабзаца" style:family="text">
      <style:text-properties style:font-size-complex="12pt"/>
    </style:style>
    <style:style style:name="T665" style:parent-style-name="Основнойшрифтабзаца" style:family="text">
      <style:text-properties fo:color="#0000FF" style:font-size-complex="12pt"/>
    </style:style>
    <style:style style:name="T666" style:parent-style-name="Основнойшрифтабзаца" style:family="text">
      <style:text-properties style:font-size-complex="12pt"/>
    </style:style>
    <style:style style:name="P667" style:parent-style-name="ConsPlusNormal" style:family="paragraph">
      <style:text-properties style:font-size-complex="12pt"/>
    </style:style>
    <style:style style:name="P668" style:parent-style-name="ConsPlusNormal" style:family="paragraph">
      <style:text-properties style:font-size-complex="12pt"/>
    </style:style>
    <style:style style:name="P669" style:parent-style-name="ConsPlusNormal" style:family="paragraph">
      <style:paragraph-properties fo:border-top="none" fo:border-left="none" fo:border-bottom="0.0104in solid #000000" fo:border-right="none" fo:padding="0in" style:shadow="none" fo:text-align="justify"/>
      <style:text-properties style:font-size-complex="12pt"/>
    </style:style>
    <style:style style:name="P670" style:parent-style-name="Обычный" style:family="paragraph">
      <style:text-properties fo:font-size="12pt" style:font-size-asian="12pt" style:font-size-complex="12pt"/>
    </style:style>
  </office:automatic-styles>
  <office:body>
    <office:text text:use-soft-page-breaks="true">
      <text:h text:style-name="P1" text:outline-level="1">ПРАВИТЕЛЬСТВО СВЕРДЛОВСКОЙ ОБЛАСТИ</text:h>
      <text:p text:style-name="P2"/>
      <text:p text:style-name="P3">ПОСТАНОВЛЕНИЕ</text:p>
      <text:p text:style-name="P4">от 23 сентября 2021 г. N 624-ПП</text:p>
      <text:p text:style-name="P5"/>
      <text:p text:style-name="P6">О РЕГИОНАЛЬНОМ ГОСУДАРСТВЕННОМ КОНТРОЛЕ (НАДЗОРЕ)</text:p>
      <text:p text:style-name="P7">ЗА СОСТОЯНИЕМ, СОДЕРЖАНИЕМ, СОХРАНЕНИЕМ, ИСПОЛЬЗОВАНИЕМ,</text:p>
      <text:p text:style-name="P8">ПОПУЛЯРИЗАЦИЕЙ И ГОСУДАРСТВЕННОЙ ОХРАНОЙ ОБЪЕКТОВ</text:p>
      <text:p text:style-name="P9">КУЛЬТУРНОГО НАСЛЕДИЯ РЕГИОНАЛЬНОГО ЗНАЧЕНИЯ, ОБЪЕКТОВ</text:p>
      <text:p text:style-name="P10">КУЛЬТУРНОГО НАСЛЕДИЯ МЕСТНОГО (МУНИЦИПАЛЬНОГО) ЗНАЧЕНИЯ,</text:p>
      <text:p text:style-name="P11">ВЫЯВЛЕННЫХ ОБЪЕКТОВ КУЛЬТУРНОГО НАСЛЕДИЯ</text:p>
      <text:p text:style-name="P12"/>
      <text:p text:style-name="P13"><text:span text:style-name="T14">В соответствии с<text:s/></text:span><text:a xlink:href="consultantplus://offline/ref=9C6BDD93D704E093671891C0E0F5C3AE547C0E3181C1259339489CB3963F4CCD17DC76E72A4DE2250D10EF38B75C33FF05E702A90DgCu6D" office:target-frame-name="_top" xlink:show="replace"><text:span text:style-name="T15">подпунктом 4.2 статьи 9.2</text:span></text:a><text:span text:style-name="T16"><text:s/>Федерального закона от 25 июня 2002 года N 73-ФЗ "Об объектах культурного наследия (памятниках истории и культуры) народов Российской Федерации",<text:s/></text:span><text:a xlink:href="consultantplus://offline/ref=9C6BDD93D704E093671891C0E0F5C3AE547C05348CCE259339489CB3963F4CCD17DC76EF2E4EE9795B5FEE64F30120FE0CE701A811C6580Cg5uAD" office:target-frame-name="_top" xlink:show="replace"><text:span text:style-name="T17">подпунктом 3 части 2 статьи 3</text:span></text:a><text:span text:style-name="T18"><text:s/>Федерального закона от 31 июля 2020 года N 248-ФЗ "О государственном контроле (надзоре) и муниципальном контроле в Российской Федерации",<text:s/></text:span><text:a xlink:href="consultantplus://offline/ref=9C6BDD93D704E09367188FCDF6999DA45175593887CA27C6631C9AE4C96F4A98579C70BA6D0AE4705C56BA35B35F79AF40AC0DA907DA590F46997C91g3uED" office:target-frame-name="_top" xlink:show="replace"><text:span text:style-name="T19">статьей 111</text:span></text:a><text:span text:style-name="T20"><text:s/>Областного закона от 10 марта 1999 года N 4-ОЗ "О правовых актах в Свердловской области" Правительство Свердловской области постановляет:</text:span></text:p>
      <text:p text:style-name="P21">1. Утвердить:</text:p>
      <text:p text:style-name="P22"><text:span text:style-name="T23">1)<text:s/></text:span><text:a xlink:href="#P35" office:target-frame-name="_top" xlink:show="replace"><text:span text:style-name="T24">Положение</text:span></text:a><text:span text:style-name="T25"><text:s/>о региональном государственном контроле (надзоре)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прилагается);</text:span></text:p>
      <text:p text:style-name="P26"><text:span text:style-name="T27">2)<text:s/></text:span><text:a xlink:href="#P399" office:target-frame-name="_top" xlink:show="replace"><text:span text:style-name="T28">перечень</text:span></text:a><text:span text:style-name="T29"><text:s/>индикаторов риска нарушения обязательных требований в области охраны объектов культурного наследия, установленных Федеральным законом от 25 июня 2002 года N 73-ФЗ "Об объектах культурного наследия (памятниках истории и культуры) народов Российской Федерации",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и органов местного самоуправления муниципальных образований, расположенных на территории Свердловской области (прилагается).</text:span></text:p>
      <text:p text:style-name="P30"><text:span text:style-name="T31">2. Признать утратившим силу<text:s/></text:span><text:a xlink:href="consultantplus://offline/ref=9C6BDD93D704E09367188FCDF6999DA45175593886CE26C666159AE4C96F4A98579C70BA7F0ABC7C5C5CA434B64A2FFE06gFuBD" office:target-frame-name="_top" xlink:show="replace"><text:span text:style-name="T32">Постановление</text:span></text:a><text:span text:style-name="T33"><text:s/>Правительства Свердловской области от 17.03.2016 N 156-ПП "Об утверждении Порядка организации и осуществления регионального государственного надзора за состоянием, содержанием, сохранением, использованием, популяризацией и государственной охраной объектов культурного наследия областного значения, объектов культурного наследия местного (муниципального) значения, выявленных объектов культурного наследия" ("Областная газета", 2016, 26 марта, N 52) с изменениями, внесенными Постановлениями Правительства Свердловской области от 16.08.2016<text:s/></text:span><text:a xlink:href="consultantplus://offline/ref=9C6BDD93D704E09367188FCDF6999DA45175593885C02EC1601D9AE4C96F4A98579C70BA7F0ABC7C5C5CA434B64A2FFE06gFuBD" office:target-frame-name="_top" xlink:show="replace"><text:span text:style-name="T34">N 584-ПП</text:span></text:a><text:span text:style-name="T35">, от 23.03.2017<text:s/></text:span><text:a xlink:href="consultantplus://offline/ref=9C6BDD93D704E09367188FCDF6999DA45175593885C128C76D149AE4C96F4A98579C70BA7F0ABC7C5C5CA434B64A2FFE06gFuBD" office:target-frame-name="_top" xlink:show="replace"><text:span text:style-name="T36">N 187-ПП</text:span></text:a><text:span text:style-name="T37">, от 07.11.2017<text:s/></text:span><text:a xlink:href="consultantplus://offline/ref=9C6BDD93D704E09367188FCDF6999DA45175593886C92FC2611A9AE4C96F4A98579C70BA7F0ABC7C5C5CA434B64A2FFE06gFuBD" office:target-frame-name="_top" xlink:show="replace"><text:span text:style-name="T38">N 841-ПП</text:span></text:a><text:span text:style-name="T39"><text:s/>и от 23.01.2020<text:s/></text:span><text:a xlink:href="consultantplus://offline/ref=9C6BDD93D704E09367188FCDF6999DA45175593886CE26C763149AE4C96F4A98579C70BA7F0ABC7C5C5CA434B64A2FFE06gFuBD" office:target-frame-name="_top" xlink:show="replace"><text:span text:style-name="T40">N 36-ПП</text:span></text:a><text:span text:style-name="T41">.</text:span></text:p>
      <text:p text:style-name="P42">3. Контроль за исполнением настоящего Постановления возложить на Заместителя Губернатора Свердловской области С.В. Швиндта.</text:p>
      <text:p text:style-name="P43">4. Настоящее Постановление вступает в силу с 1 января 2022 года.</text:p>
      <text:p text:style-name="P44">5. Настоящее Постановление опубликовать на "Официальном интернет-портале правовой информации Свердловской области" (www.pravo.gov66.ru).</text:p>
      <text:p text:style-name="P45"/>
      <text:p text:style-name="P46">Губернатор</text:p>
      <text:p text:style-name="P47">Свердловской области</text:p>
      <text:p text:style-name="P48">Е.В.КУЙВАШЕВ</text:p>
      <text:p text:style-name="P49"/>
      <text:p text:style-name="P50"/>
      <text:p text:style-name="P51"/>
      <text:p text:style-name="P52"/>
      <text:p text:style-name="P53"/>
      <text:h text:style-name="P54" text:outline-level="1">Утверждено</text:h>
      <text:p text:style-name="P55">Постановлением Правительства</text:p>
      <text:p text:style-name="P56">Свердловской области</text:p>
      <text:p text:style-name="P57">от 23 сентября 2021 г. N 624-ПП</text:p>
      <text:p text:style-name="P58"/>
      <text:p text:style-name="P59"><text:bookmark-start text:name="P35"/><text:bookmark-end text:name="P35"/>ПОЛОЖЕНИЕ</text:p>
      <text:p text:style-name="P60">О РЕГИОНАЛЬНОМ ГОСУДАРСТВЕННОМ КОНТРОЛЕ (НАДЗОРЕ)</text:p>
      <text:p text:style-name="P61">ЗА СОСТОЯНИЕМ, СОДЕРЖАНИЕМ, СОХРАНЕНИЕМ, ИСПОЛЬЗОВАНИЕМ,</text:p>
      <text:p text:style-name="P62">ПОПУЛЯРИЗАЦИЕЙ И ГОСУДАРСТВЕННОЙ ОХРАНОЙ ОБЪЕКТОВ</text:p>
      <text:p text:style-name="P63">КУЛЬТУРНОГО НАСЛЕДИЯ РЕГИОНАЛЬНОГО ЗНАЧЕНИЯ, ОБЪЕКТОВ</text:p>
      <text:p text:style-name="P64">КУЛЬТУРНОГО НАСЛЕДИЯ МЕСТНОГО (МУНИЦИПАЛЬНОГО) ЗНАЧЕНИЯ,</text:p>
      <text:p text:style-name="P65">ВЫЯВЛЕННЫХ ОБЪЕКТОВ КУЛЬТУРНОГО НАСЛЕДИЯ</text:p>
      <text:p text:style-name="P66"/>
      <text:h text:style-name="P67" text:outline-level="2">Раздел 1. ОБЩИЕ ПОЛОЖЕНИЯ</text:h>
      <text:p text:style-name="P68"/>
      <text:p text:style-name="P69">1. Настоящее положение устанавливает порядок организации, проведения и оформления результатов регионального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государственный контроль (надзор)).</text:p>
      <text:p text:style-name="P70"><text:span text:style-name="T71">2. Региональный государственный контроль (надзор) осуществляется в отношении граждан, организаций, органов государственной власти, органов местного самоуправления, отнесенных в соответствии со<text:s/></text:span><text:a xlink:href="consultantplus://offline/ref=9C6BDD93D704E093671891C0E0F5C3AE547C05348CCE259339489CB3963F4CCD17DC76EF2E4EEA74585FEE64F30120FE0CE701A811C6580Cg5uAD" office:target-frame-name="_top" xlink:show="replace"><text:span text:style-name="T72">статьей 31</text:span></text:a><text:span text:style-name="T73"><text:s/>Федерального закона от 31 июля 2020 года N 248-ФЗ "О государственном контроле (надзоре) и муниципальном контроле в Российской Федерации" (далее - Федеральный закон от 31 июля 2020 года N 248-ФЗ) к контролируемым лицам (далее - контролируемые лица).</text:span></text:p>
      <text:p text:style-name="P74">3. Региональный государственный контроль (надзор) осуществляет Управление государственной охраны объектов культурного наследия Свердловской области (далее - уполномоченный орган).</text:p>
      <text:p text:style-name="P75">4. Предметом регионального государственного контроля (надзора) является:</text:p>
      <text:p text:style-name="P76"><text:span text:style-name="T77">1) соблюдение контролируемыми лицами в отношении расположенных на территории Свердловской области объектов культурного наследия (памятников истории и культуры) народов Российской Федерации регионального значения и местного (муниципального) значения (далее - объекты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далее - ЕГРКН), выявленных объектов культурного наследия и объектов, обладающих признаками объекта культурного наследия в соответствии со<text:s/></text:span><text:a xlink:href="consultantplus://offline/ref=9C6BDD93D704E093671891C0E0F5C3AE547C0E3181C1259339489CB3963F4CCD17DC76EF2E4EE973595FEE64F30120FE0CE701A811C6580Cg5uAD" office:target-frame-name="_top" xlink:show="replace"><text:span text:style-name="T78">статьей 3</text:span></text:a><text:span text:style-name="T79"><text:s/>Федерального закона от 25 июня 2002 года N 73-ФЗ, зон охраны объектов культурного наследия, защитных зон объектов культурного наследия, а также исторических поселений (за исключением расположенных на их территориях отдельных объектов культурного наследия федерального значения, перечень которых устанавливается Правительством Российской Федерации в соответствии с<text:s/></text:span><text:a xlink:href="consultantplus://offline/ref=9C6BDD93D704E093671891C0E0F5C3AE547C0E3181C1259339489CB3963F4CCD17DC76EF2C4FE2250D10EF38B75C33FF05E702A90DgCu6D" office:target-frame-name="_top" xlink:show="replace"><text:span text:style-name="T80">пунктом 1 статьи 9.1</text:span></text:a><text:span text:style-name="T81"><text:s/>Федерального закона от 25 июня 2002 года N 73-ФЗ), установленных Федеральным<text:s/></text:span><text:a xlink:href="consultantplus://offline/ref=9C6BDD93D704E093671891C0E0F5C3AE547C0E3181C1259339489CB3963F4CCD05DC2EE32E46F7705D4AB835B5g5u6D" office:target-frame-name="_top" xlink:show="replace"><text:span text:style-name="T82">законом</text:span></text:a><text:span text:style-name="T83"><text:s/>от 25 июня 2002 года N 73-ФЗ,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и органов местного самоуправления муниципальных образований, расположенных на территории Свердловской области, обязательных требований в области охраны объектов культурного наследия (далее - обязательные требования), в том числе:</text:span></text:p>
      <text:p text:style-name="P84">требований охранных обязательств собственников или иных законных владельцев объектов<text:s/><text:soft-page-break/>культурного наследия, включенных ЕГРКН;</text:p>
      <text:p text:style-name="P85">требований к содержанию, использованию и сохранению объекта культурного наследия, включенного в ЕГРКН, выявленного объекта культурного наследия, требований к обеспечению доступа к объекту культурного наследия, включенному в ЕГРКН;</text:p>
      <text:p text:style-name="P86">требований к градостроительным регламентам в границах территорий зон охраны объекта культурного наследия, включенного в ЕГРКН, в границах территории достопримечательного места, в границах территории исторического поселения и с учетом установленных для этих территорий особых режимов использования земель;</text:p>
      <text:p text:style-name="P87">требований, содержащихся в разрешительных документах, выданных в соответствии с законодательством об охране объектов культурного наследия уполномоченным органом или местными администрациями либо входящими в их структуру и уполномоченными в области сохранения, использования, популяризации и государственной охраны объектов культурного наследия отраслевыми (функциональными) или территориальными органами (далее - муниципальные органы охраны объектов культурного наследия);</text:p>
      <text:p text:style-name="P88">требований к проведению работ по сохранению объектов культурного наследия, включенных в ЕГРКН, выявленных объектов культурного наследия, в том числе о соответствии работ согласованной проектной документации и разрешению на проведение работ по их сохранению;</text:p>
      <text:p text:style-name="P89"><text:span text:style-name="T90">требований к осуществлению деятельности в границах территории объекта культурного наследия, включенного в ЕГРКН, выявленного объекта культурного наследия, в границах территорий зон охраны объекта культурного наследия, включенного в ЕГРКН, защитной зоны объекта культурного наследия, включенного в ЕГРКН, в границах территории достопримечательного места, в границах территории исторического поселения либо требований особого режима использования земельного участка, водного объекта или его части, в границах которых располагается выявленный объект археологического наследия, установленных Федеральным<text:s/></text:span><text:a xlink:href="consultantplus://offline/ref=9C6BDD93D704E093671891C0E0F5C3AE547C0E3181C1259339489CB3963F4CCD05DC2EE32E46F7705D4AB835B5g5u6D" office:target-frame-name="_top" xlink:show="replace"><text:span text:style-name="T91">законом</text:span></text:a><text:span text:style-name="T92"><text:s/>от 25 июня 2002 года N 73-ФЗ;</text:span></text:p>
      <text:p text:style-name="P93">требований к обеспечению доступности для инвалидов объектов социальной, инженерной и транспортной инфраструктур и предоставляемых услуг;</text:p>
      <text:p text:style-name="P94"><text:span text:style-name="T95">мер по обеспечению сохранности объекта культурного наследия, включенного в ЕГРКН, выявленного объекта культурного наследия, объекта, обладающего признаками объекта культурного наследия в соответствии со<text:s/></text:span><text:a xlink:href="consultantplus://offline/ref=9C6BDD93D704E093671891C0E0F5C3AE547C0E3181C1259339489CB3963F4CCD17DC76EF2E4EE973595FEE64F30120FE0CE701A811C6580Cg5uAD" office:target-frame-name="_top" xlink:show="replace"><text:span text:style-name="T96">статьей 3</text:span></text:a><text:span text:style-name="T97"><text:s/>Федерального закона от 25 июня 2002 года N 73-ФЗ, обнаруженного в ходе проведения изыскательских, проектных, земляных, строительных, мелиоративных, хозяйственных работ, указанных в<text:s/></text:span><text:a xlink:href="consultantplus://offline/ref=9C6BDD93D704E093671891C0E0F5C3AE547C0E3181C1259339489CB3963F4CCD17DC76EF2E4EE8795F5FEE64F30120FE0CE701A811C6580Cg5uAD" office:target-frame-name="_top" xlink:show="replace"><text:span text:style-name="T98">статье 30</text:span></text:a><text:span text:style-name="T99"><text:s/>Федерального закона от 25 июня 2002 года N 73-ФЗ работ по использованию лесов и иных работ, в том числе мер, предусмотренных проектной документацией на строительство, реконструкцию, капитальный ремонт объектов капитального строительства, на проведение работ по сохранению объектов культурного наследия;</text:span></text:p>
      <text:p text:style-name="P100">2) исполнение решений уполномоченного органа, принимаемых по результатам контрольных (надзорных) мероприятий.</text:p>
      <text:p text:style-name="P101">5. Должностными лицами, уполномоченными осуществлять региональный государственный контроль (надзор), являются:</text:p>
      <text:p text:style-name="P102">1) руководитель уполномоченного органа;</text:p>
      <text:p text:style-name="P103">2) заместитель руководителя уполномоченного органа;</text:p>
      <text:p text:style-name="P104">3) руководитель структурного подразделения уполномоченного органа, к сфере ведения которого отнесено осуществление регионального государственного контроля (надзора), либо лицо, его замещающее;</text:p>
      <text:p text:style-name="P105">4) специалисты структурного подразделения уполномоченного органа, в должностные обязанности которых входит осуществление регионального государственного контроля (надзора).</text:p>
      <text:p text:style-name="P106">6. Должностными лицами, уполномоченными на принятие решений о проведении контрольных (надзорных) мероприятий в рамках регионального государственного контроля (надзора), являются:</text:p>
      <text:soft-page-break/>
      <text:p text:style-name="P107">1) руководитель уполномоченного органа;</text:p>
      <text:p text:style-name="P108">2) заместитель руководителя уполномоченного органа.</text:p>
      <text:p text:style-name="P109"><text:bookmark-start text:name="P67"/><text:bookmark-end text:name="P67"/><text:span text:style-name="T110">7. Должностные лица, уполномоченные осуществлять региональный государственный контроль (надзор) (далее - инспекторы), в соответствии с полномочиями, предусмотренными должностными регламентами, осуществляют права и несут обязанности, установленные<text:s/></text:span><text:a xlink:href="consultantplus://offline/ref=9C6BDD93D704E093671891C0E0F5C3AE547C05348CCE259339489CB3963F4CCD17DC76EF2E4EEA70595FEE64F30120FE0CE701A811C6580Cg5uAD" office:target-frame-name="_top" xlink:show="replace"><text:span text:style-name="T111">статьей 29</text:span></text:a><text:span text:style-name="T112"><text:s/>Федерального закона от 31 июля 2020 года N 248-ФЗ, а также<text:s/></text:span><text:a xlink:href="consultantplus://offline/ref=9C6BDD93D704E093671891C0E0F5C3AE547C0E3181C1259339489CB3963F4CCD17DC76E72A4AE2250D10EF38B75C33FF05E702A90DgCu6D" office:target-frame-name="_top" xlink:show="replace"><text:span text:style-name="T113">статьей 11</text:span></text:a><text:span text:style-name="T114"><text:s/>Федерального закона от 25 июня 2002 года N 73-ФЗ.</text:span></text:p>
      <text:p text:style-name="P115"><text:span text:style-name="T116">8. Помимо прав, указанных в<text:s/></text:span><text:a xlink:href="#P67" office:target-frame-name="_top" xlink:show="replace"><text:span text:style-name="T117">пункте 7</text:span></text:a><text:span text:style-name="T118"><text:s/>настоящего положения, инспекторы в соответствии с полномочиями, предусмотренными должностными регламентами, вправе выдавать предписания о приостановлении работ по сохранению объектов культурного наследия, указанных в<text:s/></text:span><text:a xlink:href="consultantplus://offline/ref=9C6BDD93D704E093671891C0E0F5C3AE547C0E3181C1259339489CB3963F4CCD17DC76E82F4CE2250D10EF38B75C33FF05E702A90DgCu6D" office:target-frame-name="_top" xlink:show="replace"><text:span text:style-name="T119">пункте 1 статьи 40</text:span></text:a><text:span text:style-name="T120"><text:s/>Федерального закона от 25 июня 2002 года N 73-ФЗ, в соответствии с<text:s/></text:span><text:a xlink:href="consultantplus://offline/ref=9C6BDD93D704E093671891C0E0F5C3AE52790E3385CA259339489CB3963F4CCD17DC76EF2E4EE9765C5FEE64F30120FE0CE701A811C6580Cg5uAD" office:target-frame-name="_top" xlink:show="replace"><text:span text:style-name="T121">пунктом 12</text:span></text:a><text:span text:style-name="T122"><text:s/>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утвержденного Приказом Министерства культуры Российской Федерации от 21.10.2015 N 2625 "Об утверждении 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text:span></text:p>
      <text:p text:style-name="P123">9. Региональный государственный контроль (надзор) осуществляется в отношении следующих объектов контроля (надзора) (далее - объекты контроля):</text:p>
      <text:p text:style-name="P124"><text:bookmark-start text:name="P70"/><text:bookmark-end text:name="P70"/>1) деятельность, действия (бездействие) контролируемых лиц, в рамках которых должны соблюдаться обязательные требования;</text:p>
      <text:p text:style-name="P125"><text:bookmark-start text:name="P71"/><text:bookmark-end text:name="P71"/><text:span text:style-name="T126">2) расположенные на территории Свердловской области объекты культурного наследия, выявленные объекты культурного наследия, объекты, обладающие признаками объектов культурного наследия в соответствии со<text:s/></text:span><text:a xlink:href="consultantplus://offline/ref=9C6BDD93D704E093671891C0E0F5C3AE547C0E3181C1259339489CB3963F4CCD17DC76EF2E4EE973595FEE64F30120FE0CE701A811C6580Cg5uAD" office:target-frame-name="_top" xlink:show="replace"><text:span text:style-name="T127">статьей 3</text:span></text:a><text:span text:style-name="T128"><text:s/>Федерального закона от 25 июня 2002 года N 73-ФЗ, обнаруженные в ходе проведения изыскательских, проектных, земляных, строительных, мелиоративных, хозяйственных работ, указанных в<text:s/></text:span><text:a xlink:href="consultantplus://offline/ref=9C6BDD93D704E093671891C0E0F5C3AE547C0E3181C1259339489CB3963F4CCD17DC76EF2E4EE8795F5FEE64F30120FE0CE701A811C6580Cg5uAD" office:target-frame-name="_top" xlink:show="replace"><text:span text:style-name="T129">статье 30</text:span></text:a><text:span text:style-name="T130"><text:s/>Федерального закона от 25 июня 2002 года N 73-ФЗ работ по использованию лесов и иных работ (далее - объекты, обладающие признаками объектов культурного наследия);</text:span></text:p>
      <text:p text:style-name="P131">3) территории, включая водные, земельные и лесные участки, в пределах границ территорий объектов культурного наследия, включенных в ЕГРКН, выявленных объектов культурного наследия, территорий защитных зон и зон охраны объектов культурного наследия, включенных в ЕГРКН, территорий исторических поселений.</text:p>
      <text:p text:style-name="P132">10. Уполномоченным органом обеспечивается учет объектов контроля путем:</text:p>
      <text:p text:style-name="P133"><text:span text:style-name="T134">1) ведения реестра контрольных (надзорных) мероприятий, проводимых в отношении лиц, указанных в<text:s/></text:span><text:a xlink:href="#P70" office:target-frame-name="_top" xlink:show="replace"><text:span text:style-name="T135">подпункте 1 пункта 9</text:span></text:a><text:span text:style-name="T136"><text:s/>настоящего положения;</text:span></text:p>
      <text:p text:style-name="P137"><text:span text:style-name="T138">2) ведения перечней (списков) объектов контроля, указанных в<text:s/></text:span><text:a xlink:href="#P71" office:target-frame-name="_top" xlink:show="replace"><text:span text:style-name="T139">подпункте 2 пункта 9</text:span></text:a><text:span text:style-name="T140"><text:s/>настоящего положения;</text:span></text:p>
      <text:p text:style-name="P141">3) использования нормативных правовых актов, утверждающих границы территорий объектов культурного наследия, включенных в ЕГРКН, выявленных объектов культурного наследия, устанавливающих зоны охраны объектов культурного наследия, включенных в ЕГРКН, утверждающих границы территорий исторических поселений.</text:p>
      <text:p text:style-name="P142">11. При сборе, обработке, анализе и учете сведений об объектах контроля для целей их учета уполномоченный орган использует информацию, содержащуюся в ЕГРКН, информацию, представляемую в уполномоченный орган в соответствии с нормативными правовыми актами, информацию, получаемую в рамках межведомственного взаимодействия, в ходе осуществления уполномоченным органом иных полномочий в области государственной охраны объектов культурного наследия, включая предоставление государственных услуг, а также общедоступную информацию.</text:p>
      <text:p text:style-name="P143">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text:s/><text:soft-page-break/>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144"/>
      <text:h text:style-name="P145" text:outline-level="2">Раздел 2. УПРАВЛЕНИЕ РИСКАМИ ПРИЧИНЕНИЯ ВРЕДА</text:h>
      <text:p text:style-name="P146">(УЩЕРБА) ОХРАНЯЕМЫМ ЗАКОНОМ ЦЕННОСТЯМ</text:p>
      <text:p text:style-name="P147"/>
      <text:p text:style-name="P148"><text:span text:style-name="T149">12. Региональный государственный контроль (надзор) осуществляется на основе управления рисками причинения вреда (ущерба) охраняемым законом ценностям, под которыми в настоящем положении понимаются расположенные на территории Свердловской области объекты культурного наследия, а также предусмотренные Федеральным<text:s/></text:span><text:a xlink:href="consultantplus://offline/ref=9C6BDD93D704E093671891C0E0F5C3AE547C0E3181C1259339489CB3963F4CCD05DC2EE32E46F7705D4AB835B5g5u6D" office:target-frame-name="_top" xlink:show="replace"><text:span text:style-name="T150">законом</text:span></text:a><text:span text:style-name="T151"><text:s/>от 25 июня 2002 года N 73-ФЗ права каждого на доступ к объектам культурного наследия.</text:span></text:p>
      <text:p text:style-name="P152">13. При осуществлении регионального государственного контроля (надзора) управление рисками причинения вреда (ущерба) охраняемым законом ценностям (далее - риски причинения вреда) путем отнесения объектов контроля к определенной категории риска не производится.</text:p>
      <text:p text:style-name="P153"><text:span text:style-name="T154">14. Допустимый уровень риска причинения вреда в рамках регионального государственного контроля (надзора) закреплен в ключевом показателе результативности регионального государственного контроля (надзора) группы "А", отражающем уровень безопасности охраняемых законом ценностей, выражающийся в минимизации причинения им вреда (ущерба), - "Доля объектов культурного наследия, находящихся в удовлетворительном состоянии, в общем количестве объектов культурного наследия федерального значения, регионального значения и местного (муниципального) значения, расположенных на территории Свердловской области", утвержденном<text:s/></text:span><text:a xlink:href="consultantplus://offline/ref=9C6BDD93D704E09367188FCDF6999DA45175593887C927CC6D159AE4C96F4A98579C70BA7F0ABC7C5C5CA434B64A2FFE06gFuBD" office:target-frame-name="_top" xlink:show="replace"><text:span text:style-name="T155">Постановлением</text:span></text:a><text:span text:style-name="T156"><text:s/>Правительства Свердловской области от 29.12.2017 N 1033-ПП "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text:span></text:p>
      <text:p text:style-name="P157"/>
      <text:h text:style-name="P158" text:outline-level="2">Раздел 3. ПРОФИЛАКТИКА РИСКОВ ПРИЧИНЕНИЯ ВРЕДА</text:h>
      <text:p text:style-name="P159">(УЩЕРБА) ОХРАНЯЕМЫМ ЗАКОНОМ ЦЕННОСТЯМ</text:p>
      <text:p text:style-name="P160"/>
      <text:p text:style-name="P161"><text:bookmark-start text:name="P90"/><text:bookmark-end text:name="P90"/>15. С целью предотвращения совершения контролируемыми лицами нарушений обязательных требований уполномоченным органом проводятся следующие профилактические мероприятия:</text:p>
      <text:p text:style-name="P162">1) информирование;</text:p>
      <text:p text:style-name="P163">2) обобщение правоприменительной практики;</text:p>
      <text:p text:style-name="P164">3) объявление предостережения;</text:p>
      <text:p text:style-name="P165">4) консультирование;</text:p>
      <text:p text:style-name="P166">5) профилактический визит.</text:p>
      <text:p text:style-name="P167"><text:span text:style-name="T168">Профилактические мероприятия, указанные в<text:s/></text:span><text:a xlink:href="#P90" office:target-frame-name="_top" xlink:show="replace"><text:span text:style-name="T169">части первой</text:span></text:a><text:span text:style-name="T170"><text:s/>настоящего пункта, проводятся уполномоченным органом в соответствии со<text:s/></text:span><text:a xlink:href="consultantplus://offline/ref=9C6BDD93D704E093671891C0E0F5C3AE547C05348CCE259339489CB3963F4CCD17DC76EF2E4EEC71555FEE64F30120FE0CE701A811C6580Cg5uAD" office:target-frame-name="_top" xlink:show="replace"><text:span text:style-name="T171">статьями 46</text:span></text:a><text:span text:style-name="T172">,<text:s/></text:span><text:a xlink:href="consultantplus://offline/ref=9C6BDD93D704E093671891C0E0F5C3AE547C05348CCE259339489CB3963F4CCD17DC76EF2E4EEC73555FEE64F30120FE0CE701A811C6580Cg5uAD" office:target-frame-name="_top" xlink:show="replace"><text:span text:style-name="T173">47</text:span></text:a><text:span text:style-name="T174">,<text:s/></text:span><text:a xlink:href="consultantplus://offline/ref=9C6BDD93D704E093671891C0E0F5C3AE547C05348CCE259339489CB3963F4CCD17DC76EF2E4EEC755B5FEE64F30120FE0CE701A811C6580Cg5uAD" office:target-frame-name="_top" xlink:show="replace"><text:span text:style-name="T175">49</text:span></text:a><text:span text:style-name="T176">,<text:s/></text:span><text:a xlink:href="consultantplus://offline/ref=9C6BDD93D704E093671891C0E0F5C3AE547C05348CCE259339489CB3963F4CCD17DC76EF2E4EEC745F5FEE64F30120FE0CE701A811C6580Cg5uAD" office:target-frame-name="_top" xlink:show="replace"><text:span text:style-name="T177">50</text:span></text:a><text:span text:style-name="T178"><text:s/>и<text:s/></text:span><text:a xlink:href="consultantplus://offline/ref=9C6BDD93D704E093671891C0E0F5C3AE547C05348CCE259339489CB3963F4CCD17DC76EF2E4EEC765E5FEE64F30120FE0CE701A811C6580Cg5uAD" office:target-frame-name="_top" xlink:show="replace"><text:span text:style-name="T179">52</text:span></text:a><text:span text:style-name="T180"><text:s/>Федерального закона от 31 июля 2020 года N 248-ФЗ, с учетом особенностей, установленных настоящим положением.</text:span></text:p>
      <text:p text:style-name="P181">16. Уполномоченный орган ежегодно не позднее 20 декабря года, предшествующего году проведения профилактических мероприятий, утверждает программу профилактики рисков причинения вреда (ущерба) охраняемым законом ценностям (далее - программа профилактики), которая размещается на официальном сайте уполномоченного органа в информационно-телекоммуникационной сети "Интернет" (далее - сеть "Интернет") не позднее 25 декабря года, предшествующего году проведения профилактических мероприятий.</text:p>
      <text:p text:style-name="P182">17. Уполномочен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оответствующих сведений на официальном сайте уполномоченного органа в сети "Интернет", в средствах массовой информации и в иных формах.</text:p>
      <text:p text:style-name="P183">В целях информирования контролируемых лиц и иных заинтересованных лиц уполномоченный орган обеспечивает размещение и поддержание в актуальном состоянии на официальном сайте уполномоченного органа в сети "Интернет" следующих сведений:</text:p>
      <text:soft-page-break/>
      <text:p text:style-name="P184">1) перечень нормативных правовых актов Российской Федерации с указанием структурных элементов этих актов, содержащих обязательные требования, оценка соблюдения которых является предметом регионального государственного контроля (надзора);</text:p>
      <text:p text:style-name="P185">2) тексты нормативных правовых актов, регулирующих осуществление регионального государственного контроля (надзора), либо соответствующие ссылки на информационные ресурсы в сети "Интернет", на которых размещены тексты данных нормативных правовых актов в актуальном состоянии;</text:p>
      <text:p text:style-name="P186">3) информацию о мерах ответственности за нарушения обязательных требований;</text:p>
      <text:p text:style-name="P187">4) перечень индикаторов риска нарушения обязательных требований;</text:p>
      <text:p text:style-name="P188">5) программу профилактики;</text:p>
      <text:p text:style-name="P189">6) сведения о способах получения консультаций по вопросам соблюдения обязательных требований;</text:p>
      <text:p text:style-name="P190">7) исчерпывающий перечень сведений, которые могут запрашиваться уполномоченным органом у контролируемого лица;</text:p>
      <text:p text:style-name="P191">8) сведения о порядке досудебного обжалования решений уполномоченного органа, действий (бездействия) его должностных лиц, уполномоченных осуществлять региональный государственный контроль (надзор);</text:p>
      <text:p text:style-name="P192">9) доклады, содержащие результаты обобщения правоприменительной практики, уполномоченного органа;</text:p>
      <text:p text:style-name="P193">10) перечень объектов культурного наследия, включенных в ЕГРКН, расположенных на территории Свердловской области;</text:p>
      <text:p text:style-name="P194">11) иные сведения, предусмотренные нормативными правовыми актами Российской Федерации, нормативными правовыми актами Свердловской области и (или) программой профилактики.</text:p>
      <text:p text:style-name="P195">18. Уполномоченный орган осуществляет обобщение правоприменительной практики организации и проведения регионального государственного контроля (надзора) один раз в год.</text:p>
      <text:p text:style-name="P196">По итогам обобщения правоприменительной практики уполномоченный орган обеспечивает подготовку доклада о результатах правоприменительной практики организации и проведения регионального государственного контроля (надзора) (далее - Доклад о правоприменительной практике).</text:p>
      <text:p text:style-name="P197">Доклад о правоприменительной практике утверждается приказом уполномоченного органа и размещается на официальном сайте уполномоченного органа в сети "Интернет" не позднее 1 марта года, следующего за отчетным.</text:p>
      <text:p text:style-name="P198">Для подготовки доклада о правоприменительной практике уполномоченным органом используется информация о проведенных контрольных (надзорных) мероприятиях, профилактических мероприятиях, о результатах административной и судебной практики уполномоченного органа.</text:p>
      <text:p text:style-name="P199">19. При наличии у уполномочен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уполномоченный орган объявляет контролируемому лицу предостережение о недопустимости нарушения обязательных требований (далее - предостережение) и предлагает принять меры по обеспечению соблюдения обязательных требований.</text:p>
      <text:p text:style-name="P200">Форма предостережения утверждается приказом уполномоченного органа. Контролируемое лицо, которому объявлено предостережение, вправе подать в уполномоченный орган возражение на объявленное предостережение.</text:p>
      <text:p text:style-name="P201">Возражение на предостережение должно содержать следующую информацию:</text:p>
      <text:p text:style-name="P202">1) наименование либо фамилию, имя, отчество (при наличии) контролируемого лица, которому объявлено предостережение;</text:p>
      <text:p text:style-name="P203">2) дату и номер объявленного предостережения;</text:p>
      <text:soft-page-break/>
      <text:p text:style-name="P204">3) обоснование позиции в отношении указанных в предостережении действий (бездействия) лица, которые приводят или могут привести к нарушению обязательных требований.</text:p>
      <text:p text:style-name="P205">Контролируемое лицо, которому объявлено предостережение, вправе приложить к возражению на предостережение документы, подтверждающие обоснованность такого возражения, или их заверенные копии.</text:p>
      <text:p text:style-name="P206">Возражение на предостережение может быть направлено в уполномоченный орган в бумажном виде почтовым отправлением, либо доставлено нарочно, либо направлено в виде электронного документа, подписанного усиленной квалифицированной электронной подписью физического лица, которому объявлено предостережение, либо лица, уполномоченного действовать от имени организации, которой объявлено предостережение.</text:p>
      <text:p text:style-name="P207">Возражение на предостережение может быть направлено в уполномоченный орган в электронном виде с использованием федеральной государственной информационной системы "Единый портал государственных и муниципальных услуг" (далее - единый портал государственных и муниципальных услуг).</text:p>
      <text:p text:style-name="P208">Срок рассмотрения возражения на предостережение не может превышать 20 рабочих дней со дня его поступления в уполномоченный орган.</text:p>
      <text:p text:style-name="P209">По итогам рассмотрения возражения на предостережение уполномоченный орган принимает решение:</text:p>
      <text:p text:style-name="P210">о согласии с возражением на предостережение и отмене объявленного предостережения;</text:p>
      <text:p text:style-name="P211">о несогласии с возражением на предостережение.</text:p>
      <text:p text:style-name="P212">Мотивированный ответ по итогам рассмотрения возражения на предостережение направляется лицу, представившему возражение на предостережение, в бумажном виде заказным почтовым отправлением с уведомлением о вручении либо иным доступным способом, включая направление ответа в виде электронного документа, подписанного усиленной квалифицированной электронной подписью должностного лица, уполномоченного на принятие решения об объявлении предостережения, в том числе по адресу электронной почты, указанному в возражении на предостережение, в Едином государственном реестре юридических лиц, Едином государственном реестре индивидуальных предпринимателей либо размещенному в сети "Интернет" на официальном сайте юридического лица, индивидуального предпринимателя, либо с использованием единого портала государственных и муниципальных услуг.</text:p>
      <text:p text:style-name="P213">Результаты рассмотрения возражения на предостережение используются уполномоченным органом для иных профилактических мероприятий и контрольных (надзорных) мероприятий.</text:p>
      <text:p text:style-name="P214">Инспекторы в целях профилактики нарушений обязательных требований осуществляют консультирование контролируемых лиц и их представителей по следующим вопросам:</text:p>
      <text:p text:style-name="P215">организация и осуществление регионального государственного контроля (надзора), включая информацию о видах контрольных (надзорных) мероприятий, порядке их организации и проведения, о документах и информации, которые могут запрашиваться уполномоченным органом у контролируемого лица, о решениях, принимаемых по результатам контрольных (надзорных) мероприятий, и порядке исполнения таких решений;</text:p>
      <text:p text:style-name="P216">соблюдение обязательных требований, включая сведения о нормативных правовых актах, их отдельных структурных элементах, содержащих обязательные требования, порядке их исполнения, если такие порядки утверждены соответствующими нормативными правовыми актами, а также сведения о нормативных правовых актах, их отдельных структурных единицах, содержащих нормы, устанавливающие ответственность за несоблюдение обязательных требований.</text:p>
      <text:p text:style-name="P217">Для проведения консультирования инспекторами в качестве специалистов могут привлекаться иные должностные лица уполномоченного органа.</text:p>
      <text:p text:style-name="P218">Уполномоченным органом осуществляется учет консультирования путем ведения журнала проведенных консультаций.</text:p>
      <text:p text:style-name="P219">В случае выявления в практике консультирования однотипных (наиболее часто задаваемых) вопросов контролируемых лиц консультирование по ним может быть дано посредством размещения на официальном сайте уполномоченного органа в сети "Интернет" письменного<text:s/><text:soft-page-break/>разъяснения, подписанного руководителем уполномоченного органа.</text:p>
      <text:p text:style-name="P220">20. Профилактический визит проводится инспектором в форме профилактической беседы по месту осуществления деятельности контролируемого лица либо расположения объекта культурного наследия, включенного в ЕГРКН, выявленного объекта культурного наследия. Допускается проведение профилактического визита дистанционно посредством использования видео-конференц-связи.</text:p>
      <text:p text:style-name="P221"><text:bookmark-start text:name="P137"/><text:bookmark-end text:name="P137"/>Основаниями для проведения профилактического визита являются:</text:p>
      <text:p text:style-name="P222">1) поступление в уполномоченный орган информации о приобретении лицом объекта культурного наследия, включенного в ЕГРКН, выявленного объекта культурного наследия на праве собственности, ином праве, допускающем владение и (или) пользование таким объектом;</text:p>
      <text:p text:style-name="P223">2) включение объекта недвижимости в перечень выявленных объектов культурного наследия Свердловской области.</text:p>
      <text:p text:style-name="P224"><text:span text:style-name="T225">Уполномоченный орган предлагает контролируемым лицам проведение профилактического визита не позднее чем в течение шести месяцев с даты наступления обстоятельств, указанных в<text:s/></text:span><text:a xlink:href="#P137" office:target-frame-name="_top" xlink:show="replace"><text:span text:style-name="T226">части второй</text:span></text:a><text:span text:style-name="T227"><text:s/>настоящего пункта.</text:span></text:p>
      <text:p text:style-name="P228">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уполномоченного органа или заместителю руководителя уполномоченного органа для принятия решения о проведении контрольных (надзорных) мероприятий.</text:p>
      <text:p text:style-name="P229"/>
      <text:h text:style-name="P230" text:outline-level="2">Раздел 4. ОСУЩЕСТВЛЕНИЕ</text:h>
      <text:p text:style-name="P231">РЕГИОНАЛЬНОГО ГОСУДАРСТВЕННОГО КОНТРОЛЯ (НАДЗОРА)</text:p>
      <text:p text:style-name="P232"/>
      <text:h text:style-name="P233" text:outline-level="3">Глава 1. КОНТРОЛЬНЫЕ (НАДЗОРНЫЕ) МЕРОПРИЯТИЯ,</text:h>
      <text:p text:style-name="P234">КОНТРОЛЬНЫЕ (НАДЗОРНЫЕ) ДЕЙСТВИЯ, ПРОВОДИМЫЕ В РАМКАХ</text:p>
      <text:p text:style-name="P235">РЕГИОНАЛЬНОГО ГОСУДАРСТВЕННОГО КОНТРОЛЯ (НАДЗОРА)</text:p>
      <text:p text:style-name="P236"/>
      <text:p text:style-name="P237"><text:bookmark-start text:name="P150"/><text:bookmark-end text:name="P150"/>21. При осуществлении регионального государственного контроля (надзора) проводятся следующие контрольные (надзорные) мероприятия:</text:p>
      <text:p text:style-name="P238"><text:bookmark-start text:name="P151"/><text:bookmark-end text:name="P151"/>1) инспекционный визит;</text:p>
      <text:p text:style-name="P239">2) рейдовый осмотр;</text:p>
      <text:p text:style-name="P240">3) документарная проверка;</text:p>
      <text:p text:style-name="P241"><text:bookmark-start text:name="P154"/><text:bookmark-end text:name="P154"/>4) выездная проверка;</text:p>
      <text:p text:style-name="P242"><text:bookmark-start text:name="P155"/><text:bookmark-end text:name="P155"/>5) наблюдение за соблюдением обязательных требований (мониторинг безопасности);</text:p>
      <text:p text:style-name="P243"><text:bookmark-start text:name="P156"/><text:bookmark-end text:name="P156"/>6) выездное обследование.</text:p>
      <text:p text:style-name="P244"><text:span text:style-name="T245">Контрольные (надзорные) мероприятия, предусмотренные<text:s/></text:span><text:a xlink:href="#P155" office:target-frame-name="_top" xlink:show="replace"><text:span text:style-name="T246">подпунктами 5</text:span></text:a><text:span text:style-name="T247"><text:s/>и<text:s/></text:span><text:a xlink:href="#P156" office:target-frame-name="_top" xlink:show="replace"><text:span text:style-name="T248">6 части первой</text:span></text:a><text:span text:style-name="T249"><text:s/>настоящего пункта, осуществляются без взаимодействия с контролируемыми лицами (далее - мероприятия без взаимодействия).</text:span></text:p>
      <text:p text:style-name="P250"><text:span text:style-name="T251">Общие требования к проведению и организации контрольных (надзорных) мероприятий установлены<text:s/></text:span><text:a xlink:href="consultantplus://offline/ref=9C6BDD93D704E093671891C0E0F5C3AE547C05348CCE259339489CB3963F4CCD17DC76EF2E4EEE715D5FEE64F30120FE0CE701A811C6580Cg5uAD" office:target-frame-name="_top" xlink:show="replace"><text:span text:style-name="T252">статьями 65</text:span></text:a><text:span text:style-name="T253"><text:s/>и<text:s/></text:span><text:a xlink:href="consultantplus://offline/ref=9C6BDD93D704E093671891C0E0F5C3AE547C05348CCE259339489CB3963F4CCD17DC76EF2E4EEE73545FEE64F30120FE0CE701A811C6580Cg5uAD" office:target-frame-name="_top" xlink:show="replace"><text:span text:style-name="T254">66</text:span></text:a><text:span text:style-name="T255"><text:s/>Федерального закона от 31 июля 2020 года N 248-ФЗ.</text:span></text:p>
      <text:p text:style-name="P256"><text:span text:style-name="T257">Контрольные (надзорные) мероприятия проводятся в порядке, предусмотренном<text:s/></text:span><text:a xlink:href="consultantplus://offline/ref=9C6BDD93D704E093671891C0E0F5C3AE547C05348CCE259339489CB3963F4CCD17DC76EF2E4EE1705F5FEE64F30120FE0CE701A811C6580Cg5uAD" office:target-frame-name="_top" xlink:show="replace"><text:span text:style-name="T258">статьями 70</text:span></text:a><text:span text:style-name="T259"><text:s/>-<text:s/></text:span><text:a xlink:href="consultantplus://offline/ref=9C6BDD93D704E093671891C0E0F5C3AE547C05348CCE259339489CB3963F4CCD17DC76EF2E4FEB755E5FEE64F30120FE0CE701A811C6580Cg5uAD" office:target-frame-name="_top" xlink:show="replace"><text:span text:style-name="T260">75</text:span></text:a><text:span text:style-name="T261"><text:s/>Федерального закона от 31 июля 2020 года N 248-ФЗ для соответствующего контрольного (надзорного) мероприятия, с учетом особенностей, установленных настоящим положением.</text:span></text:p>
      <text:p text:style-name="P262">22. При осуществлении контрольных (надзорных) мероприятий могут проводиться следующие контрольные (надзорные) действия:</text:p>
      <text:p text:style-name="P263">1) осмотр;</text:p>
      <text:p text:style-name="P264">2) опрос;</text:p>
      <text:p text:style-name="P265">3) получение письменных объяснений;</text:p>
      <text:p text:style-name="P266">4) истребование документов;</text:p>
      <text:p text:style-name="P267">5) отбор проб (образцов);</text:p>
      <text:soft-page-break/>
      <text:p text:style-name="P268">6) инструментальное обследование;</text:p>
      <text:p text:style-name="P269">7) испытание;</text:p>
      <text:p text:style-name="P270">8) экспертиза.</text:p>
      <text:p text:style-name="P271">Контрольные (надзорные) действия, совершаемые в рамках конкретного вида контрольного (надзорного) мероприятия, устанавливаются настоящим положением.</text:p>
      <text:p text:style-name="P272"><text:span text:style-name="T273">Контрольные (надзорные) действия проводятся в порядке, предусмотренном<text:s/></text:span><text:a xlink:href="consultantplus://offline/ref=9C6BDD93D704E093671891C0E0F5C3AE547C05348CCE259339489CB3963F4CCD17DC76EF2E4EE0715C5FEE64F30120FE0CE701A811C6580Cg5uAD" office:target-frame-name="_top" xlink:show="replace"><text:span text:style-name="T274">статьями 76</text:span></text:a><text:span text:style-name="T275"><text:s/>и<text:s/></text:span><text:a xlink:href="consultantplus://offline/ref=9C6BDD93D704E093671891C0E0F5C3AE547C05348CCE259339489CB3963F4CCD17DC76EF2E4EE0705C5FEE64F30120FE0CE701A811C6580Cg5uAD" office:target-frame-name="_top" xlink:show="replace"><text:span text:style-name="T276">78</text:span></text:a><text:span text:style-name="T277"><text:s/>-<text:s/></text:span><text:a xlink:href="consultantplus://offline/ref=9C6BDD93D704E093671891C0E0F5C3AE547C05348CCE259339489CB3963F4CCD17DC76EF2E4EE0755E5FEE64F30120FE0CE701A811C6580Cg5uAD" office:target-frame-name="_top" xlink:show="replace"><text:span text:style-name="T278">84</text:span></text:a><text:span text:style-name="T279"><text:s/>Федерального закона от 31 июля 2020 года N 248-ФЗ для соответствующего контрольного (надзорного) действия, с учетом особенностей, установленных настоящим положением.</text:span></text:p>
      <text:p text:style-name="P280">23. При осуществлении регионального государственного контроля (надзора) плановые контрольные (надзорные) мероприятия не проводятся.</text:p>
      <text:p text:style-name="P281"><text:span text:style-name="T282">Внеплановые контрольные (надзорные) мероприятия, за исключением контрольных (надзорных) мероприятий без взаимодействия, проводятся по основаниям, предусмотренным<text:s/></text:span><text:a xlink:href="consultantplus://offline/ref=9C6BDD93D704E093671891C0E0F5C3AE547C05348CCE259339489CB3963F4CCD17DC76EF2E4EEF72585FEE64F30120FE0CE701A811C6580Cg5uAD" office:target-frame-name="_top" xlink:show="replace"><text:span text:style-name="T283">пунктами 1</text:span></text:a><text:span text:style-name="T284"><text:s/>и<text:s/></text:span><text:a xlink:href="consultantplus://offline/ref=9C6BDD93D704E093671891C0E0F5C3AE547C05348CCE259339489CB3963F4CCD17DC76EF2E4EEF725A5FEE64F30120FE0CE701A811C6580Cg5uAD" office:target-frame-name="_top" xlink:show="replace"><text:span text:style-name="T285">3</text:span></text:a><text:span text:style-name="T286"><text:s/>-<text:s/></text:span><text:a xlink:href="consultantplus://offline/ref=9C6BDD93D704E093671891C0E0F5C3AE547C05348CCE259339489CB3963F4CCD17DC76EF2E4EEF72555FEE64F30120FE0CE701A811C6580Cg5uAD" office:target-frame-name="_top" xlink:show="replace"><text:span text:style-name="T287">6 части 1 статьи 57</text:span></text:a><text:span text:style-name="T288"><text:s/>Федерального закона от 31 июля 2020 года N 248-ФЗ.</text:span></text:p>
      <text:p text:style-name="P289"><text:span text:style-name="T290">24. Мероприятия без взаимодействия проводятся на основании заданий уполномоченного органа, утверждаемых руководителем уполномоченного органа или заместителем руководителя уполномоченного органа, включая задания, содержащиеся в планах работы уполномоченного органа, в том числе в случаях, установленных Федеральным<text:s/></text:span><text:a xlink:href="consultantplus://offline/ref=9C6BDD93D704E093671891C0E0F5C3AE547C05348CCE259339489CB3963F4CCD05DC2EE32E46F7705D4AB835B5g5u6D" office:target-frame-name="_top" xlink:show="replace"><text:span text:style-name="T291">законом</text:span></text:a><text:span text:style-name="T292"><text:s/>от 31 июля 2020 года N 248-ФЗ.</text:span></text:p>
      <text:p text:style-name="P293">Порядок выдачи и форма заданий, порядок оформления результатов мероприятий без взаимодействия утверждаются приказом уполномоченного органа.</text:p>
      <text:p text:style-name="P294"><text:span text:style-name="T295">25. Контрольные (надзорные) мероприятия проводятся в том числе на основании программ проверок. Порядок формирования и изменения программ проверок установлен<text:s/></text:span><text:a xlink:href="#P259" office:target-frame-name="_top" xlink:show="replace"><text:span text:style-name="T296">главой 4 раздела 4</text:span></text:a><text:span text:style-name="T297"><text:s/>настоящего положения.</text:span></text:p>
      <text:p text:style-name="P298"><text:span text:style-name="T299">26. К проведению контрольных (надзорных) мероприятий могут при необходимости привлекаться специалисты, эксперты и экспертные организации в порядке, установленном Федеральным<text:s/></text:span><text:a xlink:href="consultantplus://offline/ref=9C6BDD93D704E093671891C0E0F5C3AE547C05348CCE259339489CB3963F4CCD05DC2EE32E46F7705D4AB835B5g5u6D" office:target-frame-name="_top" xlink:show="replace"><text:span text:style-name="T300">законом</text:span></text:a><text:span text:style-name="T301"><text:s/>от 31 июля 2020 года N 248-ФЗ.</text:span></text:p>
      <text:p text:style-name="P302"><text:bookmark-start text:name="P177"/><text:bookmark-end text:name="P177"/>27. Индивидуальный предприниматель, гражданин, являющиеся контролируемыми лицами, вправе представить в уполномоченный орган заявление о невозможности присутствия при проведении контрольного (надзорного) мероприятия в следующих случаях:</text:p>
      <text:p text:style-name="P303">1) смерть близких родственников (родители, супруг, дети, братья, сестры, дедушки, бабушки) или близких родственников супругов;</text:p>
      <text:p text:style-name="P304">2) болезнь контролируемого лица или необходимость присмотра за больными супругом, детьми, родителями;</text:p>
      <text:p text:style-name="P305">3) осуществление в отношении контролируемого лица уголовного преследования при избрании в отношении него меры пресечения, связанной с ограничением свободы передвижения;</text:p>
      <text:p text:style-name="P306">4) исполнение контролируемым лицом решения суда о назначении ему административного или уголовного наказания, связанного с невозможностью его присутствия при проведении контрольного (надзорного) мероприятия.</text:p>
      <text:p text:style-name="P307"><text:span text:style-name="T308">К заявлению, указанному в<text:s/></text:span><text:a xlink:href="#P177" office:target-frame-name="_top" xlink:show="replace"><text:span text:style-name="T309">абзаце первом части первой</text:span></text:a><text:span text:style-name="T310"><text:s/>настоящего пункта, прилагаются документы, подтверждающие факт наличия (наступления) обстоятельств, указанных в<text:s/></text:span><text:a xlink:href="#P177" office:target-frame-name="_top" xlink:show="replace"><text:span text:style-name="T311">части первой</text:span></text:a><text:span text:style-name="T312"><text:s/>настоящего пункта.</text:span></text:p>
      <text:p text:style-name="P313"><text:span text:style-name="T314">При удовлетворении заявления, указанного в<text:s/></text:span><text:a xlink:href="#P177" office:target-frame-name="_top" xlink:show="replace"><text:span text:style-name="T315">абзаце первом части первой</text:span></text:a><text:span text:style-name="T316"><text:s/>настоящего пункта, уполномоченным органом проведение контрольного (надзорного) мероприятия переносится на срок, необходимый для устранения указанных в заявлении контролируемого лица обстоятельств, препятствующих его присутствию при проведении контрольного (надзорного) мероприятия.</text:span></text:p>
      <text:p text:style-name="P317">28. В случае проведения контрольного (надзорного) мероприятия, предполагающего осуществление контрольных (надзорных) действий, связанных с посещением жилого помещения, занимаемого физическим лицом, дата и время такого посещения должны быть предварительно согласованы с указанным физическим лицом.</text:p>
      <text:p text:style-name="P318">Согласование даты и времени посещения жилого помещения осуществляется посредством направления занимающему его физическому лицу извещения о посещении не менее чем за три<text:s/><text:soft-page-break/>рабочих дня до такого посещения любым доступным способом, позволяющим подтвердить получение адресатом указанного извещения.</text:p>
      <text:p text:style-name="P319">Физическое лицо, которое занимает жилое помещение, при получении извещения о посещении обеспечивает инспектору и привлекаемым им для участия в контрольном (надзорном) мероприятии лицам беспрепятственный доступ в жилое помещение для осуществления контрольных (надзорных) действий в рамках такого мероприятия.</text:p>
      <text:p text:style-name="P320">В случае несогласия с указанными в извещении о посещении датой и (или) временем посещения жилого помещения физическое лицо, занимающее данное жилое помещение, в течение одного рабочего дня со дня получения извещения о посещении уведомляет об этом уполномоченный орган любым доступным способом, позволяющим подтвердить получение адресатом такого уведомления, и предлагает иные дату и время посещения. Предлагаемые дата и время посещения жилого помещения должны соответствовать графику рабочего времени уполномоченного органа. Информация о возможности и порядке направления физическим лицом такого уведомления, а также о графике рабочего времени уполномоченного органа должна содержаться в извещении о посещении.</text:p>
      <text:p text:style-name="P321">В случае если занимающее жилое помещение физическое лицо, не являющееся собственником такого помещения, уклоняется от предоставления доступа в жилое помещение для осуществления контрольного (надзорного) мероприятия, инспектор вправе требовать обеспечение доступа в жилое помещение у собственника такого помещения.</text:p>
      <text:p text:style-name="P322"/>
      <text:h text:style-name="P323" text:outline-level="3">Глава 2. ПОРЯДОК ОСУЩЕСТВЛЕНИЯ</text:h>
      <text:p text:style-name="P324">ОТДЕЛЬНЫХ КОНТРОЛЬНЫХ (НАДЗОРНЫХ) ДЕЙСТВИЙ</text:p>
      <text:p text:style-name="P325"/>
      <text:p text:style-name="P326"><text:span text:style-name="T327">29. Осмотр, осуществляемый в рамках регионального государственного контроля (надзора), заключается в проведении инспектором визуального обследования объектов культурного наследия, включенных в ЕГРКН, выявленных объектов культурного наследия, объектов, обладающих признаками объектов культурного наследия, территорий объектов культурного наследия, включенных в ЕГРКН, выявленных объектов культурного наследия, территорий зон охраны и защитных зон объектов культурного наследия, включенных в ЕГРКН, а также иных территорий, в отношении которых Федеральным<text:s/></text:span><text:a xlink:href="consultantplus://offline/ref=9C6BDD93D704E093671891C0E0F5C3AE547C0E3181C1259339489CB3963F4CCD05DC2EE32E46F7705D4AB835B5g5u6D" office:target-frame-name="_top" xlink:show="replace"><text:span text:style-name="T328">законом</text:span></text:a><text:span text:style-name="T329"><text:s/>от 25 июня 2002 года N 73-ФЗ установлены требования, ограничения и запреты (далее - охраняемые территории).</text:span></text:p>
      <text:p text:style-name="P330">Осмотр осуществляется инспектором в присутствии контролируемого лица или его представителя и (или) с применением видеозаписи. При проведении осмотра допускается применение фотосъемки, аудиозаписи, использование технических средств в порядке, предусмотренном настоящим положением.</text:p>
      <text:p text:style-name="P331">По результатам осмотра инспектором составляется протокол осмотра, в который вносятся перечень осмотренных объектов осмотра, иные сведения о них, имеющие значение для контрольного (надзорного) мероприятия. Протокол осмотра подписывается инспектором, проводящим осмотр, а также другими присутствующими и участвующими при проведении осмотра лицами.</text:p>
      <text:p text:style-name="P332">30. Опрос, осуществляемый в рамках регионального государственного контроля (надзора), заключает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333">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334">При проведении опроса допускается применение фотосъемки, аудио- и видеозаписи, использование технических средств в порядке, предусмотренном настоящим положением, о чем в протоколе опроса делается соответствующая отметка.</text:p>
      <text:p text:style-name="P335"><text:span text:style-name="T336">До проведения опроса опрашиваемому лицу в обязательном порядке разъясняется<text:s/></text:span><text:soft-page-break/><text:span text:style-name="T337">содержание<text:s/></text:span><text:a xlink:href="consultantplus://offline/ref=9C6BDD93D704E093671891C0E0F5C3AE527600308F9E7291681D92B69E6F04DD59997BEE2F47EF7A0805FE60BA5425E005F81EAB0FC6g5uAD" office:target-frame-name="_top" xlink:show="replace"><text:span text:style-name="T338">статьи 51</text:span></text:a><text:span text:style-name="T339"><text:s/>Конституции Российской Федерации.</text:span></text:p>
      <text:p text:style-name="P340">31. Получение письменных объяснений, осуществляемое в рамках регионального государственного контроля (надзора), заключает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 (далее - объяснения).</text:p>
      <text:p text:style-name="P341">Объяснения оформляются путем составления письменного документа в свободной форме.</text:p>
      <text:p text:style-name="P342"><text:span text:style-name="T343">Перед получением инспектором объяснений опрашиваемому лицу разъясняется содержание<text:s/></text:span><text:a xlink:href="consultantplus://offline/ref=9C6BDD93D704E093671891C0E0F5C3AE527600308F9E7291681D92B69E6F04DD59997BEE2F47EF7A0805FE60BA5425E005F81EAB0FC6g5uAD" office:target-frame-name="_top" xlink:show="replace"><text:span text:style-name="T344">статьи 51</text:span></text:a><text:span text:style-name="T345"><text:s/>Конституции Российской Федерации.</text:span></text:p>
      <text:p text:style-name="P346">Инспектор вправе собственноручно составить объяснения со слов опрашиваемого лица. В этом случае опрашиваемое лицо знакомится с объяснениями, при необходимости дополняет записанное объяснение, делает отметку о том, что инспектор с его слов записал объяснение верно, и подписывает документ, указывая дату и место его составления. В случае отказа от ознакомления и (или) подписи записанного объяснения опрашиваемым лицом инспектор делает в записанном объяснении соответствующую отметку.</text:p>
      <text:p text:style-name="P347">32. Истребование документов, осуществляемое в рамках регионального государственного контроля (надзора), заключает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348"><text:span text:style-name="T349">Истребуемые документы направляются в уполномоченный орган в порядке, предусмотренном<text:s/></text:span><text:a xlink:href="consultantplus://offline/ref=9C6BDD93D704E093671891C0E0F5C3AE547C05348CCE259339489CB3963F4CCD17DC76EF2E4EEB73595FEE64F30120FE0CE701A811C6580Cg5uAD" office:target-frame-name="_top" xlink:show="replace"><text:span text:style-name="T350">статьей 21</text:span></text:a><text:span text:style-name="T351"><text:s/>Федерального закона от 31 июля 2020 года N 248-ФЗ. В случае если инспектором установлена необходимость представления документов на бумажном носителе, документы представляются контролируемым лицом в уполномоченный орган в порядке, предусмотренном<text:s/></text:span><text:a xlink:href="consultantplus://offline/ref=9C6BDD93D704E093671891C0E0F5C3AE547C05348CCE259339489CB3963F4CCD17DC76EF2E4EE070555FEE64F30120FE0CE701A811C6580Cg5uAD" office:target-frame-name="_top" xlink:show="replace"><text:span text:style-name="T352">частью 2 статьи 80</text:span></text:a><text:span text:style-name="T353"><text:s/>Федерального закона от 31 июля 2020 года N 248-ФЗ. По завершении контрольного (надзорного) мероприятия подлинники представленных документов возвращаются контролируемому лицу в течение десяти рабочих дней с даты завершения контрольного (надзорного) мероприятия.</text:span></text:p>
      <text:p text:style-name="P354">33. Отбор проб и образцов осуществляется при необходимости в рамках контрольных (надзорных) мероприятий, в том числе связанных с оценкой соблюдения обязательных требований при проведении работ по сохранению объектов культурного наследия, включенных в ЕГРКН, выявленных объектов культурного наследия (далее - работы по сохранению объектов культурного наследия).</text:p>
      <text:p text:style-name="P355">Отбор проб (образцов) проводится инспектором с привлечением специалистов (экспертов) подведомственного уполномоченному органу государственного учреждения (далее - подведомственное учреждение) либо иных организаций, аккредитованных в национальной системе аккредитации на право проведения отбора проб (образцов) предметов и материалов в соответствии с законодательством Российской Федерации и указанных в решении о проведении контрольного (надзорного) мероприятия.</text:p>
      <text:p text:style-name="P356">Отбор проб (образцов) осуществляется в присутствии контролируемого лица или его уполномоченного представителя с применением видеозаписи. При отборе проб (образцов) допускается применение фотосъемки, аудиозаписи, использование технических средств в порядке, предусмотренном настоящим положением.</text:p>
      <text:p text:style-name="P357">По результатам отбора проб (образцов) специалистом (экспертом), осуществлявшим отбор проб (образцов), составляется протокол отбора проб (образцов), в котором указываются:</text:p>
      <text:p text:style-name="P358">дата и место его составления;</text:p>
      <text:p text:style-name="P359">реквизиты решения о проведении контрольного (надзорного) мероприятия, в рамках которого производился отбор проб (образцов);</text:p>
      <text:p text:style-name="P360">фамилия, имя, отчество (при наличии) и должность специалиста (эксперта), составившего протокол, его подпись;</text:p>
      <text:p text:style-name="P361">фамилия, имя, отчество (при наличии) и должность инспектора, присутствовавшего при<text:s/><text:soft-page-break/>отборе проб (образцов), его подпись;</text:p>
      <text:p text:style-name="P362">фамилия, имя, отчество (при наличии) и должность контролируемого лица или его уполномоченного представителя, присутствовавшего при отборе проб (образцов), его подпись;</text:p>
      <text:p text:style-name="P363">использованные методики отбора проб (образцов);</text:p>
      <text:p text:style-name="P364">иные сведения, имеющие значение для идентификации проб (образцов).</text:p>
      <text:p text:style-name="P365">В случае отказа контролируемого лица или его уполномоченного представителя от подписания протокола отбора проб (образцов) специалист (эксперт) делает в протоколе соответствующую отметку.</text:p>
      <text:p text:style-name="P366">34. Инструментальное обследование осуществляется при необходимости в рамках контрольных (надзорных) мероприятий, в том числе связанных с оценкой соблюдения обязательных требований при проведении работ по сохранению объектов культурного наследия, обязательных требований в отношении охраняемых территорий.</text:p>
      <text:p text:style-name="P367">Инструментальное обследование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объекта культурного наследия, включенного в ЕГРКН, выявленного объекта культурного наследия, охраняемых территорий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368">Инструментальное обследование осуществляется инспектором с привлечением специалистов (экспертов) подведомственного учреждения, иных организаций, имеющих допуск к работе на специальном оборудовании, использованию технических приборов, по поручению уполномоченного органа.</text:p>
      <text:p text:style-name="P369">По результатам инструментального обследования специалистом (экспертом) составляется протокол инструментального обследования, в котором указываются:</text:p>
      <text:p text:style-name="P370">дата и место его составления;</text:p>
      <text:p text:style-name="P371">реквизиты решения о проведении контрольного (надзорного) мероприятия, в рамках которого производилось инструментальное обследование;</text:p>
      <text:p text:style-name="P372">фамилия, имя, отчество (при наличии) и должность специалиста (эксперта), составившего протокол, его подпись;</text:p>
      <text:p text:style-name="P373">фамилия, имя, отчество (при наличии) и должность инспектора, присутствовавшего при проведении инструментального обследования, его подпись;</text:p>
      <text:p text:style-name="P374">фамилия, имя, отчество (при наличии) и должность контролируемого лица или его уполномоченного представителя, присутствовавшего при проведении инструментального обследования, его подпись;</text:p>
      <text:p text:style-name="P375">предмет инструментального обследования, используемые специальное оборудование и (или) технические приборы, методики инструментального обследования;</text:p>
      <text:p text:style-name="P376">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text:p>
      <text:p text:style-name="P377">иные сведения, имеющие значение для оценки результатов инструментального обследования.</text:p>
      <text:p text:style-name="P378">35. Испытание осуществляется при необходимости в рамках контрольных (надзорных) мероприятий, в том числе связанных с оценкой соблюдения обязательных требований при проведении работ по сохранению объектов культурного наследия.</text:p>
      <text:p text:style-name="P379">Под испытанием понимается контрольное (надзорное) действие, совершаемое специалистом (экспертом) подведомственного учреждения, иной организации, по месту нахождения указанного учреждения (организации) с использованием специального оборудования и (или) технических приборов для исследования проб (образцов) предметов и материалов по вопросам, имеющим значение для проведения оценки соблюдения контролируемым лицом обязательных требований.</text:p>
      <text:p text:style-name="P380">Испытание осуществляется специалистом (экспертом), имеющим допуск к работе на<text:s/><text:soft-page-break/>специальном оборудовании, использованию технических приборов, по поручению уполномоченного органа.</text:p>
      <text:p text:style-name="P381">По результатам испытания специалистом (экспертом) составляется протокол испытания, в котором указываются:</text:p>
      <text:p text:style-name="P382">дата и место его составления;</text:p>
      <text:p text:style-name="P383">реквизиты решения о проведении контрольного (надзорного) мероприятия, в рамках которого производилось испытание;</text:p>
      <text:p text:style-name="P384">фамилия, имя, отчество (при наличии) и должность специалиста (эксперта), составившего протокол, его подпись;</text:p>
      <text:p text:style-name="P385">сведения об объекте контроля, предмет испытания, используемое специальное оборудование и (или) технические приборы, применяемые методики испытания;</text:p>
      <text:p text:style-name="P386">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387">36. Экспертиза может осуществляться при необходимости в рамках проведения контрольных (надзорных) мероприятий, в том числе связанных с оценкой соблюдения обязательных требований при проведении работ по сохранению объектов культурного наследия.</text:p>
      <text:p text:style-name="P388">Экспертиза осуществляется экспертом или экспертной организацией по поручению уполномоченного органа.</text:p>
      <text:p text:style-name="P389">Вопрос об обязанности отбора, удостоверения и представления на экспертизу проб (образцов) разрешается в каждом конкретном случае, в том числе в рамках договора (соглашения) с экспертной организацией. В случае невозможности транспортировки образца исследования к месту работы эксперта уполномоченный орган обеспечивает беспрепятственный доступ к образцу и необходимые условия для исследования.</text:p>
      <text:p text:style-name="P390"><text:span text:style-name="T391">Права контролируемых лиц при проведении экспертизы установлены<text:s/></text:span><text:a xlink:href="consultantplus://offline/ref=9C6BDD93D704E093671891C0E0F5C3AE547C05348CCE259339489CB3963F4CCD17DC76EF2E4EE0755E5FEE64F30120FE0CE701A811C6580Cg5uAD" office:target-frame-name="_top" xlink:show="replace"><text:span text:style-name="T392">статьей 84</text:span></text:a><text:span text:style-name="T393"><text:s/>Федерального закона от 31 июля 2020 года N 248-ФЗ.</text:span></text:p>
      <text:p text:style-name="P394">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P395">Время осуществления экспертизы зависит от вида экспертизы и устанавливается индивидуально в каждом конкретном случае по соглашению между уполномоченным органом и экспертом или экспертной организацией.</text:p>
      <text:p text:style-name="P396">Результаты экспертизы оформляются экспертным заключением.</text:p>
      <text:p text:style-name="P397"/>
      <text:h text:style-name="P398" text:outline-level="3">Глава 3. ПОРЯДОК ПРОВЕДЕНИЯ ФОТОСЪЕМКИ,</text:h>
      <text:p text:style-name="P399">АУДИО- И ВИДЕОЗАПИСИ, ПРИМЕНЕНИЯ ИНЫХ СПОСОБОВ</text:p>
      <text:p text:style-name="P400">ФИКСАЦИИ ДОКАЗАТЕЛЬСТВ</text:p>
      <text:p text:style-name="P401"/>
      <text:p text:style-name="P402">37. Для фиксации доказательств нарушений обязательных требований инспектором и лицами, привлекаемыми им к проведению контрольных (надзорных) мероприятий, может использоваться фотосъемка, аудио- и видеозапись, могут применяться персональные компьютеры, съемные электронные носители информации, копировальные аппараты, сканеры, телефоны (в том числе сотовой связи), механические и электронные средства измерения (далее - технические средства).</text:p>
      <text:p text:style-name="P403"><text:span text:style-name="T404">38. Решение о применении фотосъемки, аудио- и видеозаписи, использовании технических средств при осуществлении контрольных (надзорных) мероприятий принимается инспектором самостоятельно, за исключением случаев, когда обязательное их применение (использование) предусмотрено Федеральным<text:s/></text:span><text:a xlink:href="consultantplus://offline/ref=9C6BDD93D704E093671891C0E0F5C3AE547C05348CCE259339489CB3963F4CCD05DC2EE32E46F7705D4AB835B5g5u6D" office:target-frame-name="_top" xlink:show="replace"><text:span text:style-name="T405">законом</text:span></text:a><text:span text:style-name="T406"><text:s/>от 31 июля 2020 года N 248-ФЗ и (или) настоящим положением.</text:span></text:p>
      <text:p text:style-name="P407">39. Видеозапись может осуществляться посредством любых технических средств, имеющихся в распоряжении инспектора и лиц, привлекаемых им к проведению контрольных<text:s/><text:soft-page-break/>(надзорных) мероприятий.</text:p>
      <text:p text:style-name="P408">При отсутствии возможности осуществления видеозаписи применяется аудиозапись проводимого контрольного (надзорного) мероприятия.</text:p>
      <text:p text:style-name="P409">40. Аудио- и (или) видеозапись осуществляется открыто, с уведомлением вслух в начале и конце записи о дате, месте, времени начала и окончания осуществления записи.</text:p>
      <text:p text:style-name="P410">41. Результаты фотосъемки, аудио- и видеозаписи, применения технических средств могут оформляться приложением к акту контрольного (надзорного) мероприятия.</text:p>
      <text:p text:style-name="P411">42.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12"/>
      <text:h text:style-name="P413" text:outline-level="3"><text:bookmark-start text:name="P259"/><text:bookmark-end text:name="P259"/>Глава 4. ПОРЯДОК ФОРМИРОВАНИЯ И ИЗМЕНЕНИЯ ПРОГРАММЫ ПРОВЕРОК</text:h>
      <text:p text:style-name="P414"/>
      <text:p text:style-name="P415">43. Программа проверок формируется уполномоченным органом на основании:</text:p>
      <text:p text:style-name="P416">1) выдачи уполномоченным органом разрешения на проведение работ по сохранению объекта культурного наследия регионального значения, выявленного объекта культурного наследия, поступления в уполномоченный орган разрешения на проведение работ по сохранению объектов культурного наследия местного (муниципального) значения, выданного муниципальным органом охраны объектов культурного наследия, за исключением разрешений на проведение научно-исследовательских и изыскательских работ;</text:p>
      <text:p text:style-name="P417">2) истечения срока (завершения периода) проведения работ по сохранению объекта культурного наследия, включенного в ЕГРКН, установленного охранным обязательством собственника или иного законного владельца объекта культурного наследия, включенного в ЕГРКН (далее - охранное обязательство).</text:p>
      <text:p text:style-name="P418">44. Программа проверок утверждается руководителем уполномоченного органа или заместителем руководителя уполномоченного органа.</text:p>
      <text:p text:style-name="P419">45. Программа проверок должна содержать следующие сведения:</text:p>
      <text:p text:style-name="P420">1) наименование и регистрационный номер объекта культурного наследия регионального значения, местного (муниципального) значения в соответствии с ЕГРКН, наименование выявленного объекта культурного наследия в соответствии с перечнем выявленных объектов культурного наследия;</text:p>
      <text:p text:style-name="P421">2) сведения о местонахождении объекта культурного наследия регионального значения, местного (муниципального) значения, выявленного объекта культурного наследия (адрес объекта или при его отсутствии описание местоположения объекта), сведения о виде объекта;</text:p>
      <text:p text:style-name="P422">3) реквизиты приказа уполномоченного органа об утверждении охранного обязательства, сведения о правообладателе (правообладателях) объекта культурного наследия, включенного в ЕГРКН;</text:p>
      <text:p text:style-name="P423">4) реквизиты разрешения (разрешений) на проведение работ по сохранению объектов культурного наследия, сведения о юридических лицах, индивидуальных предпринимателях, получивших разрешения на проведение работ по сохранению объектов культурного наследия;</text:p>
      <text:p text:style-name="P424">5) вид контрольных (надзорных) мероприятий, проводимых в рамках программы проверок;</text:p>
      <text:p text:style-name="P425">6) количество и (или) периодичность проведения контрольных (надзорных) мероприятий, проводимых в рамках программы проверок.</text:p>
      <text:p text:style-name="P426">Вид, количество и (или) периодичность проведения контрольных (надзорных) мероприятий, предусмотренных программой проверок, определяются исходя из срока действия разрешения на проведение работ по сохранению объекта культурного наследия, указанного в разрешении вида работ по сохранению объекта культурного наследия, а также в зависимости от состава работ по сохранению объекта культурного наследия, указанных в охранном обязательстве.</text:p>
      <text:p text:style-name="P427">Форма программы проверок утверждается приказом уполномоченного органа.</text:p>
      <text:p text:style-name="P428"><text:span text:style-name="T429">46. На основании выданного разрешения на проведение работ по сохранению объекта культурного наследия могут проводиться контрольные (надзорные) мероприятия,<text:s/></text:span><text:soft-page-break/><text:span text:style-name="T430">предусмотренные<text:s/></text:span><text:a xlink:href="#P151" office:target-frame-name="_top" xlink:show="replace"><text:span text:style-name="T431">подпунктами 1</text:span></text:a><text:span text:style-name="T432"><text:s/>-<text:s/></text:span><text:a xlink:href="#P154" office:target-frame-name="_top" xlink:show="replace"><text:span text:style-name="T433">4 части первой пункта 21</text:span></text:a><text:span text:style-name="T434"><text:s/>настоящего положения.</text:span></text:p>
      <text:p text:style-name="P435"><text:span text:style-name="T436">На основании истечения срока (завершения периода) проведения работ по сохранению объекта культурного наследия, установленного охранным обязательством, могут проводиться контрольные (надзорные) мероприятия, предусмотренные<text:s/></text:span><text:a xlink:href="#P150" office:target-frame-name="_top" xlink:show="replace"><text:span text:style-name="T437">частью первой пункта 21</text:span></text:a><text:span text:style-name="T438"><text:s/>настоящего положения.</text:span></text:p>
      <text:p text:style-name="P439">47. В случае осуществления на объекте культурного наследия, включенном в ЕГРКН, выявленном объекте культурного наследия работ по сохранению несколькими лицами составляется единая программа проверок, включающая в себя сведения обо всех данных лицах.</text:p>
      <text:p text:style-name="P440">48. Уполномоченный орган обеспечивает информирование заинтересованных лиц об утверждении программы проверок путем размещения утвержденной программы проверок на официальном сайте уполномоченного органа в сети "Интернет" и направления копии утвержденной программы проверок контролируемому лицу (контролируемым лицам) заказным почтовым отправлением с уведомлением о вручении либо в иной форме, подтверждающей получение отправления адресатом.</text:p>
      <text:p text:style-name="P441">49. В случае если в отношении объекта культурного наследия, включенного в ЕГРКН, выявленного объекта культурного наследия уполномоченным органом утверждена программа проверок по основанию выдачи разрешения на проведение работ по сохранению объекта культурного наследия и выдано новое разрешение на проведение работ по сохранению того же объекта, в том числе лицу, ранее в программе проверки не указанному, в программу проверки вносятся соответствующие изменения (дополнения) в части сведений об этом разрешении (лице).</text:p>
      <text:p text:style-name="P442"><text:span text:style-name="T443">В случае если по разрешению (разрешениям) на проведение работ по сохранению объекта культурного наследия, послужившему (послужившим) основанием для формирования программы проверок осуществлена приемка работ в соответствии с<text:s/></text:span><text:a xlink:href="consultantplus://offline/ref=9C6BDD93D704E093671891C0E0F5C3AE547C0E3181C1259339489CB3963F4CCD17DC76E82A4EE2250D10EF38B75C33FF05E702A90DgCu6D" office:target-frame-name="_top" xlink:show="replace"><text:span text:style-name="T444">пунктом 10 статьи 45</text:span></text:a><text:span text:style-name="T445"><text:s/>Федерального закона от 25 июня 2002 года N 73-ФЗ, последующие разрешения на проведение работ по сохранению, выданные в отношении того же объекта, являются основанием для формирования новой программы проверок.</text:span></text:p>
      <text:p text:style-name="P446">Основаниями для внесения изменений в программу проверок являются:</text:p>
      <text:p text:style-name="P447">1) изменение сведений о правообладателях объектов культурного наследия, включенных в ЕГРКН, выявленных объектах культурного наследия, о лицах, получивших разрешения на проведение работ по сохранению объектов культурного наследия;</text:p>
      <text:p text:style-name="P448">2) приостановка работ по сохранению объектов культурного наследия;</text:p>
      <text:p text:style-name="P449">3) иные обстоятельства, в результате которых проведение проверок в соответствии с ранее утвержденной программой является невозможным.</text:p>
      <text:p text:style-name="P450">50. Внесение изменений в программу проверок и информирование заинтересованных лиц о внесенных изменениях осуществляется в порядке, предусмотренном для утверждения программы проверок.</text:p>
      <text:p text:style-name="P451"/>
      <text:h text:style-name="P452" text:outline-level="3">Глава 5. ОСОБЕННОСТИ ПРОВЕДЕНИЯ</text:h>
      <text:p text:style-name="P453">КОНТРОЛЬНЫХ (НАДЗОРНЫХ) МЕРОПРИЯТИЙ</text:p>
      <text:p text:style-name="P454"/>
      <text:p text:style-name="P455">51. Инспекционный визит проводится в целях оценки соблюдения контролируемым лицом обязательных требований и решений уполномоченного органа.</text:p>
      <text:p text:style-name="P456">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 и (или) по месту нахождения объектов культурного наследия, включенных в ЕГРКН, выявленных объектов культурного наследия и (или) охраняемых территорий.</text:p>
      <text:p text:style-name="P457">В ходе инспекционного визита могут совершаться следующие контрольные (надзорные) действия:</text:p>
      <text:p text:style-name="P458">1) осмотр;</text:p>
      <text:p text:style-name="P459">2) опрос;</text:p>
      <text:p text:style-name="P460">3) получение письменных объяснений;</text:p>
      <text:p text:style-name="P461">4) истребование документов, которые в соответствии с обязательными требованиями<text:s/><text:soft-page-break/>должны находиться в месте нахождения (осуществления деятельности) объекта контроля;</text:p>
      <text:p text:style-name="P462">5) инструментальное обследование.</text:p>
      <text:p text:style-name="P463">52. Рейдовый осмотр проводится в целях оценки соблюдения обязательных требований и исполнения решений уполномоченного органа контролируемыми лицами:</text:p>
      <text:p text:style-name="P464">в собственности, владении и (или) пользовании которых находится один или несколько объектов культурного наследия, включенных в ЕГРКН, выявленных объектов культурного наследия, расположенных на определенной территории;</text:p>
      <text:p text:style-name="P465">осуществляющими проведение работ на нескольких объектах культурного наследия, включенных в ЕГРКН, выявленных объектах культурного наследия;</text:p>
      <text:p text:style-name="P466">осуществляющими деятельность на охраняемых территориях.</text:p>
      <text:p text:style-name="P467">Объекты и территории, подлежащие рейдовому осмотру, указываются в решении о проведении рейдового осмотра.</text:p>
      <text:p text:style-name="P468">В ходе рейдового осмотра могут совершаться следующие контрольные (надзорные) действия:</text:p>
      <text:p text:style-name="P469">1) осмотр;</text:p>
      <text:p text:style-name="P470">2) опрос;</text:p>
      <text:p text:style-name="P471">3) получение письменных объяснений;</text:p>
      <text:p text:style-name="P472">4) истребование документов;</text:p>
      <text:p text:style-name="P473">5) отбор проб (образцов);</text:p>
      <text:p text:style-name="P474">6) инструментальное обследование;</text:p>
      <text:p text:style-name="P475">7) испытание;</text:p>
      <text:p text:style-name="P476">8) экспертиза.</text:p>
      <text:p text:style-name="P477">53. Документарная проверка проводится в целях оценки соблюдения контролируемыми лицами обязательных требований и решений уполномоченного органа.</text:p>
      <text:p text:style-name="P478">В ходе документарной проверки рассматриваются имеющиеся в распоряжении уполномоченного органа документы, относящиеся к объектам контроля, в том числе:</text:p>
      <text:p text:style-name="P479">1) результаты предыдущих контрольных (надзорных) мероприятий;</text:p>
      <text:p text:style-name="P480">2) материалы рассмотрения дел об административных правонарушениях и иные документы о результатах осуществленного в отношении этих контролируемых лиц регионального государственного контроля (надзора);</text:p>
      <text:p text:style-name="P481">3) выданные уполномоченным органом документы в рамках предоставления государственных услуг, исполнения иных полномочий в сфере охраны объектов культурного наследия;</text:p>
      <text:p text:style-name="P482">4) результаты рассмотрения обращений и заявлений, иные документы, содержащие информацию, необходимую для оценки соблюдения контролируемыми лицами обязательных требований и решений уполномоченного органа.</text:p>
      <text:p text:style-name="P483">В ходе документарной проверки могут совершаться следующие контрольные (надзорные) действия:</text:p>
      <text:p text:style-name="P484">1) получение письменных объяснений;</text:p>
      <text:p text:style-name="P485">2) истребование документов.</text:p>
      <text:p text:style-name="P486">54. Выездная проверка проводится в целях оценки соблюдения контролируемыми лицами обязательных требований и решений уполномоченного органа.</text:p>
      <text:p text:style-name="P48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 объекта культурного наследия, включенного в ЕГРКН, выявленного объекта культурного наследия.</text:p>
      <text:p text:style-name="P488"><text:span text:style-name="T489">Срок проведения выездной проверки не может превышать сроки, установленные<text:s/></text:span><text:a xlink:href="consultantplus://offline/ref=9C6BDD93D704E093671891C0E0F5C3AE547C05348CCE259339489CB3963F4CCD17DC76EF2E4EE1765F5FEE64F30120FE0CE701A811C6580Cg5uAD" office:target-frame-name="_top" xlink:show="replace"><text:span text:style-name="T490">частью 7 статьи 73</text:span></text:a><text:span text:style-name="T491"><text:s/>Федерального закона от 31 июля 2020 года N 248-ФЗ.</text:span></text:p>
      <text:p text:style-name="P492">В ходе выездной проверки могут совершаться следующие контрольные (надзорные) действия:</text:p>
      <text:p text:style-name="P493">1) осмотр;</text:p>
      <text:p text:style-name="P494">2) опрос;</text:p>
      <text:soft-page-break/>
      <text:p text:style-name="P495">3) получение письменных объяснений;</text:p>
      <text:p text:style-name="P496">4) истребование документов;</text:p>
      <text:p text:style-name="P497">5) отбор проб (образцов);</text:p>
      <text:p text:style-name="P498">6) инструментальное обследование;</text:p>
      <text:p text:style-name="P499">7) испытание;</text:p>
      <text:p text:style-name="P500">8) экспертиза.</text:p>
      <text:p text:style-name="P501">55. Наблюдение за соблюдением обязательных требований (мониторинг безопасности) осуществляется путем анализа имеющихся у уполномоченного органа данных об объектах контроля, в том числе данных, которые поступают в уполномоченный орган в рамках предоставления государственных услуг, исполнения уполномоченным органом иных полномочий в сфере охраны объектов культурного наследия,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сети "Интернет", иных общедоступных данных,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502">В случае выявления в ходе наблюдения за соблюдением обязательных требований (мониторинга безопасности) нарушений обязательных требований уполномоченным органом контролируемому лицу может выдаваться предписание об устранении выявленных нарушений обязательных требований.</text:p>
      <text:p text:style-name="P503"><text:span text:style-name="T504">В случае выявления в ходе наблюдения за соблюдением обязательных требований (мониторинга безопасности) признаков административных правонарушений инспектором в рамках имеющихся полномочий принимаются меры по привлечению виновного лица к административной ответственности в соответствии с<text:s/></text:span><text:a xlink:href="consultantplus://offline/ref=9C6BDD93D704E093671891C0E0F5C3AE547C0E3182CC259339489CB3963F4CCD05DC2EE32E46F7705D4AB835B5g5u6D" office:target-frame-name="_top" xlink:show="replace"><text:span text:style-name="T505">Кодексом</text:span></text:a><text:span text:style-name="T506"><text:s/>Российской Федерации об административных правонарушениях.</text:span></text:p>
      <text:p text:style-name="P507">В случае выявления в ходе наблюдения за соблюдением обязательных требований (мониторинга безопасности) признаков преступления инспектор направляет материалы, связанные с нарушениями обязательных требований, в правоохранительные органы.</text:p>
      <text:p text:style-name="P508">56. Выездное обследование проводится в целях визуальной оценки соблюдения контролируемым лицом обязательных требований.</text:p>
      <text:p text:style-name="P509">Выездное обследование проводится по месту нахождения объектов культурного наследия, включенных в ЕГРКН, выявленных объектов культурного наследия, объектов, обладающих признаками объектов культурного наследия и (или) охраняемых территорий.</text:p>
      <text:p text:style-name="P510"><text:span text:style-name="T511">В случае выявления в ходе выездного обследования признаков административных правонарушений инспектором в рамках имеющихся полномочий принимаются меры по привлечению виновного лица к административной ответственности в соответствии с<text:s/></text:span><text:a xlink:href="consultantplus://offline/ref=9C6BDD93D704E093671891C0E0F5C3AE547C0E3182CC259339489CB3963F4CCD05DC2EE32E46F7705D4AB835B5g5u6D" office:target-frame-name="_top" xlink:show="replace"><text:span text:style-name="T512">Кодексом</text:span></text:a><text:span text:style-name="T513"><text:s/>Российской Федерации об административных правонарушениях.</text:span></text:p>
      <text:p text:style-name="P514">В случае выявления в ходе выездного обследования признаков преступления инспектор направляет материалы, связанные с нарушениями обязательных требований, в правоохранительные органы.</text:p>
      <text:p text:style-name="P515"/>
      <text:h text:style-name="P516" text:outline-level="3">Глава 6. РЕЗУЛЬТАТЫ КОНТРОЛЬНЫХ (НАДЗОРНЫХ) МЕРОПРИЯТИЙ,</text:h>
      <text:p text:style-name="P517">РЕШЕНИЯ, ПРИНИМАЕМЫЕ ПО РЕЗУЛЬТАТАМ</text:p>
      <text:p text:style-name="P518">КОНТРОЛЬНЫХ (НАДЗОРНЫХ) МЕРОПРИЯТИЙ, ИСПОЛНЕНИЕ РЕШЕНИЙ,</text:p>
      <text:p text:style-name="P519">ПРИНЯТЫХ ПО РЕЗУЛЬТАТАМ КОНТРОЛЬНЫХ (НАДЗОРНЫХ) МЕРОПРИЯТИЙ</text:p>
      <text:p text:style-name="P520"/>
      <text:p text:style-name="P521">57. К результатам контрольного (надзорного) мероприятия в рамках регионального государственного контроля (надзора) относятся:</text:p>
      <text:p text:style-name="P522">оценка соблюдения контролируемым лицом обязательных требований;</text:p>
      <text:p text:style-name="P523">создание условий для предупреждения нарушений обязательных требований и (или) прекращения их нарушений;</text:p>
      <text:p text:style-name="P524">восстановление нарушенного положения;</text:p>
      <text:soft-page-break/>
      <text:p text:style-name="P525">направление уполномоченным органам исполнительной власти информации для рассмотрения вопроса о привлечении к ответственности и (или) применение уполномоченным органом мер, предусмотренных законодательством Российской Федерации.</text:p>
      <text:p text:style-name="P526"><text:span text:style-name="T527">58. Оформление результатов контрольного (надзорного) мероприятия, ознакомление с результатами контрольного (надзорного) мероприятия, представление контролируемым лицом возражений в отношении акта контрольного (надзорного) мероприятия и рассмотрение таких возражений, принятие уполномоченным органом решений по результатам контрольных (надзорных) мероприятий осуществляются в соответствии со<text:s/></text:span><text:a xlink:href="consultantplus://offline/ref=9C6BDD93D704E093671891C0E0F5C3AE547C05348CCE259339489CB3963F4CCD17DC76EF2E4EE0795D5FEE64F30120FE0CE701A811C6580Cg5uAD" office:target-frame-name="_top" xlink:show="replace"><text:span text:style-name="T528">статьями 87</text:span></text:a><text:span text:style-name="T529"><text:s/>-<text:s/></text:span><text:a xlink:href="consultantplus://offline/ref=9C6BDD93D704E093671891C0E0F5C3AE547C05348CCE259339489CB3963F4CCD17DC76EF2E4EE0785A5FEE64F30120FE0CE701A811C6580Cg5uAD" office:target-frame-name="_top" xlink:show="replace"><text:span text:style-name="T530">90</text:span></text:a><text:span text:style-name="T531"><text:s/>Федерального закона от 31 июля 2020 года N 248-ФЗ с учетом особенностей, установленных настоящим положением.</text:span></text:p>
      <text:p text:style-name="P532">59. Консультации по вопросам рассмотрения возражений в отношении акта контрольного (надзорного) мероприятия проводятся в форме личного приема контролируемого лица по месту нахождения уполномоченного органа. Проведение консультаций возможно также посредством видео-конференц-связи.</text:p>
      <text:p text:style-name="P533">60. В целях недопущения причинения вреда (ущерба) охраняемым законом ценностям или прекращения его причинения уполномоченным органом контролируемым лицам могут быть выданы предписания (далее - предписание о приостановке работ):</text:p>
      <text:p text:style-name="P534">о приостановке работ на объекте культурного наследия, включенном в ЕГРКН, выявленном объекте культурного наследия;</text:p>
      <text:p text:style-name="P535"><text:span text:style-name="T536">о приостановке работ, предусмотренных<text:s/></text:span><text:a xlink:href="consultantplus://offline/ref=9C6BDD93D704E093671891C0E0F5C3AE547C0E3181C1259339489CB3963F4CCD17DC76EB274DE2250D10EF38B75C33FF05E702A90DgCu6D" office:target-frame-name="_top" xlink:show="replace"><text:span text:style-name="T537">статьей 36</text:span></text:a><text:span text:style-name="T538"><text:s/>Федерального закона от 25 июня 2002 года N 73-ФЗ.</text:span></text:p>
      <text:p text:style-name="P539">61. Формы актов контрольных (надзорных) мероприятий, формы предписания об устранении выявленных нарушений, предписания о приостановке работ утверждаются приказом уполномоченного органа.</text:p>
      <text:p text:style-name="P540">62. В предписании об устранении выявленных нарушений должно быть указано:</text:p>
      <text:p text:style-name="P541"><text:bookmark-start text:name="P358"/><text:bookmark-end text:name="P358"/>1) наименование уполномоченного органа, фамилия, имя, отчество (при наличии) и должность лица, уполномоченного осуществлять региональный государственный контроль (надзор), выдавшего предписание об устранении нарушений;</text:p>
      <text:p text:style-name="P542">2) правовые основания выдачи предписания об устранении нарушений;</text:p>
      <text:p text:style-name="P543">3) сведения о контролируемом лице, которому выдано предписание об устранении нарушений;</text:p>
      <text:p text:style-name="P544">4) указание на контрольное (надзорное) мероприятие, по результатам которого выдано предписание об устранении нарушений;</text:p>
      <text:p text:style-name="P545"><text:bookmark-start text:name="P362"/><text:bookmark-end text:name="P362"/>5) мероприятия по устранению нарушений со ссылками на нормативные правовые акты Российской Федерации;</text:p>
      <text:p text:style-name="P546">6) дата (срок) исполнения мероприятий по устранению нарушений;</text:p>
      <text:p text:style-name="P547"><text:bookmark-start text:name="P364"/><text:bookmark-end text:name="P364"/>7) дата представления информации об исполнении предписания об устранении нарушений с предоставлением подтверждающих документов (при необходимости);</text:p>
      <text:p text:style-name="P548"><text:bookmark-start text:name="P365"/><text:bookmark-end text:name="P365"/>8) подпись должностного лица, уполномоченного осуществлять региональный государственный контроль (надзор), выдавшего предписание об устранении нарушений.</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КонсультантПлюс: примечание.</text:span></text:p>
            <text:p text:style-name="P563"><text:span text:style-name="T564">В официальном тексте документа, видимо, допущена опечатка: в п. 63 данного положения пп. 1 - 5, 7 и 8 отсутствуют, имеются в виду пп. 1 - 5, 7 и 8 п. 62.</text:span></text:p>
          </table:table-cell>
          <table:table-cell table:style-name="TableCell565">
            <text:p text:style-name="P566"/>
          </table:table-cell>
        </table:table-row>
      </table:table>
      <text:p text:style-name="P567"><text:span text:style-name="T568">63. В предписании о приостановке работ указываются сведения, предусмотренные<text:s/></text:span><text:a xlink:href="#P358" office:target-frame-name="_top" xlink:show="replace"><text:span text:style-name="T569">подпунктами 1</text:span></text:a><text:span text:style-name="T570"><text:s/>-<text:s/></text:span><text:a xlink:href="#P362" office:target-frame-name="_top" xlink:show="replace"><text:span text:style-name="T571">5</text:span></text:a><text:span text:style-name="T572">,<text:s/></text:span><text:a xlink:href="#P364" office:target-frame-name="_top" xlink:show="replace"><text:span text:style-name="T573">7</text:span></text:a><text:span text:style-name="T574"><text:s/>и<text:s/></text:span><text:a xlink:href="#P365" office:target-frame-name="_top" xlink:show="replace"><text:span text:style-name="T575">8 пункта 63</text:span></text:a><text:span text:style-name="T576"><text:s/>настоящего положения.</text:span></text:p>
      <text:p text:style-name="P577"><text:span text:style-name="T578">64. Исполнение решений уполномоченного органа, принятых по результатам контрольных (надзорных) мероприятий, осуществляется в порядке, предусмотренном<text:s/></text:span><text:a xlink:href="consultantplus://offline/ref=9C6BDD93D704E093671891C0E0F5C3AE547C05348CCE259339489CB3963F4CCD17DC76EF2E4FE9735D5FEE64F30120FE0CE701A811C6580Cg5uAD" office:target-frame-name="_top" xlink:show="replace"><text:span text:style-name="T579">главой 17</text:span></text:a><text:span text:style-name="T580"><text:s/>Федерального закона от 31 июля 2020 года N 248-ФЗ, с учетом особенностей, установленных настоящим положением.</text:span></text:p>
      <text:p text:style-name="P581">Выданное уполномоченным органом предписание о приостановке работ подлежит<text:s/><text:soft-page-break/>незамедлительному исполнению контролируемым лицом. Об исполнении предписания о приостановке работ контролируемое лицо информирует уполномоченный орган в письменном виде любым доступным способом в течение одного рабочего дня с даты получения такого предписания.</text:p>
      <text:p text:style-name="P582">В случае устранения причин и условий, послуживших основанием для выдачи предписания о приостановке работ, уполномоченный орган в течение трех рабочих дней со дня получения подтверждения такой информации выдает контролируемому лицу разрешение на возобновление приостановленных работ.</text:p>
      <text:p text:style-name="P583"/>
      <text:h text:style-name="P584" text:outline-level="2">Раздел 5. ОБЖАЛОВАНИЕ РЕШЕНИЙ УПОЛНОМОЧЕННОГО ОРГАНА,</text:h>
      <text:p text:style-name="P585">ДЕЙСТВИЙ (БЕЗДЕЙСТВИЯ) ЕГО</text:p>
      <text:p text:style-name="P586">ДОЛЖНОСТНЫХ ЛИЦ, УПОЛНОМОЧЕННЫХ ОСУЩЕСТВЛЯТЬ</text:p>
      <text:p text:style-name="P587">РЕГИОНАЛЬНЫЙ ГОСУДАРСТВЕННЫЙ КОНТРОЛЬ (НАДЗОР)</text:p>
      <text:p text:style-name="P588"/>
      <text:p text:style-name="P589"><text:span text:style-name="T590">65. Жалоба на решение уполномоченного органа, действия (бездействие) его должностных лиц, уполномоченных осуществлять региональный государственный контроль (надзор), рассматривается в порядке, установленном<text:s/></text:span><text:a xlink:href="consultantplus://offline/ref=9C6BDD93D704E093671891C0E0F5C3AE547C05348CCE259339489CB3963F4CCD17DC76EF2E4EED735E5FEE64F30120FE0CE701A811C6580Cg5uAD" office:target-frame-name="_top" xlink:show="replace"><text:span text:style-name="T591">главой 9</text:span></text:a><text:span text:style-name="T592"><text:s/>Федерального закона от 31 июля 2020 года N 248-ФЗ, с учетом особенностей, установленных настоящим положением.</text:span></text:p>
      <text:p text:style-name="P593">66. Жалоба на действия (бездействие) руководителя структурного подразделения уполномоченного органа, к сфере ведения которого отнесено осуществление регионального государственного контроля (надзора), либо лица, его замещающего, специалистов структурного подразделения уполномоченного органа, в должностные обязанности которых входит осуществление регионального государственного контроля (надзора), рассматривается руководителем уполномоченного органа или заместителем руководителя уполномоченного органа.</text:p>
      <text:p text:style-name="P594">Жалоба на решения уполномоченного органа, действия (бездействие) заместителя руководителя уполномоченного органа рассматривается руководителем уполномоченного органа.</text:p>
      <text:p text:style-name="P595"><text:bookmark-start text:name="P381"/><text:bookmark-end text:name="P381"/>67. Жалоба подлежит рассмотрению в срок не более двадцати рабочих дней со дня ее регистрации.</text:p>
      <text:p text:style-name="P596"><text:span text:style-name="T597">В случае если для полного и всестороннего рассмотрения жалобы необходимо исследование дополнительных материалов и документов, отсутствующих в распоряжении уполномоченного органа, и получение которых в установленном Федеральным<text:s/></text:span><text:a xlink:href="consultantplus://offline/ref=9C6BDD93D704E093671891C0E0F5C3AE547C05348CCE259339489CB3963F4CCD05DC2EE32E46F7705D4AB835B5g5u6D" office:target-frame-name="_top" xlink:show="replace"><text:span text:style-name="T598">законом</text:span></text:a><text:span text:style-name="T599"><text:s/>от 31 июля 2020 года N 248-ФЗ порядке требует больших временных затрат, чем срок, указанный в<text:s/></text:span><text:a xlink:href="#P381" office:target-frame-name="_top" xlink:show="replace"><text:span text:style-name="T600">части первой</text:span></text:a><text:span text:style-name="T601"><text:s/>настоящего пункта, срок рассмотрения жалобы может быть продлен уполномоченным на ее рассмотрение должностным лицом на двадцать рабочих дней.</text:span></text:p>
      <text:p text:style-name="P602"/>
      <text:h text:style-name="P603" text:outline-level="2">Раздел 6. КЛЮЧЕВЫЕ ПОКАЗАТЕЛИ</text:h>
      <text:p text:style-name="P604">ВИДА КОНТРОЛЯ И ИХ ЦЕЛЕВЫЕ ЗНАЧЕНИЯ</text:p>
      <text:p text:style-name="P605">ДЛЯ РЕГИОНАЛЬНОГО ГОСУДАРСТВЕННОГО КОНТРОЛЯ (НАДЗОРА)</text:p>
      <text:p text:style-name="P606"/>
      <text:p text:style-name="P607">68. Оценка результативности и эффективности деятельности уполномоченного органа по осуществлению регионального государственного контроля (надзора) проводится на основе перечня показателей оценки результативности и эффективности контрольно-надзорной деятельности в Свердловской области и порядка (методики) оценки результативности и эффективности контрольно-надзорной деятельности в Свердловской области, утверждаемых Правительством Свердловской области.</text:p>
      <text:p text:style-name="P608"/>
      <text:p text:style-name="P609"/>
      <text:p text:style-name="P610"/>
      <text:p text:style-name="P611"/>
      <text:p text:style-name="P612"/>
      <text:soft-page-break/>
      <text:h text:style-name="P613" text:outline-level="1">Утвержден</text:h>
      <text:p text:style-name="P614">Постановлением Правительства</text:p>
      <text:p text:style-name="P615">Свердловской области</text:p>
      <text:p text:style-name="P616">от 23 сентября 2021 г. N 624-ПП</text:p>
      <text:p text:style-name="P617"/>
      <text:p text:style-name="P618"><text:bookmark-start text:name="P399"/><text:bookmark-end text:name="P399"/>ПЕРЕЧЕНЬ</text:p>
      <text:p text:style-name="P619">ИНДИКАТОРОВ РИСКА НАРУШЕНИЯ ОБЯЗАТЕЛЬНЫХ ТРЕБОВАНИЙ</text:p>
      <text:p text:style-name="P620">В ОБЛАСТИ ОХРАНЫ ОБЪЕКТОВ КУЛЬТУРНОГО НАСЛЕДИЯ,</text:p>
      <text:p text:style-name="P621">УСТАНОВЛЕННЫХ ФЕДЕРАЛЬНЫМ ЗАКОНОМ ОТ 25 ИЮНЯ 2002 ГОДА</text:p>
      <text:p text:style-name="P622">N 73-ФЗ "ОБ ОБЪЕКТАХ КУЛЬТУРНОГО НАСЛЕДИЯ (ПАМЯТНИКАХ</text:p>
      <text:p text:style-name="P623">ИСТОРИИ И КУЛЬТУРЫ) НАРОДОВ РОССИЙСКОЙ ФЕДЕРАЦИИ",</text:p>
      <text:p text:style-name="P624">ДРУГИМИ ФЕДЕРАЛЬНЫМИ ЗАКОНАМИ, ПРИНИМАЕМЫМИ В СООТВЕТСТВИИ</text:p>
      <text:p text:style-name="P625">С НИМИ ИНЫМИ НОРМАТИВНЫМИ ПРАВОВЫМИ АКТАМИ</text:p>
      <text:p text:style-name="P626">РОССИЙСКОЙ ФЕДЕРАЦИИ, ЗАКОНАМИ И ИНЫМИ НОРМАТИВНЫМИ</text:p>
      <text:p text:style-name="P627">ПРАВОВЫМИ АКТАМИ СВЕРДЛОВСКОЙ ОБЛАСТИ И ОРГАНОВ</text:p>
      <text:p text:style-name="P628">МЕСТНОГО САМОУПРАВЛЕНИЯ МУНИЦИПАЛЬНЫХ ОБРАЗОВАНИЙ,</text:p>
      <text:p text:style-name="P629">РАСПОЛОЖЕННЫХ НА ТЕРРИТОРИИ СВЕРДЛОВСКОЙ ОБЛАСТИ</text:p>
      <text:p text:style-name="P630"/>
      <text:p text:style-name="P631"><text:span text:style-name="T632">1. Неисполнение гражданами, организациями, органами государственной власти, органами местного самоуправления, отнесенными в соответствии со<text:s/></text:span><text:a xlink:href="consultantplus://offline/ref=9C6BDD93D704E093671891C0E0F5C3AE547C05348CCE259339489CB3963F4CCD17DC76EF2E4EEA74585FEE64F30120FE0CE701A811C6580Cg5uAD" office:target-frame-name="_top" xlink:show="replace"><text:span text:style-name="T633">статьей 31</text:span></text:a><text:span text:style-name="T634"><text:s/>Федерального закона от 31 июля 2020 года N 248-ФЗ "О государственном контроле (надзоре) и муниципальном контроле в Российской Федерации" к контролируемым лицам (далее - контролируемые лица), в установленные сроки отдельных пунктов состава (перечня) работ по сохранению объекта культурного наследия, установленного охранным обязательством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ЕГРКН).</text:span></text:p>
      <text:p text:style-name="P635"><text:span text:style-name="T636">2. Непринятие контролируемым лицом мер по обеспечению соблюдения обязательных требований в области охраны объектов культурного наследия, установленных Федеральным<text:s/></text:span><text:a xlink:href="consultantplus://offline/ref=9C6BDD93D704E093671891C0E0F5C3AE547C0E3181C1259339489CB3963F4CCD05DC2EE32E46F7705D4AB835B5g5u6D" office:target-frame-name="_top" xlink:show="replace"><text:span text:style-name="T637">законом</text:span></text:a><text:span text:style-name="T638"><text:s/>от 25 июня 2002 года N 73-ФЗ "Об объектах культурного наследия (памятниках истории и культуры) народов Российской Федерации" (далее - Федеральный закон от 25 июня 2002 года N 73-ФЗ),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и органов местного самоуправления муниципальных образований, расположенных на территории Свердловской области (далее - обязательные требования), указанных в предостережении о недопустимости нарушения обязательных требований.</text:span></text:p>
      <text:p text:style-name="P639">3. Поступление в Управление государственной охраны объектов культурного наследия Свердловской области (далее - уполномоченный орган) информации:</text:p>
      <text:p text:style-name="P640"><text:span text:style-name="T641">1) о фактах, указывающих на ненадлежащее содержание объекта культурного наследия, включенного в ЕГРКН, выявленного объекта культурного наследия и его территории в соответствии с требованиями<text:s/></text:span><text:a xlink:href="consultantplus://offline/ref=9C6BDD93D704E093671891C0E0F5C3AE547C0E3181C1259339489CB3963F4CCD17DC76E8284EE2250D10EF38B75C33FF05E702A90DgCu6D" office:target-frame-name="_top" xlink:show="replace"><text:span text:style-name="T642">статьи 47.3</text:span></text:a><text:span text:style-name="T643"><text:s/>Федерального закона от 25 июня 2002 года N 73-ФЗ, при отсутствии подтвержденных данных о лице (лицах), ответственных за данные нарушения;</text:span></text:p>
      <text:p text:style-name="P644"><text:span text:style-name="T645">2) о фактах, указывающих на проведение работ, подготовку к проведению работ на объекте культурного наследия, включенном в ЕГРКН, выявленном объекте культурного наследия при отсутствии в уполномоченном органе информации о выдаче предусмотренного<text:s/></text:span><text:a xlink:href="consultantplus://offline/ref=9C6BDD93D704E093671891C0E0F5C3AE547C0E3181C1259339489CB3963F4CCD17DC76E82F47E2250D10EF38B75C33FF05E702A90DgCu6D" office:target-frame-name="_top" xlink:show="replace"><text:span text:style-name="T646">статьей 45</text:span></text:a><text:span text:style-name="T647"><text:s/>Федерального закона от 25 июня 2002 года N 73-ФЗ разрешения на проведение таких работ;</text:span></text:p>
      <text:p text:style-name="P648"><text:span text:style-name="T649">3) о нарушении требований, предусмотренных<text:s/></text:span><text:a xlink:href="consultantplus://offline/ref=9C6BDD93D704E093671891C0E0F5C3AE547C0E3181C1259339489CB3963F4CCD17DC76E82F47E2250D10EF38B75C33FF05E702A90DgCu6D" office:target-frame-name="_top" xlink:show="replace"><text:span text:style-name="T650">статьей 45</text:span></text:a><text:span text:style-name="T651"><text:s/>Федерального закона от 25 июня 2002 года N 73-ФЗ, к проведению работ по сохранению объекта культурного наследия, включенного в ЕГРКН, выявленного объекта культурного наследия, в том числе требований о соответствии работ согласованной проектной документации и разрешению на их проведение;</text:span></text:p>
      <text:p text:style-name="P652">4) о нарушении требований к обеспечению доступа к объекту культурного наследия,<text:s/><text:soft-page-break/>включенному в ЕГРКН;</text:p>
      <text:p text:style-name="P653">5) о нарушении требований к обеспечению доступности для инвалидов объекта культурного наследия, включенного в ЕГРКН, являющегося объектом социальной, инженерной и транспортной инфраструктур и используемого для предоставления услуг;</text:p>
      <text:p text:style-name="P654">6) о нарушении требований к осуществлению деятельности в границах территории объекта культурного наследия, в границах территорий зон охраны объекта культурного наследия, защитной зоны объекта культурного наследия, в границах территории достопримечательного места, в границах территории исторического поселения либо требований особого режима использования земельного участка, водного объекта или его части, в границах которых располагается объект археологического наследия;</text:p>
      <text:p text:style-name="P655"><text:span text:style-name="T656">7) о неисполнении требований<text:s/></text:span><text:a xlink:href="consultantplus://offline/ref=9C6BDD93D704E093671891C0E0F5C3AE547C0E3181C1259339489CB3963F4CCD17DC76EB274DE2250D10EF38B75C33FF05E702A90DgCu6D" office:target-frame-name="_top" xlink:show="replace"><text:span text:style-name="T657">статьи 36</text:span></text:a><text:span text:style-name="T658"><text:s/>Федерального закона от 25 июня 2002 года N 73-ФЗ при проведении изыскательских, проектных, земляных, строительных, мелиоративных, хозяйственных работ, указанных в<text:s/></text:span><text:a xlink:href="consultantplus://offline/ref=9C6BDD93D704E093671891C0E0F5C3AE547C0E3181C1259339489CB3963F4CCD17DC76EF2E4EE8795F5FEE64F30120FE0CE701A811C6580Cg5uAD" office:target-frame-name="_top" xlink:show="replace"><text:span text:style-name="T659">статье 30</text:span></text:a><text:span text:style-name="T660"><text:s/>Федерального закона от 25 июня 2002 года N 73-ФЗ работ по использованию лесов и иных работ;</text:span></text:p>
      <text:p text:style-name="P661"><text:span text:style-name="T662">8) о фактах, указывающих на проведение, подготовку к проведению земляных, строительных, мелиоративных, хозяйственных работ, указанных в<text:s/></text:span><text:a xlink:href="consultantplus://offline/ref=9C6BDD93D704E093671891C0E0F5C3AE547C0E3181C1259339489CB3963F4CCD17DC76EF2E4EE8795F5FEE64F30120FE0CE701A811C6580Cg5uAD" office:target-frame-name="_top" xlink:show="replace"><text:span text:style-name="T663">статье 30</text:span></text:a><text:span text:style-name="T664"><text:s/>Федерального закона от 25 июня 2002 года N 73-ФЗ работ по использованию лесов и иных работ на землях, расположенных в границах территорий, утвержденных в соответствии с<text:s/></text:span><text:a xlink:href="consultantplus://offline/ref=9C6BDD93D704E093671891C0E0F5C3AE547C0E3181C1259339489CB3963F4CCD17DC76EF2E4EED795D5FEE64F30120FE0CE701A811C6580Cg5uAD" office:target-frame-name="_top" xlink:show="replace"><text:span text:style-name="T665">пунктом 34.2 пункта 1 статьи 9</text:span></text:a><text:span text:style-name="T666"><text:s/>Федерального закона от 25 июня 2002 года N 73-ФЗ, и в отношении которых у уполномоченного органа отсутствует информация о наличии (отсутствии) на данных землях объектов археологического наследия либо объектов, обладающих признаками объекта археологического наследия, без проведения в установленном порядке историко-культурной экспертизы таких земель.</text:span></text:p>
      <text:p text:style-name="P667"/>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style:style style:name="ConsPlusTitle" style:display-name="ConsPlusTitle" style:family="paragraph">
      <style:paragraph-properties fo:widows="0" fo:orphans="0" style:text-autospace="none" fo:text-align="start" fo:text-indent="0in"/>
      <style:text-properties style:font-name="Arial" style:font-name-asian="Times New Roman" style:font-name-complex="Arial" fo:font-weight="bold" style:font-weight-asian="bold" fo:font-size="10pt" style:font-size-asian="10pt" style:font-size-complex="11pt" style:language-asian="ru" style:country-asian="RU" fo:hyphenate="false"/>
    </style:style>
    <style:style style:name="ConsPlusTitlePage" style:display-name="ConsPlusTitlePage" style:family="paragraph">
      <style:paragraph-properties fo:widows="0" fo:orphans="0" style:text-autospace="none" fo:text-align="start" fo:text-indent="0in"/>
      <style:text-properties style:font-name="Tahoma" style:font-name-asian="Times New Roman" style:font-name-complex="Tahoma" fo:font-size="10pt" style:font-size-asian="10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чков Павел Николаевич</meta:initial-creator>
    <dc:creator>Бочков Павел Николаевич</dc:creator>
    <meta:creation-date>2022-11-08T03:46:00Z</meta:creation-date>
    <dc:date>2022-11-08T03:46:00Z</dc:date>
    <meta:template xlink:href="Normal" xlink:type="simple"/>
    <meta:editing-cycles>1</meta:editing-cycles>
    <meta:editing-duration>PT0S</meta:editing-duration>
    <meta:document-statistic meta:page-count="21" meta:paragraph-count="161" meta:word-count="12076" meta:character-count="80750" meta:row-count="573" meta:non-whitespace-character-count="68835"/>
  </office:meta>
</office:document-meta>
</file>