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2" style:master-page-name="MPF0" style:family="paragraph">
      <style:paragraph-properties fo:break-before="page"/>
      <style:text-properties style:font-name="Liberation Serif" style:font-name-complex="Liberation Serif" style:font-size-complex="14pt"/>
    </style:style>
    <style:style style:name="P4" style:parent-style-name="Основнойтекст2" style:family="paragraph">
      <style:text-properties style:font-name="Liberation Serif" style:font-name-complex="Liberation Serif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10" style:parent-style-name="Основнойшрифтабзаца" style:family="text"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P12" style:parent-style-name="Основнойтекст2" style:family="paragraph">
      <style:paragraph-properties fo:text-align="justify" fo:margin-bottom="0.1666in" fo:text-indent="0.4923in"/>
    </style:style>
    <style:style style:name="T1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/>
    </style:style>
    <style:style style:name="P17" style:parent-style-name="Обычный" style:family="paragraph">
      <style:paragraph-properties fo:margin-bottom="0.1666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style:line-height-at-least="0.1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сновнойтекстсотступом" style:family="paragraph">
      <style:paragraph-properties fo:text-align="justify" fo:margin-left="0in" fo:text-indent="0.4923in">
        <style:tab-stops>
          <style:tab-stop style:type="left" style:position="0in"/>
          <style:tab-stop style:type="left" style:position="0.3937in"/>
          <style:tab-stop style:type="left" style:position="6.9888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style:vertical-align="auto" fo:margin-bottom="0in" fo:line-height="100%"/>
      <style:text-properties fo:hyphenate="true"/>
    </style:style>
  </office:automatic-styles>
  <office:body>
    <office:text text:use-soft-page-breaks="true">
      <text:p text:style-name="P1">Информация</text:p>
      <text:p text:style-name="P4">о работе Комиссии по соблюдению требований<text:s/></text:p>
      <text:p text:style-name="Основнойтекст2"><text:span text:style-name="T5">к служебному поведению государственных гражданских служащих Свердловской области и урегулированию конфликта интересов<text:s/></text:span><text:span text:style-name="T6"><text:line-break/></text:span><text:span text:style-name="T7">в<text:s/></text:span><text:span text:style-name="T8">Управлении государственной охраны объектов культурного наследия Свердловской области в<text:s/></text:span><text:span text:style-name="T9">I</text:span><text:span text:style-name="T10"><text:s/>квартале 2023 года</text:span></text:p>
      <text:p text:style-name="P11"/>
      <text:p text:style-name="P12"><text:span text:style-name="T13">В<text:s/></text:span><text:span text:style-name="T14">I</text:span><text:span text:style-name="T15"><text:s/>квартале 2023 года состоялось 1 заседание Комиссии по соблюдению требований к служебному поведению государственных гражданских служащих Свердло</text:span><text:span text:style-name="T16">вской области и урегулированию конфликта интересов в Управлении государственной охраны объектов культурного наследия Свердловской области (далее – Комиссия) – 03.02.2023 г.</text:span></text:p>
      <text:p text:style-name="P17">На заседании Комиссии рассмотрены следующие вопросы:</text:p>
      <text:p text:style-name="P18"><text:span text:style-name="T19">1.<text:s/></text:span><text:span text:style-name="T20">Рассмотрение пред</text:span><text:span text:style-name="T21">ставления Начальника Управления<text:s/></text:span><text:span text:style-name="T22">государственной охраны объектов культурного наследия Свердловской области</text:span><text:span text:style-name="T23"><text:s/>(далее – Управление) на Комиссии материалов проверок, свидетельствующи</text:span><text:span text:style-name="T24">х</text:span><text:span text:style-name="T25"><text:s/></text:span><text:span text:style-name="T26"><text:line-break/></text:span><text:span text:style-name="T27">о представлении государственными гражданскими служащими Свердловской области, замещающим должности государственной гражданской службы Свердловской области в Управлении неполных и/или недостоверных сведений<text:s/></text:span><text:span text:style-name="T28"><text:line-break/></text:span><text:span text:style-name="T29">о доходах, расходах, об имуществе и обязательствах имущественного характера</text:span><text:span text:style-name="T30">.</text:span></text:p>
      <text:p text:style-name="P31"/>
      <text:p text:style-name="P32">По результатам рассмотрения Комиссией<text:s/>приняты следующие решения:</text:p>
      <text:p text:style-name="P33"/>
      <text:p text:style-name="P34"><text:span text:style-name="T35">Комиссия приняла решение<text:s/></text:span><text:span text:style-name="T36">рекомендовать<text:s/></text:span><text:span text:style-name="T37">Начальнику Управления<text:s/></text:span><text:span text:style-name="T38"><text:line-break/></text:span><text:span text:style-name="T39">примен</text:span><text:span text:style-name="T40">ить меру ответственности в виде<text:s/></text:span><text:span text:style-name="T41">дисциплинарных взысканий к двум государственным гражданским служащим Свердловской области в Управлении,<text:s/></text:span><text:span text:style-name="T42"><text:line-break/></text:span><text:span text:style-name="T43">к остальным гражданским служащим,<text:s/></text:span><text:span text:style-name="T44">с учетом отсутствия коррупционного умысла в допущенных нарушениях, а также руководствуясь Обзором практики привлечения к ответственности государственных (муниципальных) служащих за несоблюдение ограничений и запретов, неисполнение обязанностей, установленных в целях противодействия коррупции (письмо Министерства труда и социальной защиты Российской Федерации России от 15.04.2022 № 28-6/10/П-2479 «О критериях привлечения к ответственности за коррупционные правонарушения»), меру ответственности не применять, указать<text:s/></text:span><text:span text:style-name="T45"><text:line-break/></text:span><text:span text:style-name="T46">на неукоснительное соблюдение требований действующего законодательства при заполнении сведений о доходах, об имуществе и обязательствах имущественного характера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Маркированныйсписок" style:display-name="Маркированный список" style:family="paragraph" style:parent-style-name="Обычный" style:list-style-name="LFO3"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asian="Calibri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ротасова М.С.</meta:initial-creator>
    <dc:creator>Зинкина Ирина Викторовна</dc:creator>
    <meta:creation-date>2023-04-19T04:08:00Z</meta:creation-date>
    <dc:date>2023-04-21T05:41:00Z</dc:date>
    <meta:print-date>2023-04-21T05:37:00Z</meta:print-date>
    <meta:template xlink:href="Normal" xlink:type="simple"/>
    <meta:editing-cycles>6</meta:editing-cycles>
    <meta:editing-duration>PT34500S</meta:editing-duration>
    <meta:document-statistic meta:page-count="1" meta:paragraph-count="4" meta:word-count="318" meta:character-count="2127" meta:row-count="15" meta:non-whitespace-character-count="1813"/>
  </office:meta>
</office:document-meta>
</file>