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P4" style:parent-style-name="Основнойтекст2" style:family="paragraph">
      <style:text-properties style:font-name="Liberation Serif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13" style:parent-style-name="Основнойтекст2" style:family="paragraph">
      <style:paragraph-properties fo:text-align="justify" fo:margin-bottom="0.1666in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2" style:parent-style-name="Основнойтекст2" style:family="paragraph">
      <style:paragraph-properties fo:text-align="justify" fo:margin-bottom="0.1666in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 комиссии Управления государственной охраны объектов культурного наследия Свердловской области по соблюдению требований<text:s/></text:p>
      <text:p text:style-name="Основнойтекст2"><text:span text:style-name="T5">к служебному поведению и урегулированию<text:s/></text:span><text:span text:style-name="T6">конфликта интересов<text:s/></text:span><text:span text:style-name="T7"><text:line-break/></text:span><text:span text:style-name="T8">в<text:s/></text:span><text:span text:style-name="T9">I</text:span><text:span text:style-name="T10"><text:s/>квартале 2024 года</text:span></text:p>
      <text:p text:style-name="P11"/>
      <text:p text:style-name="P12"/>
      <text:p text:style-name="P13"><text:span text:style-name="T14">В<text:s/></text:span><text:span text:style-name="T15">I</text:span><text:span text:style-name="T16"><text:s/>квартале 2024 года заседание комиссии Управления государственной охраны объектов культурного наследия Свердловской области по соблюдению требований<text:s/></text:span><text:span text:style-name="T17"><text:line-break/></text:span><text:span text:style-name="T18">к служебному поведению и урегулированию конфликта интерес</text:span><text:span text:style-name="T19">ов (далее – Комиссия), планируемое на 29.03.2024</text:span><text:span text:style-name="T20">,</text:span><text:span text:style-name="T21"><text:s/>не состоялось в связи с отсутствием необходимого кворума членов Комиссии и было перенесено на 11 апреля 2024 года.</text:span></text:p>
      <text:p text:style-name="P22"><text:span text:style-name="T23">Объявление о переносе заседания Комиссии было размещено на сайте Управления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Зинкина Ирина Викторовна</dc:creator>
    <meta:creation-date>2024-04-09T09:55:00Z</meta:creation-date>
    <dc:date>2024-04-11T09:19:00Z</dc:date>
    <meta:print-date>2023-04-21T05:37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101" meta:character-count="679" meta:row-count="4" meta:non-whitespace-character-count="579"/>
  </office:meta>
</office:document-meta>
</file>