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fo:font-size="13pt" style:font-size-asian="13pt" style:font-size-complex="13pt"/>
    </style:style>
    <style:style style:name="P4" style:parent-style-name="Основнойтекст2" style:family="paragraph">
      <style:text-properties style:font-name="Liberation Serif"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16" style:parent-style-name="Основнойтекст2" style:family="paragraph">
      <style:paragraph-properties fo:text-align="justify" fo:margin-bottom="0.1666in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32" style:parent-style-name="Обычный" style:family="paragraph">
      <style:paragraph-properties fo:margin-bottom="0.1666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3" style:parent-style-name="Обычный" style:family="paragraph">
      <style:paragraph-properties fo:text-align="justify" fo:line-height="100%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color="#333333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line-height="100%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line-height="100%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line-height="100%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line-height="100%" fo:text-indent="0.4923in"/>
    </style:style>
    <style:style style:name="T7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" style:parent-style-name="Абзацсписка" style:list-style-name="LFO2" style:family="paragraph">
      <style:paragraph-properties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.5pt" style:font-size-asian="12.5pt" style:font-size-complex="12.5pt" fo:hyphenate="true"/>
    </style:style>
    <style:style style:name="P82" style:parent-style-name="Абзацсписка" style:list-style-name="LFO2" style:family="paragraph">
      <style:paragraph-properties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.5pt" style:font-size-asian="12.5pt" style:font-size-complex="12.5pt" fo:hyphenate="true"/>
    </style:style>
    <style:style style:name="P83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8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9" style:parent-style-name="Основнойшрифтабзаца" style:family="text">
      <style:text-properties style:font-name="Liberation Serif" style:font-name-complex="Liberation Serif" fo:letter-spacing="-0.0055in" fo:font-size="12.5pt" style:font-size-asian="12.5pt" style:font-size-complex="12.5pt"/>
    </style:style>
    <style:style style:name="T90" style:parent-style-name="Основнойшрифтабзаца" style:family="text">
      <style:text-properties style:font-name="Liberation Serif" style:font-name-complex="Liberation Serif" fo:letter-spacing="-0.0055in" fo:font-size="12.5pt" style:font-size-asian="12.5pt" style:font-size-complex="12.5pt"/>
    </style:style>
    <style:style style:name="T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97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7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108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10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0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111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112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P113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114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1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17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2.5pt" style:font-size-asian="12.5pt" style:font-size-complex="12.5pt" fo:hyphenate="true"/>
    </style:style>
    <style:style style:name="P118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1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3" style:parent-style-name="FontStyle17" style:family="text">
      <style:text-properties style:font-name="Liberation Serif" style:font-name-complex="Liberation Serif" fo:font-size="12.5pt" style:font-size-asian="12.5pt" style:font-size-complex="12.5pt"/>
    </style:style>
    <style:style style:name="T124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 fo:language="en" fo:country="US"/>
    </style:style>
    <style:style style:name="T125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/>
    </style:style>
    <style:style style:name="T126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/>
    </style:style>
    <style:style style:name="T127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/>
    </style:style>
    <style:style style:name="P128" style:parent-style-name="Обычный" style:family="paragraph">
      <style:paragraph-properties fo:text-align="justify" fo:text-indent="0.4916in"/>
    </style:style>
    <style:style style:name="T129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/>
    </style:style>
    <style:style style:name="T130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/>
    </style:style>
    <style:style style:name="T131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/>
    </style:style>
    <style:style style:name="T132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/>
    </style:style>
    <style:style style:name="T133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/>
    </style:style>
    <style:style style:name="P13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аботе комиссии Управления государственной охраны объектов культурного наследия Свердловской области по соблюдению требований<text:s/></text:p>
      <text:p text:style-name="Основнойтекст2"><text:span text:style-name="T5">к служебному поведению и урегулированию<text:s/></text:span><text:span text:style-name="T6">конфликта интересов<text:s/></text:span><text:span text:style-name="T7"><text:line-break/></text:span><text:span text:style-name="T8">в</text:span><text:span text:style-name="T9"><text:s/></text:span><text:span text:style-name="T10">I</text:span><text:span text:style-name="T11"><text:s/>квартале 202</text:span><text:span text:style-name="T12">5</text:span><text:span text:style-name="T13"><text:s/>года</text:span></text:p>
      <text:p text:style-name="P14"/>
      <text:p text:style-name="P15"/>
      <text:p text:style-name="P16"><text:span text:style-name="T17">В</text:span><text:span text:style-name="T18"><text:s/></text:span><text:span text:style-name="T19">I</text:span><text:span text:style-name="T20"><text:s/>квартале 202</text:span><text:span text:style-name="T21">5</text:span><text:span text:style-name="T22"><text:s/>года состоялось 1 заседание комиссии Управления государственной охраны объектов культурного наследия Свердловской области<text:s/></text:span><text:span text:style-name="T23"><text:line-break/></text:span><text:span text:style-name="T24">по соблюдению требований к служебному поведению и урегулированию<text:s/></text:span><text:span text:style-name="T25">конфликта интересов (далее – Комиссия) –<text:s/></text:span><text:span text:style-name="T26">27</text:span><text:span text:style-name="T27">.0</text:span><text:span text:style-name="T28">3</text:span><text:span text:style-name="T29">.202</text:span><text:span text:style-name="T30">5</text:span><text:span text:style-name="T31"><text:s/>г.</text:span></text:p>
      <text:p text:style-name="P32">На заседании Комиссии рассмотрены следующие вопросы:</text:p>
      <text:p text:style-name="P33"><text:span text:style-name="T34">1.<text:s/></text:span><text:span text:style-name="T35">Рассмотрение решения Начальника Управления<text:s/></text:span><text:span text:style-name="T36">государственной охраны объектов культурного наследия Свердловской области (далее – Управление), принят</text:span><text:span text:style-name="T37">ого по результатам рассмотрения вопросов на заседании комиссии Управления государственной охраны объектов культурного наследия Свердловской по соблюдению требований к служебному поведению и урегулированию конфликта интересов, проведенного<text:s/></text:span><text:span text:style-name="T38">11</text:span><text:span text:style-name="T39">.</text:span><text:span text:style-name="T40">04</text:span><text:span text:style-name="T41">.202</text:span><text:span text:style-name="T42">4</text:span><text:span text:style-name="T43">.</text:span></text:p>
      <text:p text:style-name="P44"><text:span text:style-name="T45">2. Ра</text:span><text:span text:style-name="T46">ссмотрение информации о поступивших в Управление уведомлений организаций о заключении трудовых договоров с бывшими государственными гражданскими служащими Свердловской области, замещавшими должности государственной гражданской службы Свердловской области</text:span><text:span text:style-name="T47"><text:s/>в</text:span><text:span text:style-name="T48"><text:s/>Управлении</text:span><text:span text:style-name="T49">.</text:span></text:p>
      <text:p text:style-name="P50"><text:span text:style-name="T51">3. О выполнении требований статьи 13.3 Федерального закона от 25 декабря 2008 года № 273-ФЗ «О противодействии коррупции» в<text:s/></text:span><text:span text:style-name="T52">государственном бюджетном учреждении культуры Свердловской области «Научно-производственный центр по охране<text:s/></text:span><text:span text:style-name="T53"><text:line-break/></text:span><text:span text:style-name="T54">и использо</text:span><text:span text:style-name="T55">ванию памятников истории культуры Свердловской области» (далее – Учреждение)</text:span><text:span text:style-name="T56">, отчет об итогах реализации плана мероприятий по противодействию коррупции<text:s/></text:span><text:span text:style-name="T57"><text:line-break/></text:span><text:span text:style-name="T58">в Учреждении за 202</text:span><text:span text:style-name="T59">4</text:span><text:span text:style-name="T60"><text:s/>год</text:span><text:span text:style-name="T61">.</text:span></text:p>
      <text:p text:style-name="P62"><text:span text:style-name="T63">4.</text:span><text:span text:style-name="T64"><text:s/></text:span><text:span text:style-name="T65">О ходе представления сведений о доходах, расходах, об имуществе<text:s/></text:span><text:span text:style-name="T66"><text:line-break/></text:span><text:span text:style-name="T67">и обязательствах имущественного<text:s/></text:span><text:span text:style-name="T68">характера государственными гражданскими служащими Свердловской области, замещающими должности государственной гражданской службы в Управлении, включенные в Перечень должностей<text:s/></text:span><text:span text:style-name="T69"><text:line-break/></text:span><text:span text:style-name="T70">с коррупционными рисками, за 202</text:span><text:span text:style-name="T71">4</text:span><text:span text:style-name="T72"><text:s/>год на себя и членов своей семьи, а также инф</text:span><text:span text:style-name="T73">ормации о сайтах и социальных сетях в информационно-телекоммуникационной сети «Интернет»</text:span><text:span text:style-name="T74">.</text:span></text:p>
      <text:p text:style-name="P75"><text:span text:style-name="T76">5.<text:s/></text:span><text:span text:style-name="T77">Информация о проведении антикоррупционной экспертизы нормативных правовых актов и их проектов в Управлении</text:span><text:span text:style-name="T78">.</text:span></text:p>
      <text:p text:style-name="P79"/>
      <text:p text:style-name="P80">По результатам рассмотрения Комиссией вопросов<text:s/>повестки дня приняты следующие решения:</text:p>
      <text:list text:style-name="LFO2" text:continue-numbering="true">
        <text:list-item>
          <text:p text:style-name="P81">Принять к сведению решение Начальника Управления Е.Г. Рябинина<text:s/><text:line-break/>по результатам рассмотрения решений заседания комиссии Управления, проведенного 11.04.2024.</text:p>
        </text:list-item>
        <text:list-item>
          <text:p text:style-name="P82">Принять к сведению информацию о приеме на работу гражданки,<text:s/>ранее<text:s/><text:line-break/>замещавшую должность государственной гражданской службы Свердловской области<text:s/><text:line-break/>в Управлении.</text:p>
        </text:list-item>
      </text:list>
      <text:p text:style-name="P83"><text:span text:style-name="T84">3. Принять к сведению информацию о выполнении требований статьи 13.3<text:s/></text:span><text:span text:style-name="T85"><text:line-break/></text:span><text:span text:style-name="T86">Федерального закона от 25 декабря 2008 года № 273-ФЗ «О противодействии коррупции»<text:s/></text:span><text:span text:style-name="T87"><text:line-break/></text:span><text:span text:style-name="T88">в<text:s/></text:span><text:span text:style-name="T89">У</text:span><text:span text:style-name="T90">чреждении</text:span><text:span text:style-name="T91">, отчет об итогах реализации плана мероприятий по противодействию<text:s/></text:span><text:span text:style-name="T92"><text:line-break/></text:span><text:span text:style-name="T93">коррупции в Учреждении за 202</text:span><text:span text:style-name="T94">4</text:span><text:span text:style-name="T95"><text:s/>год</text:span><text:span text:style-name="T96">.</text:span></text:p>
      <text:p text:style-name="P97"><text:span text:style-name="T98">4. Принять к сведению информацию о ходе представления сведений о доходах,<text:s/></text:span><text:span text:style-name="T99"><text:line-break/></text:span><text:span text:style-name="T100">расходах, об имуществе и обязательствах имущественного характера государственными гражданскими с</text:span><text:span text:style-name="T101">лужащими Свердловской области, замещающими должности государственной гражданской службы в Управлении, включенные в Перечень должностей с коррупционными рисками, за 202</text:span><text:span text:style-name="T102">4</text:span><text:span text:style-name="T103"><text:s/>год на себя и членов своей семьи, а также информации о сайтах<text:s/></text:span><text:span text:style-name="T104"><text:line-break/></text:span><text:span text:style-name="T105">и социальных сетях в инф</text:span><text:span text:style-name="T106">ормационно-телекоммуникационной сети «Интернет»</text:span><text:span text:style-name="T107">.</text:span></text:p>
      <text:p text:style-name="P108"><text:span text:style-name="T109">5. Принять к сведению информацию<text:s/></text:span><text:span text:style-name="T110">о проведении антикоррупционной экспертизы<text:s/></text:span><text:span text:style-name="T111"><text:line-break/></text:span><text:span text:style-name="T112">нормативных правовых актов и их проектов в Управлении.</text:span></text:p>
      <text:p text:style-name="P113"><text:span text:style-name="T114">7. Направить Начальнику Управления копию настоящего протокола<text:s/></text:span><text:span text:style-name="T115">заседания<text:s/></text:span><text:span text:style-name="T116">комиссии для ознакомления и решений по результатам проведенного заседания.</text:span></text:p>
      <text:p text:style-name="P117">Срок – до<text:s/>4<text:s/>апреля 2025<text:s/>года.</text:p>
      <text:p text:style-name="P118"><text:span text:style-name="T119">8. Разместить в подразделе «Комиссия по соблюдению требований к служебному<text:s/></text:span><text:span text:style-name="T120"><text:line-break/></text:span><text:span text:style-name="T121">поведению и урегулированию конфликта интересов» раздела «Противодействие к</text:span><text:span text:style-name="T122">оррупции» официального сайта Управления в<text:s/></text:span><text:span text:style-name="T123">информационно-телекоммуникационной сети «Интернет» информацию о работе комиссии по итогам за<text:s/></text:span><text:span text:style-name="T124">I</text:span><text:span text:style-name="T125"><text:s/>квартал 202</text:span><text:span text:style-name="T126">5</text:span><text:span text:style-name="T127"><text:s/>года.</text:span></text:p>
      <text:p text:style-name="P128"><text:span text:style-name="T129">Срок – до<text:s/></text:span><text:span text:style-name="T130">4</text:span><text:span text:style-name="T131"><text:s/></text:span><text:span text:style-name="T132">апреля 2025</text:span><text:span text:style-name="T133"><text:s/>года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Calibri" style:font-name-complex="Liberation Serif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Зинкина Ирина Викторовна</dc:creator>
    <meta:creation-date>2025-04-01T10:05:00Z</meta:creation-date>
    <dc:date>2025-04-01T10:17:00Z</dc:date>
    <meta:print-date>2025-04-01T10:08:00Z</meta:print-date>
    <meta:template xlink:href="Normal" xlink:type="simple"/>
    <meta:editing-cycles>3</meta:editing-cycles>
    <meta:editing-duration>PT780S</meta:editing-duration>
    <meta:document-statistic meta:page-count="2" meta:paragraph-count="7" meta:word-count="594" meta:character-count="3978" meta:row-count="28" meta:non-whitespace-character-count="3391"/>
  </office:meta>
</office:document-meta>
</file>