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fo:font-size="13pt" style:font-size-asian="13pt" style:font-size-complex="13pt"/>
    </style:style>
    <style:style style:name="P4" style:parent-style-name="Основнойтекст2" style:family="paragraph">
      <style:text-properties style:font-name="Liberation Serif" style:font-name-complex="Liberation Serif" fo:font-size="13pt" style:font-size-asian="13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4916in"/>
      <style:text-properties style:font-name="Liberation Serif" style:font-name-complex="Liberation Serif" fo:font-size="13pt" style:font-size-asian="13pt" style:font-size-complex="13pt"/>
    </style:style>
    <style:style style:name="P16" style:parent-style-name="Основнойтекст2" style:family="paragraph">
      <style:paragraph-properties fo:text-align="justify" fo:margin-bottom="0.1666in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34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5" style:parent-style-name="Обычный" style:family="paragraph">
      <style:paragraph-properties fo:text-align="justify" fo:line-height="100%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color="#333333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line-height="100%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line-height="100%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style:language-asian="ru" style:country-asian="RU" style:language-complex="ru" style:country-complex="RU"/>
    </style:style>
    <style:style style:name="T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line-height="100%" fo:text-indent="0.4923in"/>
    </style:style>
    <style:style style:name="T71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" style:parent-style-name="Абзацсписка" style:list-style-name="LFO3_1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.5pt" style:font-size-asian="12.5pt" style:font-size-complex="12.5pt" fo:hyphenate="true"/>
    </style:style>
    <style:style style:name="P77" style:parent-style-name="Абзацсписка" style:list-style-name="LFO3_1" style:family="paragraph">
      <style:paragraph-properties fo:text-align="justify" style:vertical-align="auto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2.5pt" style:font-size-asian="12.5pt" style:font-size-complex="12.5pt" fo:hyphenate="true"/>
    </style:style>
    <style:style style:name="P78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" style:parent-style-name="Основнойшрифтабзаца" style:family="text">
      <style:text-properties style:font-name="Liberation Serif" style:font-name-complex="Liberation Serif" fo:letter-spacing="-0.0055in" fo:font-size="12.5pt" style:font-size-asian="12.5pt" style:font-size-complex="12.5pt"/>
    </style:style>
    <style:style style:name="T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style:language-asian="ru" style:country-asian="RU" style:language-complex="ru" style:country-complex="RU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 style:language-asian="ru" style:country-asian="RU" style:language-complex="ru" style:country-complex="RU"/>
    </style:style>
    <style:style style:name="T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0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95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7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98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P99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100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0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.5pt" style:font-size-asian="12.5pt" style:font-size-complex="12.5pt" fo:hyphenate="true"/>
    </style:style>
    <style:style style:name="P103" style:parent-style-name="Обычный" style:family="paragraph">
      <style:paragraph-properties fo:text-align="justify" style:vertical-align="auto" fo:margin-bottom="0in" fo:text-indent="0.4923in"/>
      <style:text-properties fo:hyphenate="true"/>
    </style:style>
    <style:style style:name="T1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6" style:parent-style-name="FontStyle17" style:family="text">
      <style:text-properties style:font-name="Liberation Serif" style:font-name-complex="Liberation Serif" fo:font-size="12.5pt" style:font-size-asian="12.5pt" style:font-size-complex="12.5pt"/>
    </style:style>
    <style:style style:name="T107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P109" style:parent-style-name="Обычный" style:family="paragraph">
      <style:paragraph-properties fo:text-align="justify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color="#333333" fo:font-size="12.5pt" style:font-size-asian="12.5pt" style:font-size-complex="12.5pt"/>
    </style:style>
    <style:style style:name="P11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4">о работе комиссии Управления государственной охраны объектов культурного наследия Свердловской области по соблюдению требований<text:s/></text:p>
      <text:p text:style-name="Основнойтекст2"><text:span text:style-name="T5">к служебному поведению и урегулированию<text:s/></text:span><text:span text:style-name="T6">конфликта интересов<text:s/></text:span><text:span text:style-name="T7"><text:line-break/></text:span><text:span text:style-name="T8">во<text:s/></text:span><text:span text:style-name="T9">I</text:span><text:span text:style-name="T10">I</text:span><text:span text:style-name="T11"><text:s/>квартале 202</text:span><text:span text:style-name="T12">4</text:span><text:span text:style-name="T13"><text:s/>года</text:span></text:p>
      <text:p text:style-name="P14"/>
      <text:p text:style-name="P15"/>
      <text:p text:style-name="P16"><text:span text:style-name="T17">В</text:span><text:span text:style-name="T18">о</text:span><text:span text:style-name="T19"><text:s/></text:span><text:span text:style-name="T20">I</text:span><text:span text:style-name="T21">I</text:span><text:span text:style-name="T22"><text:s/>квартале 202</text:span><text:span text:style-name="T23">4</text:span><text:span text:style-name="T24"><text:s/>года состоялось 1 заседание комиссии Управления государственной охраны объектов культурного наследия Свердловской области<text:s/></text:span><text:span text:style-name="T25"><text:line-break/></text:span><text:span text:style-name="T26">по соблюдению требований к служебному поведению и урегулированию к</text:span><text:span text:style-name="T27">онфликта интересов (далее – Комиссия) – 1</text:span><text:span text:style-name="T28">1</text:span><text:span text:style-name="T29">.</text:span><text:span text:style-name="T30">04</text:span><text:span text:style-name="T31">.202</text:span><text:span text:style-name="T32">4</text:span><text:span text:style-name="T33"><text:s/>г.</text:span></text:p>
      <text:p text:style-name="P34">На заседании Комиссии рассмотрены следующие вопросы:</text:p>
      <text:p text:style-name="P35"><text:span text:style-name="T36">1.<text:s/></text:span><text:span text:style-name="T37">Рассмотрение решения Начальника Управления<text:s/></text:span><text:span text:style-name="T38">государственной охраны объектов культурного наследия Свердловской области (далее – Управление), принято</text:span><text:span text:style-name="T39">го по результатам рассмотрения вопросов на заседании комиссии Управления государственной охраны объектов культурного наследия Свердловской по соблюдению требований к служебному поведению и урегулированию конфликта интересов, проведенного<text:s/></text:span><text:span text:style-name="T40">13</text:span><text:span text:style-name="T41">.</text:span><text:span text:style-name="T42">12</text:span><text:span text:style-name="T43">.2023.</text:span></text:p>
      <text:p text:style-name="P44"><text:span text:style-name="T45">2. Рас</text:span><text:span text:style-name="T46">смотрение информации о поступивших в Управление уведомлений организаций о заключении трудовых договоров с бывшими государственными гражданскими служащими Свердловской области, замещавшими должности государственной гражданской службы Свердловской области</text:span><text:span text:style-name="T47"><text:s/>в<text:s/></text:span><text:span text:style-name="T48">Управлении</text:span><text:span text:style-name="T49">.</text:span></text:p>
      <text:p text:style-name="P50"><text:span text:style-name="T51">3.<text:s/></text:span><text:span text:style-name="T52">О выполнении требований статьи 13.3 Федерального закона от 25 декабря 2008 года № 273-ФЗ «О противодействии коррупции» в<text:s/></text:span><text:span text:style-name="T53">государственном бюджетном учреждении культуры Свердловской области «Научно-производственный центр по охране<text:s/></text:span><text:span text:style-name="T54"><text:line-break/></text:span><text:span text:style-name="T55">и использованию памятников истории культуры Свердловской области» (далее – Учреждение)</text:span><text:span text:style-name="T56">, отчет об итогах реализации плана мероприятий по противодействию коррупции<text:s/></text:span><text:span text:style-name="T57"><text:line-break/></text:span><text:span text:style-name="T58">в Учреждении за 2023 год, о принятых мерах по профилактике коррупционных правонарушений после анонимного сообщения о коррупционных проявлениях, поступившего в 2023 году на «телефон доверия» в<text:s/></text:span><text:span text:style-name="T59">Департамент противодействия коррупции Свердловской области</text:span><text:span text:style-name="T60">.</text:span></text:p>
      <text:p text:style-name="P61"><text:span text:style-name="T62">4.</text:span><text:span text:style-name="T63"><text:s/></text:span><text:span text:style-name="T64">О ходе представления сведений о доходах, расходах, об имуществе<text:s/></text:span><text:span text:style-name="T65"><text:line-break/></text:span><text:span text:style-name="T66">и обязательствах имущественного характера государственными гражданскими служащими Свердловской области, замещающими должности государственной гражданской службы в Управлении, включенные в Перечень должностей<text:s/></text:span><text:span text:style-name="T67"><text:line-break/></text:span><text:span text:style-name="T68">с коррупционными рисками, за 2023 год на себя и членов своей семьи, а также информации о сайтах и социальных сетях в информационно-телекоммуникационной сети «Интернет»</text:span><text:span text:style-name="T69">.</text:span></text:p>
      <text:p text:style-name="P70"><text:span text:style-name="T71">5.<text:s/></text:span><text:span text:style-name="T72">Информация о проведении антикоррупционной экспертизы нормативных правовых актов и их проектов в Управлении</text:span><text:span text:style-name="T73">.</text:span></text:p>
      <text:p text:style-name="P74"/>
      <text:p text:style-name="P75">По результатам рассмотрения Комиссией вопросов повестки дня приняты следующие решения:</text:p>
      <text:soft-page-break/>
      <text:list text:style-name="LFO3_1" text:continue-numbering="true">
        <text:list-item>
          <text:p text:style-name="P76">Принять к сведению решение Начальника Управления Е.Г. Рябинина<text:s/><text:line-break/>по результатам рассмотрения решений заседания комиссии Управления, проведенного 13.12.2023.</text:p>
        </text:list-item>
        <text:list-item>
          <text:p text:style-name="P77">Принять к сведению информацию о приеме на работу гражданки, ранее<text:s/><text:line-break/>замещавшую должность государственной гражданской службы Свердловской области<text:s/><text:line-break/>в Управлении.</text:p>
        </text:list-item>
      </text:list>
      <text:p text:style-name="P78"><text:span text:style-name="T79">3. Принять к сведению информацию о выполнении требований статьи 13.3<text:s/></text:span><text:span text:style-name="T80"><text:line-break/>Федерального закона от 25 декабря 2008 года № 273-ФЗ «О противодействии коррупции»<text:s/></text:span><text:span text:style-name="T81"><text:line-break/>в<text:s/></text:span><text:span text:style-name="T82">Учреждении</text:span><text:span text:style-name="T83">, отчет об итогах реализации плана мероприятий по противодействию<text:s/></text:span><text:span text:style-name="T84"><text:line-break/>коррупции в Учреждении за 2023 год, о принятых мерах по профилактике<text:s/></text:span><text:span text:style-name="T85"><text:line-break/>коррупционных правонарушений после анонимного сообщения о коррупционных<text:s/></text:span><text:span text:style-name="T86"><text:line-break/>проявлениях, поступившего в 2023 году на «телефон доверия» в<text:s/></text:span><text:span text:style-name="T87">Департамент<text:s/></text:span><text:span text:style-name="T88"><text:line-break/>противодействия коррупции Свердловской области</text:span><text:span text:style-name="T89">.</text:span></text:p>
      <text:p text:style-name="P90"><text:span text:style-name="T91">4. Принять к сведению информацию о ходе представления сведений о доходах,<text:s/></text:span><text:span text:style-name="T92"><text:line-break/>расходах, об имуществе и обязательствах имущественного характера государственными гражданскими служащими Свердловской области, замещающими должности государственной гражданской службы в Управлении, включенные в Перечень должностей с коррупционными рисками, за 2023 год на себя и членов своей семьи, а также информации о сайтах<text:s/></text:span><text:span text:style-name="T93"><text:line-break/>и социальных сетях в информационно-телекоммуникационной сети «Интернет»</text:span><text:span text:style-name="T94">.</text:span></text:p>
      <text:p text:style-name="P95"><text:span text:style-name="T96">5. Принять к сведению информацию<text:s/></text:span><text:span text:style-name="T97">о проведении антикоррупционной экспертизы<text:s/></text:span><text:span text:style-name="T98"><text:line-break/>нормативных правовых актов и их проектов в Управлении.</text:span></text:p>
      <text:p text:style-name="P99"><text:span text:style-name="T100">7. Направить Начальнику Управления копию настоящего протокола<text:s/></text:span><text:span text:style-name="T101">заседания комиссии для ознакомления и решений по результатам проведенного заседания.</text:span></text:p>
      <text:p text:style-name="P102">Срок – до 16 апреля 2024 года.</text:p>
      <text:p text:style-name="P103"><text:span text:style-name="T104">8. Разместить в подразделе «Комиссия по соблюдению требований к служебному<text:s/></text:span><text:span text:style-name="T105"><text:line-break/>поведению и урегулированию конфликта интересов» раздела «Противодействие коррупции» официального сайта Управления в<text:s/></text:span><text:span text:style-name="T106">информационно-телекоммуникационной сети «Интернет» информацию о работе комиссии по итогам за<text:s/></text:span><text:span text:style-name="T107">II</text:span><text:span text:style-name="T108"><text:s/>квартал 2024 года.</text:span></text:p>
      <text:p text:style-name="P109"><text:span text:style-name="T110">Срок – до 28 июня 2024 года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WW_CharLFO3LVL1" style:family="text">
      <style:text-properties style:font-name="Liberation Serif" style:font-name-asian="Calibri" style:font-name-complex="Liberation Serif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4-07-11T07:00:00Z</meta:creation-date>
    <dc:date>2024-07-11T07:06:00Z</dc:date>
    <meta:print-date>2023-04-21T05:37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63" meta:character-count="4437" meta:row-count="31" meta:non-whitespace-character-count="3782"/>
  </office:meta>
</office:document-meta>
</file>