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2" style:master-page-name="MPF0" style:family="paragraph">
      <style:paragraph-properties fo:break-before="page"/>
      <style:text-properties style:font-name="Liberation Serif" style:font-name-complex="Liberation Serif" style:font-size-complex="14pt"/>
    </style:style>
    <style:style style:name="P4" style:parent-style-name="Основнойтекст2" style:family="paragraph">
      <style:text-properties style:font-name="Liberation Serif" style:font-name-complex="Liberation Serif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16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4">о работе комиссии Управления государственной охраны объектов культурного наследия Свердловской области по соблюдению требований<text:s/></text:p>
      <text:p text:style-name="Основнойтекст2"><text:span text:style-name="T5">к служебному поведению и урегулированию<text:s/></text:span><text:span text:style-name="T6">конфликта интересов<text:s/></text:span><text:span text:style-name="T7"><text:line-break/></text:span><text:span text:style-name="T8">в<text:s/></text:span><text:span text:style-name="T9">III</text:span><text:span text:style-name="T10"><text:s/>квартале 2024 года</text:span></text:p>
      <text:p text:style-name="P11"/>
      <text:p text:style-name="P12"/>
      <text:p text:style-name="P13"><text:span text:style-name="T14">В</text:span><text:span text:style-name="T15"><text:s/>третьем квартале 2024 года оснований для заседаний комиссии Управления государственной охраны объектов культурного наследия Свердловской области<text:s/></text:span><text:span text:style-name="T16"><text:line-break/></text:span><text:span text:style-name="T17">по соблюдению требований к служебному поведению<text:s/></text:span><text:span text:style-name="T18">и урегулиро</text:span><text:span text:style-name="T19">ванию конфликта интересов<text:s/></text:span><text:span text:style-name="T20">не было, заседания<text:s/></text:span><text:span text:style-name="T21">не проводились.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Маркированныйсписок" style:display-name="Маркированный список" style:family="paragraph" style:parent-style-name="Обычный" style:list-style-name="LFO3"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ротасова М.С.</meta:initial-creator>
    <dc:creator>Зинкина Ирина Викторовна</dc:creator>
    <meta:creation-date>2025-01-15T06:58:00Z</meta:creation-date>
    <dc:date>2025-01-15T07:00:00Z</dc:date>
    <meta:print-date>2023-04-21T05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