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style:font-size-complex="14pt"/>
    </style:style>
    <style:style style:name="P4" style:parent-style-name="Основнойтекст2" style:family="paragraph">
      <style:text-properties style:font-name="Liberation Serif" style:font-name-complex="Liberation Serif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аботе комиссии Управления государственной охраны объектов культурного наследия Свердловской области по соблюдению требований<text:s/></text:p>
      <text:p text:style-name="Основнойтекст2"><text:span text:style-name="T5">к служебному поведению и урегулированию<text:s/></text:span><text:span text:style-name="T6">конфликта интересов<text:s/></text:span><text:span text:style-name="T7"><text:line-break/></text:span><text:span text:style-name="T8">в<text:s/></text:span><text:span text:style-name="T9">II</text:span><text:span text:style-name="T10">I</text:span><text:span text:style-name="T11"><text:s/>квартале 2025 года</text:span></text:p>
      <text:p text:style-name="P12"/>
      <text:p text:style-name="P13"/>
      <text:p text:style-name="P14"><text:span text:style-name="T15">В</text:span><text:span text:style-name="T16"><text:s/></text:span><text:span text:style-name="T17">третьем</text:span><text:span text:style-name="T18"><text:s/>квартале 2025 года оснований для заседаний комиссии Управления государственной охраны объектов культурного наследия Свердловской области<text:s/></text:span><text:span text:style-name="T19"><text:line-break/></text:span><text:span text:style-name="T20">по соблюдению требований к служебному поведению<text:s/></text:span><text:span text:style-name="T21">и урегулирова</text:span><text:span text:style-name="T22">нию конфликта интересов не было, заседания не проводились.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Зинкина Ирина Викторовна</dc:creator>
    <meta:creation-date>2025-10-10T05:22:00Z</meta:creation-date>
    <dc:date>2025-10-10T05:22:00Z</dc:date>
    <meta:print-date>2023-04-21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