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_1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сновнойтекст2" style:master-page-name="MPF0" style:family="paragraph">
      <style:paragraph-properties fo:break-before="page"/>
      <style:text-properties style:font-name="Liberation Serif" style:font-name-complex="Liberation Serif" fo:font-size="13pt" style:font-size-asian="13pt" style:font-size-complex="13pt"/>
    </style:style>
    <style:style style:name="P4" style:parent-style-name="Основнойтекст2" style:family="paragraph">
      <style:text-properties style:font-name="Liberation Serif" style:font-name-complex="Liberation Serif" fo:font-size="13pt" style:font-size-asian="13pt" style:font-size-complex="13pt"/>
    </style:style>
    <style:style style:name="T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3" style:parent-style-name="Обычный" style:family="paragraph">
      <style:paragraph-properties fo:text-align="justify" fo:text-indent="0.4916in"/>
      <style:text-properties style:font-name="Liberation Serif" style:font-name-complex="Liberation Serif" fo:font-size="13pt" style:font-size-asian="13pt" style:font-size-complex="13pt"/>
    </style:style>
    <style:style style:name="P14" style:parent-style-name="Основнойтекст2" style:family="paragraph">
      <style:paragraph-properties fo:text-align="justify" fo:margin-bottom="0.1666in" fo:text-indent="0.4923in"/>
    </style:style>
    <style:style style:name="T15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 fo:language="en" fo:country="US"/>
    </style:style>
    <style:style style:name="T17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 fo:language="en" fo:country="US"/>
    </style:style>
    <style:style style:name="T18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26" style:parent-style-name="Обычный" style:family="paragraph">
      <style:paragraph-properties fo:margin-bottom="0.1666in" fo:line-height="100%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7" style:parent-style-name="Обычный" style:family="paragraph">
      <style:paragraph-properties fo:text-align="justify" fo:line-height="100%" fo:text-indent="0.4923in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color="#333333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1" style:parent-style-name="Обычный" style:family="paragraph">
      <style:paragraph-properties fo:text-align="justify" fo:line-height="100%" fo:text-indent="0.4923in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5" style:parent-style-name="Обычный" style:family="paragraph">
      <style:paragraph-properties fo:text-align="justify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36" style:parent-style-name="Обычный" style:family="paragraph">
      <style:paragraph-properties fo:text-align="justify" fo:line-height="100%" fo:text-indent="0.4923in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style:font-name-complex="Liberation Serif" fo:letter-spacing="-0.0027in" fo:font-size="13pt" style:font-size-asian="13pt" style:font-size-complex="13pt"/>
    </style:style>
    <style:style style:name="T39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T40" style:parent-style-name="Основнойшрифтабзаца" style:family="text">
      <style:text-properties style:font-name="Liberation Serif" style:font-name-complex="Liberation Serif" fo:letter-spacing="-0.0027in" fo:font-size="13pt" style:font-size-asian="13pt" style:font-size-complex="13pt" fo:language="en" fo:country="US"/>
    </style:style>
    <style:style style:name="T41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T42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T43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44" style:parent-style-name="Обычный" style:family="paragraph">
      <style:paragraph-properties fo:text-align="justify" fo:line-height="100%" fo:text-indent="0.4923in"/>
    </style:style>
    <style:style style:name="T45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T46" style:parent-style-name="Основнойшрифтабзаца" style:family="text">
      <style:text-properties style:font-name="Liberation Serif" style:font-name-complex="Liberation Serif" fo:letter-spacing="-0.0027in" fo:font-size="13pt" style:font-size-asian="13pt" style:font-size-complex="13pt"/>
    </style:style>
    <style:style style:name="T47" style:parent-style-name="Основнойшрифтабзаца" style:family="text">
      <style:text-properties style:font-name="Liberation Serif" style:font-name-complex="Liberation Serif" fo:letter-spacing="-0.0027in" fo:font-size="13pt" style:font-size-asian="13pt" style:font-size-complex="13pt"/>
    </style:style>
    <style:style style:name="T48" style:parent-style-name="Основнойшрифтабзаца" style:family="text">
      <style:text-properties style:font-name="Liberation Serif" style:font-name-complex="Liberation Serif" fo:letter-spacing="-0.0027in" fo:font-size="13pt" style:font-size-asian="13pt" style:font-size-complex="13pt"/>
    </style:style>
    <style:style style:name="T49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50" style:parent-style-name="Обычный" style:family="paragraph">
      <style:paragraph-properties fo:text-align="justify" fo:line-height="100%" fo:text-indent="0.4923in"/>
    </style:style>
    <style:style style:name="T51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T52" style:parent-style-name="Основнойшрифтабзаца" style:family="text">
      <style:text-properties style:font-name="Liberation Serif" style:font-name-complex="Liberation Serif" fo:letter-spacing="-0.0027in" fo:font-size="13pt" style:font-size-asian="13pt" style:font-size-complex="13pt"/>
    </style:style>
    <style:style style:name="P5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56" style:parent-style-name="Абзацсписка" style:list-style-name="LFO5" style:family="paragraph">
      <style:paragraph-properties fo:text-align="justify" style:vertical-align="auto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3pt" style:font-size-asian="13pt" style:font-size-complex="13pt" fo:hyphenate="true"/>
    </style:style>
    <style:style style:name="P57" style:parent-style-name="Абзацсписка" style:list-style-name="LFO5" style:family="paragraph">
      <style:paragraph-properties fo:text-align="justify" style:vertical-align="auto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3pt" style:font-size-asian="13pt" style:font-size-complex="13pt" fo:hyphenate="true"/>
    </style:style>
    <style:style style:name="P58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complex="Liberation Serif" fo:font-size="13pt" style:font-size-asian="13pt" style:font-size-complex="13pt" fo:hyphenate="true"/>
    </style:style>
    <style:style style:name="P59" style:parent-style-name="Обычный" style:family="paragraph">
      <style:paragraph-properties fo:text-align="justify" style:vertical-align="auto" fo:margin-bottom="0in" fo:text-indent="0.4923in"/>
      <style:text-properties fo:hyphenate="true"/>
    </style:style>
    <style:style style:name="T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" style:parent-style-name="Основнойшрифтабзаца" style:family="text">
      <style:text-properties style:font-name="Liberation Serif" style:font-name-complex="Liberation Serif" fo:letter-spacing="-0.0027in" fo:font-size="13pt" style:font-size-asian="13pt" style:font-size-complex="13pt"/>
    </style:style>
    <style:style style:name="T62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T63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T64" style:parent-style-name="Основнойшрифтабзаца" style:family="text">
      <style:text-properties style:font-name="Liberation Serif" style:font-name-complex="Liberation Serif" fo:letter-spacing="-0.0027in" fo:font-size="13pt" style:font-size-asian="13pt" style:font-size-complex="13pt" fo:language="en" fo:country="US"/>
    </style:style>
    <style:style style:name="T65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T66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T67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T68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T69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T70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71" style:parent-style-name="Обычный" style:family="paragraph">
      <style:paragraph-properties fo:text-align="justify" style:vertical-align="auto" fo:margin-bottom="0in" fo:text-indent="0.4923in"/>
      <style:text-properties fo:hyphenate="true"/>
    </style:style>
    <style:style style:name="T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" style:parent-style-name="Основнойшрифтабзаца" style:family="text">
      <style:text-properties style:font-name="Liberation Serif" style:font-name-complex="Liberation Serif" fo:letter-spacing="-0.0027in" fo:font-size="13pt" style:font-size-asian="13pt" style:font-size-complex="13pt"/>
    </style:style>
    <style:style style:name="T74" style:parent-style-name="Основнойшрифтабзаца" style:family="text">
      <style:text-properties style:font-name="Liberation Serif" style:font-name-complex="Liberation Serif" fo:letter-spacing="-0.0027in" fo:font-size="13pt" style:font-size-asian="13pt" style:font-size-complex="13pt"/>
    </style:style>
    <style:style style:name="T75" style:parent-style-name="Основнойшрифтабзаца" style:family="text">
      <style:text-properties style:font-name="Liberation Serif" style:font-name-complex="Liberation Serif" fo:letter-spacing="-0.0027in" fo:font-size="13pt" style:font-size-asian="13pt" style:font-size-complex="13pt"/>
    </style:style>
    <style:style style:name="T76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77" style:parent-style-name="Обычный" style:family="paragraph">
      <style:paragraph-properties fo:text-align="justify" style:vertical-align="auto" fo:margin-bottom="0in" fo:text-indent="0.4923in"/>
      <style:text-properties fo:hyphenate="true"/>
    </style:style>
    <style:style style:name="T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9" style:parent-style-name="Основнойшрифтабзаца" style:family="text">
      <style:text-properties style:font-name="Liberation Serif" style:font-name-complex="Liberation Serif" fo:letter-spacing="-0.0027in" fo:font-size="13pt" style:font-size-asian="13pt" style:font-size-complex="13pt"/>
    </style:style>
    <style:style style:name="T80" style:parent-style-name="Основнойшрифтабзаца" style:family="text">
      <style:text-properties style:font-name="Liberation Serif" style:font-name-complex="Liberation Serif" fo:letter-spacing="-0.0027in" fo:font-size="13pt" style:font-size-asian="13pt" style:font-size-complex="13pt"/>
    </style:style>
    <style:style style:name="P81" style:parent-style-name="Обычный" style:family="paragraph">
      <style:paragraph-properties fo:text-align="justify" style:vertical-align="auto" fo:margin-bottom="0in" fo:text-indent="0.4923in"/>
      <style:text-properties fo:hyphenate="true"/>
    </style:style>
    <style:style style:name="T82" style:parent-style-name="Основнойшрифтабзаца" style:family="text">
      <style:text-properties style:font-name="Liberation Serif" style:font-name-complex="Liberation Serif" fo:letter-spacing="-0.0027in" fo:font-size="13pt" style:font-size-asian="13pt" style:font-size-complex="13pt"/>
    </style:style>
    <style:style style:name="T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5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complex="Liberation Serif" fo:font-size="13pt" style:font-size-asian="13pt" style:font-size-complex="13pt" fo:hyphenate="true"/>
    </style:style>
    <style:style style:name="P86" style:parent-style-name="Обычный" style:family="paragraph">
      <style:paragraph-properties fo:text-align="justify" style:vertical-align="auto" fo:margin-bottom="0in" fo:text-indent="0.4923in"/>
      <style:text-properties fo:hyphenate="true"/>
    </style:style>
    <style:style style:name="T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9" style:parent-style-name="FontStyle17" style:family="text">
      <style:text-properties style:font-name="Liberation Serif" style:font-name-complex="Liberation Serif"/>
    </style:style>
    <style:style style:name="T90" style:parent-style-name="Основнойшрифтабзаца" style:family="text">
      <style:text-properties style:font-name="Liberation Serif" style:font-name-complex="Liberation Serif" fo:color="#333333" fo:font-size="13pt" style:font-size-asian="13pt" style:font-size-complex="13pt" fo:language="en" fo:country="US"/>
    </style:style>
    <style:style style:name="T91" style:parent-style-name="Основнойшрифтабзаца" style:family="text">
      <style:text-properties style:font-name="Liberation Serif" style:font-name-complex="Liberation Serif" fo:color="#333333" fo:font-size="13pt" style:font-size-asian="13pt" style:font-size-complex="13pt"/>
    </style:style>
    <style:style style:name="T92" style:parent-style-name="Основнойшрифтабзаца" style:family="text">
      <style:text-properties style:font-name="Liberation Serif" style:font-name-complex="Liberation Serif" fo:color="#333333" fo:font-size="13pt" style:font-size-asian="13pt" style:font-size-complex="13pt"/>
    </style:style>
    <style:style style:name="P93" style:parent-style-name="Обычный" style:family="paragraph">
      <style:paragraph-properties fo:text-align="justify" style:vertical-align="auto" fo:margin-bottom="0in" fo:text-indent="0.4923in"/>
      <style:text-properties fo:hyphenate="true"/>
    </style:style>
    <style:style style:name="T94" style:parent-style-name="Основнойшрифтабзаца" style:family="text">
      <style:text-properties style:font-name="Liberation Serif" style:font-name-complex="Liberation Serif" fo:color="#333333" fo:font-size="13pt" style:font-size-asian="13pt" style:font-size-complex="13pt"/>
    </style:style>
    <style:style style:name="P95" style:parent-style-name="Обычный" style:family="paragraph">
      <style:paragraph-properties fo:text-align="justify" fo:text-indent="0.4916in"/>
      <style:text-properties style:font-name="Liberation Serif" style:font-name-complex="Liberation Serif" fo:font-size="13pt" style:font-size-asian="13pt" style:font-size-complex="13pt"/>
    </style:style>
    <style:style style:name="P9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Информация</text:p>
      <text:p text:style-name="P4">о работе комиссии Управления государственной охраны объектов культурного наследия Свердловской области по соблюдению требований<text:s/></text:p>
      <text:p text:style-name="Основнойтекст2"><text:span text:style-name="T5">к служебному поведению и урегулированию<text:s/></text:span><text:span text:style-name="T6">конфликта интересов<text:s/></text:span><text:span text:style-name="T7"><text:line-break/></text:span><text:span text:style-name="T8">во<text:s/></text:span><text:span text:style-name="T9">I</text:span><text:span text:style-name="T10">V</text:span><text:span text:style-name="T11"><text:s/>квартале 2023 года</text:span></text:p>
      <text:p text:style-name="P12"/>
      <text:p text:style-name="P13"/>
      <text:p text:style-name="P14"><text:span text:style-name="T15">В<text:s/></text:span><text:span text:style-name="T16">I</text:span><text:span text:style-name="T17">V</text:span><text:span text:style-name="T18"><text:s/>квартале 2023 года состоялось 1 заседание комиссии Управления государственной охраны объектов культурного наследия Свердловской области<text:s/></text:span><text:span text:style-name="T19"><text:line-break/></text:span><text:span text:style-name="T20">по соблюдению требований к служебному поведению и урегулированию</text:span><text:span text:style-name="T21"><text:s/>конфликта интересов (далее – Комиссия) –<text:s/></text:span><text:span text:style-name="T22">13</text:span><text:span text:style-name="T23">.</text:span><text:span text:style-name="T24">12</text:span><text:span text:style-name="T25">.2023 г.</text:span></text:p>
      <text:p text:style-name="P26">На заседании Комиссии рассмотрены следующие вопросы:</text:p>
      <text:p text:style-name="P27"><text:span text:style-name="T28">1.<text:s/></text:span><text:span text:style-name="T29">Рассмотрение решения Начальника Управления<text:s/></text:span><text:span text:style-name="T30">государственной охраны объектов культурного наследия Свердловской области (далее – Управление), принятого по результатам рассмотрения вопросов на заседании комиссии Управления государственной охраны объектов культурного наследия Свердловской по соблюдению требований к служебному поведению и урегулированию конфликта интересов, проведенного 24.07.2023.</text:span></text:p>
      <text:p text:style-name="P31"><text:span text:style-name="T32">2. Рассмотрение информации о поступивших в Управление уведомлений организаций о заключении трудовых договоров с бывшими государственными гражданскими служащими Свердловской области, замещавшими должности государственной гражданской службы Свердловской области</text:span><text:span text:style-name="T33"><text:s/>в Управлении</text:span><text:span text:style-name="T34">.</text:span></text:p>
      <text:p text:style-name="P35">3. О целесообразности актуализации Перечня должностей государственной гражданской службы Свердловской области в Управлении, при замещении которых государственные гражданские служащие Свердловской области обязаны представлять сведения о своих доходах, расходах, об имуществе и обязательствах имущественного характера, а также сведения о доходах, расходах, об имуществе<text:s/><text:line-break/>и об обязательствах имущественного характера своих супруги (супруга)<text:s/><text:line-break/>и несовершеннолетних детей, утвержденного приказом Управления от 10.08.2017<text:s/><text:line-break/>№ 78 «Об утверждении Перечня должностей государственной гражданской службы Свердловской области в Управлении государственной охраны объектов культурного наследия Свердловской области, замещение которых связано с коррупционными рисками», в рамках оценки коррупционных рисков, возникающих при реализации возложенных на Управление функций.</text:p>
      <text:p text:style-name="P36"><text:span text:style-name="T37">4.</text:span><text:span text:style-name="T38"><text:s/>Рассмотрение информации об исполнении<text:s/></text:span><text:span text:style-name="T39">подпункта 2.3 пункта 2 раздела<text:s/></text:span><text:span text:style-name="T40">II</text:span><text:span text:style-name="T41"><text:s/>Протокола заседания Комиссии по координации работы по противодействию коррупции в Свердловской области от 24.08.2023 № 2-К об обучении государственных гражданских служащих Свердловской области, в должностные обязанности которых входит участие<text:s/></text:span><text:span text:style-name="T42"><text:line-break/></text:span><text:span text:style-name="T43">в проведении закупок для обеспечения государственных нужд, по дополнительным профессиональным программам в сфере противодействия коррупции.</text:span></text:p>
      <text:p text:style-name="P44"><text:span text:style-name="T45">5.<text:s/></text:span><text:span text:style-name="T46">Рассмотрение информации по принимаемым мерам профилактики коррупции<text:s/></text:span><text:span text:style-name="T47"><text:line-break/></text:span><text:span text:style-name="T48">в сфере закупок<text:s/></text:span><text:span text:style-name="T49">для обеспечения государственных нужд в Управлении.</text:span></text:p>
      <text:p text:style-name="P50"><text:span text:style-name="T51">6.<text:s/></text:span><text:span text:style-name="T52">Информация о проведении антикоррупционной экспертизы нормативных правовых актов и их проектов в Управлении.</text:span></text:p>
      <text:p text:style-name="P53"/>
      <text:soft-page-break/>
      <text:p text:style-name="P54">По результатам рассмотрения Комиссией вопросов повестки дня приняты следующие решения:</text:p>
      <text:p text:style-name="P55"/>
      <text:list text:style-name="LFO5" text:continue-numbering="true">
        <text:list-item>
          <text:p text:style-name="P56">Принять к сведению решение Начальника Управления Е.Г. Рябинина<text:s/><text:line-break/>по результатам рассмотрения решений заседания комиссии Управления,<text:s/><text:line-break/>проведенного 24.07.2023.</text:p>
        </text:list-item>
        <text:list-item>
          <text:p text:style-name="P57">Принять к сведению информацию о приеме на работу граждан, ранее<text:s/><text:line-break/>замещавшими должности государственной гражданской службы Свердловской<text:s/><text:line-break/>области в Управлении.</text:p>
        </text:list-item>
      </text:list>
      <text:p text:style-name="P58">3. Принять к сведению информацию об отсутствии необходимости<text:s/><text:line-break/>корректировки Перечня должностей государственной гражданской службы<text:s/><text:line-break/>Свердловской области в Управлении, замещение которых связано с коррупционными рисками», в рамках оценки коррупционных рисков, возникающих при реализации<text:s/><text:line-break/>возложенных на Управление функций.</text:p>
      <text:p text:style-name="P59"><text:span text:style-name="T60">4. Принять к сведению информацию<text:s/></text:span><text:span text:style-name="T61">об исполнении<text:s/></text:span><text:span text:style-name="T62">подпункта 2.3 пункта 2<text:s/></text:span><text:span text:style-name="T63"><text:line-break/>раздела<text:s/></text:span><text:span text:style-name="T64">II</text:span><text:span text:style-name="T65"><text:s/>Протокола заседания Комиссии по координации работы<text:s/></text:span><text:span text:style-name="T66"><text:line-break/>по противодействию коррупции в Свердловской области от 24.08.2023 № 2-К<text:s/></text:span><text:span text:style-name="T67"><text:line-break/>об обучении государственных гражданских служащих Свердловской области,<text:s/></text:span><text:span text:style-name="T68"><text:line-break/>в должностные обязанности которых входит участие в проведении закупок для<text:s/></text:span><text:span text:style-name="T69"><text:line-break/>обеспечения государственных нужд, по дополнительным профессиональным<text:s/></text:span><text:span text:style-name="T70"><text:line-break/>программам в сфере противодействия коррупции.</text:span></text:p>
      <text:p text:style-name="P71"><text:span text:style-name="T72">5. Принять к сведению<text:s/></text:span><text:span text:style-name="T73">о принимаемым мерам профилактики коррупции в сфере<text:s/></text:span><text:span text:style-name="T74"><text:line-break/></text:span><text:span text:style-name="T75">закупок<text:s/></text:span><text:span text:style-name="T76">для обеспечения государственных нужд в Управлении.</text:span></text:p>
      <text:p text:style-name="P77"><text:span text:style-name="T78">6. Принять к сведению информацию<text:s/></text:span><text:span text:style-name="T79">о проведении антикоррупционной<text:s/></text:span><text:span text:style-name="T80"><text:line-break/>экспертизы нормативных правовых актов и их проектов в Управлении.</text:span></text:p>
      <text:p text:style-name="P81"><text:span text:style-name="T82">7. Направить Начальнику Управления копию настоящего протокола<text:s/></text:span><text:span text:style-name="T83">заседания<text:s/></text:span><text:span text:style-name="T84"><text:line-break/>комиссии для ознакомления и решений по результатам проведенного заседания.</text:span></text:p>
      <text:p text:style-name="P85">Срок – до 18 декабря 2023 года.</text:p>
      <text:p text:style-name="P86"><text:span text:style-name="T87">8. Разместить в подразделе «Комиссия по соблюдению требований к служебному поведению и урегулированию конфликта интересов» раздела «Противодействие<text:s/></text:span><text:span text:style-name="T88"><text:line-break/>коррупции» официального сайта Управления в<text:s/></text:span><text:span text:style-name="T89">информационно-телекоммуникационной сети «Интернет» информацию о работе комиссии по итогам за<text:s/></text:span><text:span text:style-name="T90">IV</text:span><text:span text:style-name="T91"><text:s/>квартал<text:s/></text:span><text:span text:style-name="T92"><text:line-break/>2023 года.</text:span></text:p>
      <text:p text:style-name="P93"><text:span text:style-name="T94">Срок – до 18 декабря 2023 года.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Маркированныйсписок" style:display-name="Маркированный список" style:family="paragraph" style:parent-style-name="Обычный" style:list-style-name="LFO3"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FontStyle17" style:display-name="Font Style17" style:family="text">
      <style:text-properties style:font-name="Times New Roman" style:font-name-complex="Times New Roman" fo:font-size="13pt" style:font-size-asian="13pt" style:font-size-complex="13pt"/>
    </style:style>
    <style:style style:name="WW_CharLFO1LVL1" style:family="text">
      <style:text-properties style:font-name="Symbol"/>
    </style:style>
    <text:list-style style:name="LFO3" style:display-name="LFO3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Liberation Serif" style:font-name-complex="Liberation Serif" fo:font-size="14pt" style:font-size-asian="14pt" style:font-size-complex="14pt"/>
    </style:style>
    <style:style style:name="WW_CharLFO3LVL1" style:family="text">
      <style:text-properties style:font-name="Liberation Serif" style:font-name-complex="Liberation Serif" fo:font-size="14pt" style:font-size-asian="14pt" style:font-size-complex="14pt"/>
    </style:style>
    <style:style style:name="WW_CharLFO4LVL1" style:family="text">
      <style:text-properties style:font-name="Liberation Serif" style:font-name-complex="Liberation Serif" fo:font-size="14pt" style:font-size-asian="14pt" style:font-size-complex="14pt"/>
    </style:style>
    <style:style style:name="WW_CharLFO5LVL1" style:family="text">
      <style:text-properties style:font-name="Liberation Serif" style:font-name-asian="Calibri" style:font-name-complex="Liberation Serif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_1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ротасова М.С.</meta:initial-creator>
    <dc:creator>Зинкина Ирина Викторовна</dc:creator>
    <meta:creation-date>2023-12-13T09:48:00Z</meta:creation-date>
    <dc:date>2023-12-13T09:53:00Z</dc:date>
    <meta:print-date>2023-04-21T05:37:00Z</meta:print-date>
    <meta:template xlink:href="Normal" xlink:type="simple"/>
    <meta:editing-cycles>3</meta:editing-cycles>
    <meta:editing-duration>PT360S</meta:editing-duration>
    <meta:document-statistic meta:page-count="2" meta:paragraph-count="9" meta:word-count="710" meta:character-count="4749" meta:row-count="33" meta:non-whitespace-character-count="4048"/>
  </office:meta>
</office:document-meta>
</file>