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сновнойтекст2" style:master-page-name="MPF0" style:family="paragraph">
      <style:paragraph-properties fo:break-before="page"/>
      <style:text-properties style:font-name="Liberation Serif" style:font-name-complex="Liberation Serif" style:font-size-complex="14pt"/>
    </style:style>
    <style:style style:name="P4" style:parent-style-name="Основнойтекст2" style:family="paragraph">
      <style:text-properties style:font-name="Liberation Serif" style:font-name-complex="Liberation Serif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style:font-size-complex="14pt" fo:language="en" fo:country="US"/>
    </style:style>
    <style:style style:name="T10" style:parent-style-name="Основнойшрифтабзаца" style:family="text">
      <style:text-properties style:font-name="Liberation Serif" style:font-name-complex="Liberation Serif" style:font-size-complex="14pt"/>
    </style:style>
    <style:style style:name="P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justify" fo:text-indent="0.4916in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text-align="justify" fo:text-indent="0.4916in"/>
      <style:text-properties style:font-name="Liberation Serif" style:font-name-complex="Liberation Serif" fo:font-size="13pt" style:font-size-asian="13pt" style:font-size-complex="13pt"/>
    </style:style>
    <style:style style:name="P21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Информация</text:p>
      <text:p text:style-name="P4">о работе комиссии Управления государственной охраны объектов культурного наследия Свердловской области по соблюдению требований<text:s/></text:p>
      <text:p text:style-name="Основнойтекст2"><text:span text:style-name="T5">к служебному поведению и урегулированию<text:s/></text:span><text:span text:style-name="T6">конфликта интересов<text:s/></text:span><text:span text:style-name="T7"><text:line-break/></text:span><text:span text:style-name="T8">в<text:s/></text:span><text:span text:style-name="T9">IV</text:span><text:span text:style-name="T10"><text:s/>квартале 2024 года</text:span></text:p>
      <text:p text:style-name="P11"/>
      <text:p text:style-name="P12"/>
      <text:p text:style-name="P13"><text:span text:style-name="T14">В четвертом квартале 2024 года оснований для заседаний комиссии Управления государственной охраны объектов культурного наследия Свердловской области по соблюдению требований к служебному поведению<text:s/></text:span><text:span text:style-name="T15"><text:line-break/></text:span><text:span text:style-name="T16">и урегулиро</text:span><text:span text:style-name="T17">ванию конфликта интересов<text:s/></text:span><text:span text:style-name="T18">не было, заседания<text:s/></text:span><text:span text:style-name="T19">не проводились.</text:span></text:p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ru" style:country-asian="RU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Маркированныйсписок" style:display-name="Маркированный список" style:family="paragraph" style:parent-style-name="Обычный" style:list-style-name="LFO3"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FontStyle17" style:display-name="Font Style17" style:family="text">
      <style:text-properties style:font-name="Times New Roman" style:font-name-complex="Times New Roman" fo:font-size="13pt" style:font-size-asian="13pt" style:font-size-complex="13pt"/>
    </style:style>
    <style:style style:name="WW_CharLFO1LVL1" style:family="text">
      <style:text-properties style:font-name="Symbol"/>
    </style:style>
    <text:list-style style:name="LFO3" style:display-name="LFO3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ротасова М.С.</meta:initial-creator>
    <dc:creator>Зинкина Ирина Викторовна</dc:creator>
    <meta:creation-date>2025-01-15T06:59:00Z</meta:creation-date>
    <dc:date>2025-01-15T07:01:00Z</dc:date>
    <meta:print-date>2023-04-21T05:37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74" meta:character-count="498" meta:row-count="3" meta:non-whitespace-character-count="425"/>
  </office:meta>
</office:document-meta>
</file>