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сновнойтекст2" style:master-page-name="MPF0" style:family="paragraph">
      <style:paragraph-properties fo:break-before="page"/>
      <style:text-properties style:font-name="Liberation Serif" style:font-name-complex="Liberation Serif" style:font-size-complex="14pt"/>
    </style:style>
    <style:style style:name="P4" style:parent-style-name="Основнойтекст2" style:family="paragraph">
      <style:text-properties style:font-name="Liberation Serif" style:font-name-complex="Liberation Serif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8pt" style:font-size-asian="8pt" style:font-size-complex="8pt"/>
    </style:style>
    <style:style style:name="P12" style:parent-style-name="Основнойтекст2" style:family="paragraph">
      <style:paragraph-properties fo:text-align="justify" fo:margin-bottom="0.1666in" fo:text-indent="0.4923in"/>
    </style:style>
    <style:style style:name="T13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P17" style:parent-style-name="Обычный" style:family="paragraph">
      <style:paragraph-properties fo:margin-bottom="0.1666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justify" fo:line-height="100%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style:line-height-at-least="0.1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" style:parent-style-name="Абзацсписка" style:list-style-name="LFO2" style:family="paragraph">
      <style:paragraph-properties fo:text-align="justify" style:vertical-align="auto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P26" style:parent-style-name="Обычный" style:list-style-name="LFO2" style:family="paragraph">
      <style:paragraph-properties fo:text-align="justify" style:vertical-align="auto" fo:margin-bottom="0in" fo:line-height="100%" fo:margin-left="0in" fo:text-indent="0.4923in">
        <style:tab-stops/>
      </style:paragraph-properties>
      <style:text-properties fo:hyphenate="true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Абзацсписка" style:list-style-name="LFO2" style:family="paragraph">
      <style:paragraph-properties fo:text-align="justify" fo:margin-bottom="0.1666in" fo:line-height="100%" fo:margin-left="0in" fo:text-indent="0.4923in">
        <style:tab-stops/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Информация</text:p>
      <text:p text:style-name="P4">о работе Комиссии по соблюдению требований<text:s/></text:p>
      <text:p text:style-name="Основнойтекст2"><text:span text:style-name="T5">к служебному поведению государственных гражданских служащих Свердловской области и урегулированию конфликта интересов<text:s/></text:span><text:span text:style-name="T6"><text:line-break/></text:span><text:span text:style-name="T7">в<text:s/></text:span><text:span text:style-name="T8">Управлении государственной охраны объектов культурного наследия Свердловской области в<text:s/></text:span><text:span text:style-name="T9">IV</text:span><text:span text:style-name="T10"><text:s/>квартале 2022 года</text:span></text:p>
      <text:p text:style-name="P11"/>
      <text:p text:style-name="P12"><text:span text:style-name="T13">В<text:s/></text:span><text:span text:style-name="T14">IV</text:span><text:span text:style-name="T15"><text:s/>квартале 2022 года состоялось 1 заседание Комиссии по соблюдению требований к служебному поведению государственных гражданских служащих Сверд</text:span><text:span text:style-name="T16">ловской области и урегулированию конфликта интересов в Управлении государственной охраны объектов культурного наследия Свердловской области (далее – Комиссия) – 15.12.2022 г.</text:span></text:p>
      <text:p text:style-name="P17">На заседании Комиссии рассмотрены следующие вопросы:</text:p>
      <text:p text:style-name="P18"><text:span text:style-name="T19">1. О результатах проведения<text:s/></text:span><text:span text:style-name="T20">оценки коррупционных рисков, возникающих <text:s text:c="23"/>при реализации возложенных на Управление функций.</text:span></text:p>
      <text:p text:style-name="P21">2. О целесообразности актуализации Перечня должностей государственной гражданской службы Свердловской области в Управлении, при замещении которых государственные гражданские служащие Свердловской области обязаны представлять сведения о своих доходах, расходах, об имуществе и обязательствах имущественного характера, а также сведения о доходах, расходах, об имуществе<text:s/><text:line-break/>и об обязательствах имущественного характера своих супруги (супруга)<text:s/><text:line-break/>и несовершеннолетних детей, утвержденного приказом Управления от 10.08.2017<text:s/><text:line-break/>№ 78 «Об утверждении Перечня должностей государственной гражданской службы Свердловской области в Управлении государственной охраны объектов культурного наследия Свердловской области, замещение которых связано с коррупционными рисками».</text:p>
      <text:p text:style-name="P22"/>
      <text:p text:style-name="P23">По результатам рассмотрения Комиссией вопросов повестки дня приняты следующие решения:</text:p>
      <text:p text:style-name="P24"/>
      <text:list text:style-name="LFO2" text:continue-numbering="true">
        <text:list-item>
          <text:p text:style-name="P25">Информацию об оценке коррупционных рисков, возникающих при<text:s/><text:line-break/>реализации возложенных на Управление функций и включении должностей<text:s/><text:line-break/>ведущих специалистов отдела правовой и организационной работы принять<text:s/><text:line-break/>к сведению.</text:p>
        </text:list-item>
        <text:list-item>
          <text:p text:style-name="P26"><text:span text:style-name="T27">Рекомендовать Начальнику Управления включить должности ведущих специалистов отдела правовой и<text:s/></text:span><text:span text:style-name="T28">организационной работы Управления в Перечень должностей государственной гражданской службы Свердловской области<text:s/></text:span><text:span text:style-name="T29"><text:line-break/></text:span><text:span text:style-name="T30">в Управлении, замещение которых связано с коррупционными рисками</text:span><text:span text:style-name="T31">.</text:span></text:p>
        </text:list-item>
        <text:list-item>
          <text:p text:style-name="P32"><text:s/><text:span text:style-name="T33">Направить Начальнику Управления копию протокола заседания Комиссии, проведен</text:span><text:span text:style-name="T34">ного 15.12.2022, для ознакомления и принятия решений<text:s/></text:span><text:span text:style-name="T35"><text:line-break/></text:span><text:span text:style-name="T36">по результатам проведенного заседания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Маркированныйсписок" style:display-name="Маркированный список" style:family="paragraph" style:parent-style-name="Обычный" style:list-style-name="LFO3">
      <style:text-properties fo:hyphenate="false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Liberation Serif" style:font-name-asian="Calibri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ротасова М.С.</meta:initial-creator>
    <dc:creator>Шамратов Алексей Петрович</dc:creator>
    <meta:creation-date>2022-12-16T11:36:00Z</meta:creation-date>
    <dc:date>2022-12-16T11:36:00Z</dc:date>
    <meta:print-date>2022-06-03T09:3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3" meta:character-count="2295" meta:row-count="16" meta:non-whitespace-character-count="1956"/>
  </office:meta>
</office:document-meta>
</file>