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<text:span text:style-name="T4">о работе Комиссии по соблюдению требований к служебному поведению государственных гражданских служащих Свердловской области<text:s/></text:span><text:span text:style-name="T5"><text:line-break/></text:span><text:span text:style-name="T6">и урегулированию конфликта интересов<text:s/></text:span><text:span text:style-name="T7">в Управлении государственной охраны объектов культурного наследия Свердловской области<text:s/></text:span><text:span text:style-name="T8"><text:line-break/></text:span><text:span text:style-name="T9">в</text:span><text:span text:style-name="T10">о</text:span><text:span text:style-name="T11"><text:s/></text:span><text:span text:style-name="T12">II</text:span><text:span text:style-name="T13"><text:s/>квартале 2022 года</text:span></text:p>
      <text:p text:style-name="P14"/>
      <text:p text:style-name="P15"/>
      <text:p text:style-name="P16"><text:span text:style-name="T17">Во<text:s/></text:span><text:span text:style-name="T18">II</text:span><text:span text:style-name="T19"><text:s/></text:span><text:span text:style-name="T20">квартале 2022 года оснований для засе</text:span><text:span text:style-name="T21">даний комиссии<text:s/></text:span><text:span text:style-name="T22"><text:line-break/></text:span><text:span text:style-name="T23">по</text:span><text:span text:style-name="T24"><text:s/></text:span><text:span text:style-name="T25">соблюдению требований к служебному поведению государственных<text:s/></text:span><text:span text:style-name="T26"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</text:span><text:span text:style-name="T27"><text:s/>было, заседаний не проводилось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Бабинова Евгения Николаевна</dc:creator>
    <meta:creation-date>2022-07-12T09:50:00Z</meta:creation-date>
    <dc:date>2022-07-12T09:50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