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работе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<text:s/>в Управлении государственной охраны объектов культурного наследия Свердловской области в<text:s/>1<text:s/>квартале 2021<text:s/>года</text:p>
      <text:p text:style-name="P4"/>
      <text:p text:style-name="P5"/>
      <text:p text:style-name="P6">В<text:s/>первом<text:s/>квартале 2021<text:s/>года оснований для заседаний комиссии <text:s text:c="18"/>по соблюдению требований к служебному поведению государственных 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 не было, заседаний не проводилось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1-07-14T10:13:00Z</meta:creation-date>
    <dc:date>2021-07-14T10:13:00Z</dc:date>
    <meta:print-date>2018-07-06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