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<text:s/>в Управлении государственной охраны объектов культурного наследия Свердловской области<text:s/><text:line-break/>в 1 квартале 2022<text:s/>года</text:p>
      <text:p text:style-name="P4"/>
      <text:p text:style-name="P5"/>
      <text:p text:style-name="P6">В первом квартале 2022<text:s/>года оснований для заседаний комиссии <text:s text:c="18"/>по соблюдению требований к служебному поведению государственных 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й не проводило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Бабинова Евгения Николаевна</dc:creator>
    <meta:creation-date>2022-04-21T12:23:00Z</meta:creation-date>
    <dc:date>2022-04-21T12:23:00Z</dc:date>
    <meta:print-date>2018-07-0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