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работе Комиссии по соблюдению требований к служебному поведению государственных гражданских служащих Свердловской области и урегулированию конфликта интересов в Управлении государственной охраны объектов культурного наследия Свердловской области во<text:s/>2<text:s/>квартале 2020<text:s/>года</text:p>
      <text:p text:style-name="P4"/>
      <text:p text:style-name="P5"/>
      <text:p text:style-name="P6">Во<text:s/>втором<text:s/>квартале 2020<text:s/>года оснований для заседаний комиссии <text:s text:c="18"/>по соблюдению требований к служебному поведению государственных 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 не было, заседаний не проводилось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Зинкина Ирина Викторовна</dc:creator>
    <meta:creation-date>2020-07-20T10:37:00Z</meta:creation-date>
    <dc:date>2020-07-20T10:37:00Z</dc:date>
    <meta:print-date>2018-07-06T0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