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text-indent="0.4916in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 fo:text-indent="0.4916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2">ИНФОРМАЦИЯ</text:p>
      <text:p text:style-name="P3">о работе Комиссии по соблюдению требований к служебному поведению государственных гражданских служащих Свердловской области и урегулированию конфликта интересов<text:s/>в Управлении государственной охраны объектов культурного наследия Свердловской области в<text:s/>3<text:s/>квартале 2020 года</text:p>
      <text:p text:style-name="P4"/>
      <text:p text:style-name="P5"/>
      <text:p text:style-name="P6">В<text:s/>третьем<text:s/>квартале 2020 года оснований для заседаний комиссии <text:s text:c="18"/>по соблюдению требований к служебному поведению государственных<text:s/>гражданских служащих Свердловской области и урегулированию конфликта интересов в Управлении государственной охраны объектов культурного наследия Свердловской области не было, заседаний не проводилось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инкина Ирина Викторовна</meta:initial-creator>
    <dc:creator>Зинкина Ирина Викторовна</dc:creator>
    <meta:creation-date>2021-01-20T05:24:00Z</meta:creation-date>
    <dc:date>2021-01-20T05:24:00Z</dc:date>
    <meta:print-date>2018-07-06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