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<text:s/>3<text:s/>квартале 2021 года</text:p>
      <text:p text:style-name="P4"/>
      <text:p text:style-name="P5"/>
      <text:p text:style-name="P6">Во<text:s/>третьем<text:s/>квартале 2021 года оснований для заседаний комиссии <text:s text:c="18"/>по соблюдению требований к служебному поведению государственных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я<text:s/>не проводили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10-06T11:11:00Z</meta:creation-date>
    <dc:date>2021-10-06T11:11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