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 в 3 квартале 2022<text:s/>года</text:p>
      <text:p text:style-name="P4"/>
      <text:p text:style-name="P5"/>
      <text:p text:style-name="P6">В третьем квартале 2022<text:s/>года оснований для заседаний комиссии <text:s text:c="18"/>по соблюдению требований к служебному поведению государственных<text:s/>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й не проводило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2-12-19T05:42:00Z</meta:creation-date>
    <dc:date>2022-12-19T05:42:00Z</dc:date>
    <meta:print-date>2018-07-06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