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text-indent="0.4916in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text-indent="0.491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text-indent="0.491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2">ИНФОРМАЦИЯ</text:p>
      <text:p text:style-name="P3">о работе Комиссии по соблюдению требований к служебному поведению государственных гражданских служащих Свердловской области и урегулированию конфликта интересов<text:s/>в Управлении государственной охраны объектов культурного наследия Свердловской области в<text:s/>4<text:s/>квартале 2021 года</text:p>
      <text:p text:style-name="P4"/>
      <text:p text:style-name="P5"/>
      <text:p text:style-name="P6">Во<text:s/>четвертом<text:s/>квартале 2021 года оснований для заседаний комиссии <text:s text:c="18"/>по соблюдению требований к служебному поведению государственных<text:s/>гражданских служащих Свердловской области и урегулированию конфликта интересов в Управлении государственной охраны объектов культурного наследия Свердловской области не было, заседания не проводились.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Зинкина Ирина Викторовна</meta:initial-creator>
    <dc:creator>Зинкина Ирина Викторовна</dc:creator>
    <meta:creation-date>2022-03-29T03:56:00Z</meta:creation-date>
    <dc:date>2022-03-29T03:56:00Z</dc:date>
    <meta:print-date>2018-07-06T05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3" meta:row-count="4" meta:non-whitespace-character-count="540"/>
  </office:meta>
</office:document-meta>
</file>