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9in" text:min-label-width="0.25in" text:list-level-position-and-space-mode="label-alignment">
          <style:list-level-label-alignment text:label-followed-by="space" fo:margin-left="0.5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in" text:min-label-width="0.125in" text:list-level-position-and-space-mode="label-alignment">
          <style:list-level-label-alignment text:label-followed-by="listtab" fo:margin-left="1.509in" fo:text-indent="-0.125in"/>
        </style:list-level-properties>
      </text:list-level-style-number>
      <text:list-level-style-number text:level="4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in" text:min-label-width="0.125in" text:list-level-position-and-space-mode="label-alignment">
          <style:list-level-label-alignment text:label-followed-by="listtab" fo:margin-left="3.009in" fo:text-indent="-0.125in"/>
        </style:list-level-properties>
      </text:list-level-style-number>
      <text:list-level-style-number text:level="7" style:num-suffix="." style:num-format="1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in" text:min-label-width="0.125in" text:list-level-position-and-space-mode="label-alignment">
          <style:list-level-label-alignment text:label-followed-by="listtab" fo:margin-left="4.50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justify" fo:margin-right="0.0583in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Title" style:family="paragraph">
      <style:paragraph-properties fo:text-align="center" fo:margin-right="0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font-size="14pt" style:font-size-asian="14pt" style:font-size-complex="14pt"/>
    </style:style>
    <style:style style:name="TableColumn20" style:family="table-column">
      <style:table-column-properties style:column-width="0.613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3.1284in" style:use-optimal-column-width="false"/>
    </style:style>
    <style:style style:name="TableColumn23" style:family="table-column">
      <style:table-column-properties style:column-width="1.5777in" style:use-optimal-column-width="false"/>
    </style:style>
    <style:style style:name="TableColumn24" style:family="table-column">
      <style:table-column-properties style:column-width="3.2284in" style:use-optimal-column-width="false"/>
    </style:style>
    <style:style style:name="TableColumn25" style:family="table-column">
      <style:table-column-properties style:column-width="1.7736in" style:use-optimal-column-width="false"/>
    </style:style>
    <style:style style:name="Table19" style:family="table">
      <style:table-properties style:width="11.207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29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1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3" style:parent-style-name="ConsTitle" style:family="paragraph">
      <style:paragraph-properties fo:margin-right="0in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6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8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39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0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ConsTitle" style:family="paragraph">
      <style:paragraph-properties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2673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letter-spacing="-0.0013in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06" style:parent-style-name="Default" style:family="paragraph">
      <style:paragraph-properties fo:text-align="justify"/>
      <style:text-properties style:font-name="Liberation Serif" style:font-name-complex="Liberation Serif" style:font-weight-complex="bold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0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1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2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3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4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66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P2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86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87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89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P2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05" style:family="table-row">
      <style:table-row-properties style:min-row-height="1.5597in" style:use-optimal-row-height="false"/>
    </style:style>
    <style:style style:name="TableCell5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fo:text-align="justify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text-autospace="none" fo:text-align="justify" fo:margin-left="-0.075in" fo:margin-right="-0.068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</style:style>
    <style:style style:name="T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7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0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5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/>
    </style:style>
    <style:style style:name="T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7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8" style:parent-style-name="Обычный" style:family="paragraph">
      <style:paragraph-properties fo:widows="0" fo:orphans="0"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</style:style>
    <style:style style:name="T8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justify"/>
    </style:style>
    <style:style style:name="T872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3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4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5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6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7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8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T879" style:parent-style-name="Основнойшрифтабзаца" style:family="text">
      <style:text-properties style:font-name="Liberation Serif" style:font-name-complex="Liberation Serif" fo:color="#00000A" fo:font-size="12pt" style:font-size-asian="12pt" style:font-size-complex="12pt" style:language-asian="en" style:country-asian="US"/>
    </style:style>
    <style:style style:name="P8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justify" fo:margin-left="-0.094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93" style:family="table-cell">
      <style:table-cell-properties fo:border="0.0104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21" style:parent-style-name="Обычный" style:family="paragraph">
      <style:paragraph-properties fo:text-align="justify" fo:margin-right="0.0229in"/>
      <style:text-properties style:font-name="Liberation Serif" style:font-name-complex="Liberation Serif" fo:font-size="12pt" style:font-size-asian="12pt" style:font-size-complex="12pt"/>
    </style:style>
    <style:style style:name="P922" style:parent-style-name="Обычный" style:family="paragraph">
      <style:paragraph-properties fo:text-align="justify" fo:margin-right="-0.075in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</style:style>
    <style:style style:name="T9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ConsPlusNormal" style:family="paragraph">
      <style:paragraph-properties fo:text-align="justify" fo:text-indent="0.009in"/>
      <style:text-properties style:font-name="Liberation Serif" style:font-name-complex="Liberation Serif" fo:font-size="12pt" style:font-size-asian="12pt" style:font-size-complex="12pt"/>
    </style:style>
    <style:style style:name="P980" style:parent-style-name="ConsPlusNormal" style:list-style-name="LFO1" style:family="paragraph">
      <style:paragraph-properties fo:text-align="justify" fo:margin-left="0.0201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1" style:parent-style-name="ConsPlusNormal" style:list-style-name="LFO1" style:family="paragraph">
      <style:paragraph-properties fo:text-align="justify" fo:margin-left="0.0201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2" style:parent-style-name="ConsPlusNormal" style:list-style-name="LFO1" style:family="paragraph">
      <style:paragraph-properties fo:text-align="justify" fo:margin-left="0.0201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83" style:parent-style-name="ConsPlusNormal" style:list-style-name="LFO1" style:family="paragraph">
      <style:paragraph-properties fo:text-align="justify" fo:margin-left="0.0201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86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87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88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89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0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1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2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3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4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5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6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7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8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999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0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1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2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3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4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5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6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7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8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09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0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1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2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3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4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5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6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7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8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19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20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21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22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23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26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27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28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29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0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1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2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3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4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5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fo:text-align="justify" fo:margin-right="0.1215in"/>
      <style:text-properties style:font-name="Liberation Serif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38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41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42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43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44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45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104in solid #000000" style:writing-mode="lr-tb" fo:padding-top="0in" fo:padding-left="0.075in" fo:padding-bottom="0in" fo:padding-right="0.075in"/>
    </style:style>
    <style:style style:name="P1054" style:parent-style-name="ConsPlusNormal" style:family="paragraph">
      <style:paragraph-properties fo:text-align="justify" fo:text-indent="0.009in"/>
      <style:text-properties style:font-name="Liberation Serif" style:font-name-complex="Liberation Serif" fo:font-size="12pt" style:font-size-asian="12pt" style:font-size-complex="12pt"/>
    </style:style>
    <style:style style:name="TableCell1055" style:family="table-cell">
      <style:table-cell-properties fo:border="0.0104in solid #000000" style:writing-mode="lr-tb" fo:padding-top="0in" fo:padding-left="0.075in" fo:padding-bottom="0in" fo:padding-right="0.075in"/>
    </style:style>
    <style:style style:name="P1056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ConsPlusNormal" style:family="paragraph">
      <style:paragraph-properties fo:text-align="justify" fo:text-indent="0.009in"/>
      <style:text-properties style:font-name="Liberation Serif" style:font-name-complex="Liberation Serif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0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74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75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ConsPlusNormal" style:family="paragraph">
      <style:paragraph-properties fo:text-align="justify" fo:text-indent="0.009in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P1089" style:parent-style-name="Обычный" style:family="paragraph">
      <style:paragraph-properties fo:text-align="justify" fo:margin-right="0.0187in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ConsPlusNormal" style:family="paragraph">
      <style:paragraph-properties fo:text-align="justify" fo:text-indent="0.009in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 fo:margin-right="0.0187in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25" style:parent-style-name="ConsPlusNormal" style:family="paragraph">
      <style:paragraph-properties fo:text-align="justify" fo:text-indent="0.009in"/>
      <style:text-properties style:font-name="Liberation Serif" style:font-name-complex="Liberation Serif" fo:font-size="12pt" style:font-size-asian="12pt" style:font-size-complex="12pt"/>
    </style:style>
    <style:style style:name="TableCell1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27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128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P1129" style:parent-style-name="ConsPlusNormal" style:family="paragraph">
      <style:paragraph-properties fo:text-align="justify" fo:text-indent="0.0083in"/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</style:style>
    <style:style style:name="T1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44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114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8pt" style:font-size-asian="8pt" style:font-size-complex="8pt"/>
    </style:style>
    <style:style style:name="P1146" style:parent-style-name="Обычный" style:master-page-name="MPF1" style:family="paragraph">
      <style:paragraph-properties fo:break-before="page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Поле 2" text:anchor-type="paragraph" svg:x="7.92917in" svg:y="-0.36875in" svg:width="2.52153in" svg:height="0.72917in" style:rel-width="scale" style:rel-height="scale"><draw:text-box><text:p text:style-name="P6"/></draw:text-box><svg:title/><svg:desc/></draw:frame></text:span></text:p>
      <text:p text:style-name="P7">ОТЧЕТ<text:s/></text:p>
      <text:p text:style-name="P8"><text:span text:style-name="T9">о выполнении в первом полугодии 2020 года плана мероприятий по противодействию коррупции<text:s/></text:span><text:span text:style-name="T10"><text:line-break/></text:span><text:span text:style-name="T11">в Управлении государственной охраны объектов культурного наследия Свердловской<text:s/></text:span><text:span text:style-name="T12">области<text:s/></text:span><text:span text:style-name="T13"><text:line-break/></text:span><text:span text:style-name="T14">на_2018-2020_годы</text:span><text:span text:style-name="T15">,</text:span><text:span text:style-name="T16"><text:s/></text:span><text:span text:style-name="T17">утвержденный приказом Управления государственной охраны объектов культурного наследия Свердловской области от 25.12.2017 № 462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/п</text:p>
          </table:table-cell>
          <table:table-cell table:style-name="TableCell30">
            <text:p text:style-name="P31">Номер пункта Плана<text:s/></text:p>
          </table:table-cell>
          <table:table-cell table:style-name="TableCell32">
            <text:p text:style-name="P33"><text:span text:style-name="T34">Наименование мероприятия Плана</text:span></text:p>
          </table:table-cell>
          <table:table-cell table:style-name="TableCell35">
            <text:p text:style-name="P36">Установленный срок исполнения мероприятия<text:s/>Плана</text:p>
          </table:table-cell>
          <table:table-cell table:style-name="TableCell37">
            <text:p text:style-name="P38">Информация<text:s/></text:p>
            <text:p text:style-name="P39">о реализации мероприятия</text:p>
            <text:p text:style-name="P40">(проведенная работа)</text:p>
          </table:table-cell>
          <table:table-cell table:style-name="TableCell41">
            <text:p text:style-name="P42">Оценка результатов выполнения мероприятия (результат)<text:s/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Глава 1. Общие меропри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Приведение правовых актов Управления государственной охраны объектов культурного наследия<text:s/></text:span><text:span text:style-name="T68">Свердловской области (далее – Управление) в соответствие с законодательством Российской Федерации</text:span>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в течение 3 месяцев после вступления в силу изменений законодательства</text:span></text:p>
          </table:table-cell>
          <table:table-cell table:style-name="TableCell79">
            <text:p text:style-name="P80"><text:span text:style-name="T81">В 1 полугодии 2020 приказом Управления<text:s/></text:span><text:span text:style-name="T82"><text:line-break/></text:span><text:span text:style-name="T83">от 23.01.2020 № 55 утвержден<text:s/></text:span><text:span text:style-name="T84"><text:line-break/></text:span><text:span text:style-name="T85">Порядок<text:s/></text:span><text:span text:style-name="T86">ув</text:span><text:span text:style-name="T87">едомления представителя нанимателя (работодателя) руководителями государственных бюджетных учреждений культуры Свердловской области,<text:s/></text:span><text:span text:style-name="T88"><text:line-break/></text:span><text:span text:style-name="T89">в отношении которых функции и полномочия учредителя осуществляет Управление государственной охраны объектов культурного на</text:span><text:span text:style-name="T90">следия Свердлов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      <text:p text:style-name="P91"><text:span text:style-name="T92">Приказом Управления от 23.03.2020 № 211 «О внесении изменений в Положение<text:s/></text:span><text:span text:style-name="T93"><text:line-break/></text:span><text:span text:style-name="T94">о Комиссии</text:span><text:span text:style-name="T95"><text:s/>по соблюдению<text:s/></text:span><text:span text:style-name="T96">требований к служебному поведению государственных гражданских служащих Свердловской области и урегулированию<text:s/></text:span><text:soft-page-break/><text:span text:style-name="T97">конфликта интересов в Управлении государственной охраны объектов культурного наследия Свердловской области, утвержденное приказом Уп</text:span><text:span text:style-name="T98">равления государственной охраны объектов культурного наследия Свердловской области от 09.06.2016 № 77» внесены изменения в Положение<text:s/></text:span><text:span text:style-name="T99"><text:line-break/></text:span><text:span text:style-name="T100">о Комиссии<text:s/></text:span><text:span text:style-name="T101">по соблюдению<text:s/></text:span><text:span text:style-name="T102">требований к служебному поведению государственных гражданских служащих Свердловской области и уре</text:span><text:span text:style-name="T103">гулированию конфликта интересов в Управлении.</text:span></text:p>
            <text:p text:style-name="P104">Приказом Управления от 02.06.2020 № 545 «О внесении изменений в Регламент проведения ведомственного контроля Управлением государственной охраны объектов культурного наследия Свердловской области в сфере закупок<text:s/>товаров, работ, услуг для обеспечения государственных нужд Свердловской области, утвержденный приказом Управления государственной охраны объектов культурного наследия Свердловской области от 23.12.2016 № 284» внесены изменения в Регламент проведения ведомственного контроля Управлением<text:s/><text:line-break/>в сфере закупок товаров, работ, услуг для обеспечения государственных нужд Свердловской области.</text:p>
            <text:p text:style-name="P105"/>
            <text:p text:style-name="P106"/>
          </table:table-cell>
          <table:table-cell table:style-name="TableCell107">
            <text:p text:style-name="P108"><text:span text:style-name="T109">Выполнено<text:s/></text:span><text:span text:style-name="T110"><text:line-break/></text:span><text:span text:style-name="T111">в полном объеме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Обеспечение деятельности комиссии Управления по противодействию коррупции</text:p>
          </table:table-cell>
          <table:table-cell table:style-name="TableCell119">
            <text:p text:style-name="P120">ежегодно</text:p>
          </table:table-cell>
          <table:table-cell table:style-name="TableCell121">
            <text:p text:style-name="P122"><text:span text:style-name="T123">В 1<text:s/></text:span><text:span text:style-name="T124">полугодии 2020 года состоялось три заседания комиссии<text:s/></text:span><text:span text:style-name="T125">Управления<text:s/></text:span><text:span text:style-name="T126"><text:line-break/></text:span><text:span text:style-name="T127">по противодействию коррупции</text:span></text:p>
          </table:table-cell>
          <table:table-cell table:style-name="TableCell128">
            <text:p text:style-name="P129"><text:span text:style-name="T130">Выполнено в полном объеме</text:span></text:p>
          </table:table-cell>
        </table:table-row>
        <text:soft-page-break/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Осуществление контроля исполнения решений Комиссии по координации работы по противодействию коррупции в Свердловской области</text:p>
          </table:table-cell>
          <table:table-cell table:style-name="TableCell138">
            <text:p text:style-name="P139">ежегодно</text:p>
          </table:table-cell>
          <table:table-cell table:style-name="TableCell140">
            <text:p text:style-name="P141"><text:span text:style-name="T142">Решения комиссии<text:s/></text:span><text:span text:style-name="T143">Управления<text:s/></text:span><text:span text:style-name="T144"><text:line-break/></text:span><text:span text:style-name="T145">по противодействию коррупции выполняются</text:span></text:p>
          </table:table-cell>
          <table:table-cell table:style-name="TableCell146">
            <text:p text:style-name="P147">Выполнено в полном объеме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Обеспечение контроля за выполнением государственными гражданскими служащими Управления обязанности сообщать в случаях, установленных федеральными<text:s/>законами, о получении подарка в связи с их должностным положением или в связи с исполнением ими служебных обязанностей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>ежегодно</text:p>
          </table:table-cell>
          <table:table-cell table:style-name="TableCell162">
            <text:p text:style-name="P163">Порядок сообщения государственными гражданскими служащими Свердловской области, замещающие должности государственной<text:s/>гражданской службы Свердловской области<text:s/><text:line-break/>в Управлении государственной охраны объектов культурного наследия Свердловской области, о получении подарка в связи с их должностным положением или исполнением ими служебных обязанностей, сдачи и оценки подарка, реализации (выкупа)<text:s/><text:line-break/>и зачисления средств, вырученных от его реализации утвержден приказом Управления от 25.03.2016 № 24.</text:p>
            <text:p text:style-name="P164">Все поступающие гражданские служащие ознакомлены с Порядком.</text:p>
          </table:table-cell>
          <table:table-cell table:style-name="TableCell165">
            <text:p text:style-name="P166"><text:span text:style-name="T167">Выполнено в полном объеме</text:span>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Рассмотрение вопросов правоприменительной<text:s/>практики<text:s/><text:line-break/>по результатам вступивших в законную силу решений судов, арбитражных судов о признании недействительными ненормативных правовых актов, незаконными решений и действий (бездействия) должностных лиц Управления в целях выработки<text:s/><text:line-break/>и принятия мер по предупреждению и устранению причин выявленных нарушений в соответствии с частью<text:s/><text:line-break/>2.1 статьи 6 Федерального закона от 25<text:s/><text:soft-page-break/>декабря 2008 года № 273-ФЗ «О противодействии коррупции»</text:p>
          </table:table-cell>
          <table:table-cell table:style-name="TableCell175">
            <text:p text:style-name="P176">ежеквартально, до 20 числа месяца, следующего за окончанием отчётного периода</text:p>
          </table:table-cell>
          <table:table-cell table:style-name="TableCell177">
            <text:p text:style-name="P178">В 1<text:s/>полугодии 2020 года не было решений судов, арбитражных судов<text:s/><text:line-break/>о признании недействительными ненормативных правовых актов, незаконных решений<text:s/><text:line-break/>и действия (бездействия) Управления.</text:p>
            <text:p text:style-name="P179"><text:span text:style-name="T180">Все издаваемые Управление ненормативные правовые акты подготовлены в соответ</text:span><text:span text:style-name="T181">ствии<text:s/></text:span><text:span text:style-name="T182"><text:line-break/></text:span><text:span text:style-name="T183">с действующим законодательством Российской Федерации.</text:span></text:p>
          </table:table-cell>
          <table:table-cell table:style-name="TableCell184">
            <text:p text:style-name="P185"><text:span text:style-name="T186">Выполнено в полном объеме</text:span>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Проведение мониторинга выполнения государственными гражданскими служащими Управления обязанностей, ограничений и запретов, связанных<text:s/><text:line-break/>с государственной гражданской<text:s/>службой, требований к служебному поведению<text:s/><text:line-break/>и ходе реализации мероприятий<text:s/><text:line-break/>по противодействию коррупции (федеральный и региональный антикоррупционные мониторинги). Ввод информации в «Антикоррупционный модуль» автоматизированной системы управления деятельностью исполнительных органов государственной власти Свердловской области</text:p>
          </table:table-cell>
          <table:table-cell table:style-name="TableCell194">
            <text:p text:style-name="P195">до 25 числа месяца, следующего за отчетным</text:p>
          </table:table-cell>
          <table:table-cell table:style-name="TableCell196">
            <text:p text:style-name="P197">Региональный и федеральный антикоррупционный мониторинг размещены в АСУ ИОГВ до 25 числа месяца, следующего за отчетным.</text:p>
          </table:table-cell>
          <table:table-cell table:style-name="TableCell198">
            <text:p text:style-name="P199">Выполнено в полном<text:s/>объеме<text:s/><text:line-break/>в установленные сроки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Направление в Департамент кадровой политики и контроля Губернатора Свердловской области и Правительства Свердловской области копий актов прокурорского реагирования<text:s/><text:line-break/>по результатам осуществления органами прокуратуры<text:s/>Свердловской области прокурорского надзора за исполнением законодательства Российской Федерации о противодействии коррупции<text:s/><text:line-break/>и о государственной гражданской службе в Управлении и подведомственных Управлению государственных учреждениях Свердловской области<text:s/>(далее – подведомственное учреждение), а также копии ответов о принятых мерах по устранению выявленных нарушений<text:s/><text:line-break/><text:soft-page-break/>и привлечению к ответственности лиц, допустивших такие нарушения</text:p>
          </table:table-cell>
          <table:table-cell table:style-name="TableCell207">
            <text:p text:style-name="P208">по мере поступления актов прокурорского реагирования</text:p>
          </table:table-cell>
          <table:table-cell table:style-name="TableCell209">
            <text:p text:style-name="P210"><text:span text:style-name="T211">Актов прокурорского реаг</text:span><text:span text:style-name="T212">ирования<text:s/></text:span><text:span text:style-name="T213"><text:line-break/></text:span><text:span text:style-name="T214">по результатам осуществления органами прокуратуры Свердловской области прокурорского надзора за исполнением законодательства Российской Федерации о противодействии коррупции<text:s/></text:span><text:span text:style-name="T215"><text:line-break/></text:span><text:span text:style-name="T216">и о государственной гражданской службе в Управлении и в подведомственно</text:span><text:span text:style-name="T217">м Управлению ГБУК СО<text:s/></text:span><text:span text:style-name="T218">«Научно-производственный центр по охране<text:s/></text:span><text:span text:style-name="T219"><text:line-break/></text:span><text:span text:style-name="T220">и использованию памятников истории<text:s/></text:span><text:span text:style-name="T221"><text:line-break/></text:span><text:span text:style-name="T222">и культуры Свердловской области»</text:span><text:span text:style-name="T223"><text:line-break/></text:span><text:span text:style-name="T224">в 1 полугодии 2020 года<text:s/></text:span><text:span text:style-name="T225"><text:line-break/></text:span><text:span text:style-name="T226">не было.</text:span></text:p>
          </table:table-cell>
          <table:table-cell table:style-name="TableCell227">
            <text:p text:style-name="P228">Выполнено в полном объеме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Подготовка информационно-аналитической справки о<text:s/>результатах выполнения планов мероприятий<text:s/><text:line-break/>по противодействию коррупции и целевых показателей реализации указанных планов</text:p>
          </table:table-cell>
          <table:table-cell table:style-name="TableCell236">
            <text:p text:style-name="P237">1 и 2 квартал – до 25 числа месяца, следующего за отчетным периодом</text:p>
          </table:table-cell>
          <table:table-cell table:style-name="TableCell238">
            <text:p text:style-name="P239">Информационно-аналитическая справка<text:s/><text:line-break/>за 1 полугодие 2020 год<text:s/>подготовлена<text:s/><text:line-break/>и рассмотрена на заседании комиссии<text:s/><text:line-break/>по противодействию коррупции<text:s/><text:line-break/>в Управлении (протокол № 3<text:s/><text:line-break/>от 25.06.2020).</text:p>
          </table:table-cell>
          <table:table-cell table:style-name="TableCell240">
            <text:p text:style-name="P241">Выполнено в полном объеме<text:s/></text:p>
            <text:p text:style-name="P242">установленные сроки</text:p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Глава 2. Совершенствование работы подразделения по вопросам государственной службы<text:s/></text:span><text:span text:style-name="T247">и кадров Управления по профилактике коррупционных и других правонару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>10.1</text:p>
          </table:table-cell>
          <table:table-cell table:style-name="TableCell253">
            <text:p text:style-name="P254">Обеспечение представления сведений<text:s/><text:line-break/>о доходах, расходах, об имуществе и обязательствах имущественного характера государственными гражданскими служащими, замещающими должности<text:s/>государственной гражданской службы Свердловской области в Управлении, контроля своевременности представления указанных сведений</text:p>
          </table:table-cell>
          <table:table-cell table:style-name="TableCell255">
            <text:p text:style-name="P256">Ежегодно, до 30 апреля</text:p>
          </table:table-cell>
          <table:table-cell table:style-name="TableCell257">
            <text:p text:style-name="P258"><text:span text:style-name="T259">В соответствии с Указом Президента РФ<text:s/></text:span><text:span text:style-name="T260"><text:line-break/></text:span><text:span text:style-name="T261">от 17.04.2020 № 272 срок представления государственными гражданск</text:span><text:span text:style-name="T262">ими служащими сведений о доходах, расходах,<text:s/></text:span><text:span text:style-name="T263"><text:line-break/></text:span><text:span text:style-name="T264">об имуществе и имущественного характера за отчетный период 2019 года продлен<text:s/></text:span><text:span text:style-name="T265"><text:line-break/></text:span><text:span text:style-name="T266">до 1 августа 2020 года включительно.</text:span></text:p>
            <text:p text:style-name="P267"/>
            <text:p text:style-name="P268">Отдел правовой и организационной работы обеспечил представление всеми государственными служащими (100%) сведений о доходах, расходах,<text:s/><text:line-break/>об имуществе за 2019 год до 30.04.2020.</text:p>
            <text:p text:style-name="P269">При приеме справок о доходах осуществлялся контроль за правильностью и полнотой заполнения и предварительный анализ представленных сведений.</text:p>
            <text:p text:style-name="P270">Все справки оформлены с помощью программы «Справки БК».</text:p>
          </table:table-cell>
          <table:table-cell table:style-name="TableCell271">
            <text:p text:style-name="P272">Выполнено в полном объеме в установленные сроки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10.2</text:p>
          </table:table-cell>
          <table:table-cell table:style-name="TableCell278">
            <text:p text:style-name="P279">Обеспечение представления сведений<text:s/><text:line-break/>о доходах, об имуществе и обязательствах имущественного характера руководителями подведомственных учреждений, контроля своевременности<text:s/>представления указанных сведений</text:p>
          </table:table-cell>
          <table:table-cell table:style-name="TableCell280">
            <text:p text:style-name="P281">Ежегодно, до 30 апреля</text:p>
          </table:table-cell>
          <table:table-cell table:style-name="TableCell282">
            <text:p text:style-name="P283"><text:span text:style-name="T284">В соответствии с Указом Президента РФ<text:s/></text:span><text:span text:style-name="T285"><text:line-break/></text:span><text:span text:style-name="T286">от 17.04.2020 № 272 срок представления руководителями государственных учреждений сведений о доходах, расходах,<text:s/></text:span><text:span text:style-name="T287"><text:line-break/></text:span><text:span text:style-name="T288">об имуществе и имущественного характера<text:s/></text:span><text:soft-page-break/><text:span text:style-name="T289">за отчетн</text:span><text:span text:style-name="T290">ый период 2019 года продлен<text:s/></text:span><text:span text:style-name="T291"><text:line-break/></text:span><text:span text:style-name="T292">до 1 августа 2020 года включительно.</text:span></text:p>
            <text:p text:style-name="P293"/>
            <text:p text:style-name="P294"><text:span text:style-name="T295">Отдел правовой и организационной работы обеспечил представление руководителем подведомственного учреждения ГБУК СО<text:s/></text:span><text:span text:style-name="T296">«Научно-производственный центр по охране и использованию памятников истори</text:span><text:span text:style-name="T297">и<text:s/></text:span><text:span text:style-name="T298"><text:line-break/></text:span><text:span text:style-name="T299">и культуры Свердловской области»<text:s/></text:span><text:span text:style-name="T300">сведений о доходах, расходах,<text:s/></text:span><text:span text:style-name="T301"><text:line-break/></text:span><text:span text:style-name="T302">об имуществе за 2019 год до 30.04.2020.</text:span></text:p>
            <text:p text:style-name="P303">Справка оформлена с помощью программы «Справки БК».</text:p>
          </table:table-cell>
          <table:table-cell table:style-name="TableCell304">
            <text:p text:style-name="P305">Выполнено в полном объеме в установленные сроки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10.3</text:p>
          </table:table-cell>
          <table:table-cell table:style-name="TableCell311">
            <text:p text:style-name="P312">Обеспечение проведения проверок<text:s/>достоверности и полноты сведений<text:s/><text:line-break/>о доходах, расходах, об имуществе<text:s/><text:line-break/>и обязательствах имущественного характера, представляемых государственными гражданскими служащими Управления</text:p>
          </table:table-cell>
          <table:table-cell table:style-name="TableCell313">
            <text:p text:style-name="P314">ежегодно</text:p>
          </table:table-cell>
          <table:table-cell table:style-name="TableCell315">
            <text:p text:style-name="P316"><text:span text:style-name="T317">По истечении 1 месяца после предоставления государственными служащими</text:span><text:span text:style-name="T318"><text:s/>и руководителем подведомственного учреждения ГБУК СО<text:s/></text:span><text:span text:style-name="T319">«Научно-производственный центр по охране и использованию памятников истории<text:s/></text:span><text:span text:style-name="T320"><text:line-break/></text:span><text:span text:style-name="T321">и культуры Свердловской области»</text:span><text:span text:style-name="T322">,<text:s/></text:span><text:span text:style-name="T323"><text:line-break/></text:span><text:span text:style-name="T324">т.е. после 1 сентября 2020 года,<text:s/></text:span><text:span text:style-name="T325"><text:line-break/></text:span><text:span text:style-name="T326">в рамках анализа, будут направлены запросы о проверки до</text:span><text:span text:style-name="T327">стоверности<text:s/></text:span><text:span text:style-name="T328"><text:line-break/></text:span><text:span text:style-name="T329">и полноты представленных сведений УФНС России по СО, УГИБДД по СО, Управление Росреестра по СО.<text:s/></text:span></text:p>
          </table:table-cell>
          <table:table-cell table:style-name="TableCell330">
            <text:p text:style-name="P331">Выполнено в полном объеме в установленные сроки</text:p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>10.7</text:p>
          </table:table-cell>
          <table:table-cell table:style-name="TableCell337">
            <text:p text:style-name="P338">Обеспечение комплекса организационных, разъяснительных<text:s/><text:line-break/>и иных мер по соблюдению<text:s/>государственными гражданскими служащими Управления ограничений, запретов и исполнению обязанностей, установленных в целях противодействия коррупции, а именно:</text:p>
            <text:soft-page-break/>
            <text:p text:style-name="P339">проведение учебного занятия<text:s/><text:line-break/>о криминализации обещаний дачи/получения взятки;</text:p>
            <text:p text:style-name="P340">проведение учебного<text:s/>занятия о порядке оформления сведений о доходах, расходах, об имуществе и обязательствах имущественного характера;</text:p>
            <text:p text:style-name="P341">проведение учебного занятия с обзором типовых ситуаций конфликта интересов на гражданской службе.<text:s/></text:p>
          </table:table-cell>
          <table:table-cell table:style-name="TableCell342">
            <text:p text:style-name="P343">ежегодно</text:p>
          </table:table-cell>
          <table:table-cell table:style-name="TableCell344">
            <text:p text:style-name="P345">В 1 квартале 2019 года (28.02.2020) проведены учебные занятия<text:s/><text:line-break/>с государственными гражданскими служащими Управления по вопросам заполнения Справок за 2019 год<text:s/><text:line-break/>в программе БК, освещены Методические рекомендации Минтруда по вопросам заполнения справок за 2019 год, функции<text:s/><text:line-break/>и возможности использования Личного<text:s/><text:soft-page-break/>кабинета налогоплательщика<text:s/><text:line-break/>с показом слайдов<text:s/><text:line-break/>и размещением учебных материалов<text:s/><text:line-break/>в локальной сети Управления.</text:p>
            <text:p text:style-name="P346">Обзоры типовых ситуаций Минтруда России регулярно обновляются на стенде Управления для ознакомления.</text:p>
          </table:table-cell>
          <table:table-cell table:style-name="TableCell347">
            <text:p text:style-name="P348">Выполнено в полном объеме в установленные сроки</text:p>
          </table:table-cell>
        </table:table-row>
        <table:table-row table:style-name="TableRow349">
          <table:table-cell table:style-name="TableCell350">
            <text:p text:style-name="P351">13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Обеспечение деятельности комиссии Управления по соблюдению требований к служебному поведению<text:s/><text:line-break/>и урегулированию конфликтов интересов (включая ротацию состава комиссии)</text:p>
          </table:table-cell>
          <table:table-cell table:style-name="TableCell356">
            <text:p text:style-name="P357">ежегодно</text:p>
          </table:table-cell>
          <table:table-cell table:style-name="TableCell358">
            <text:p text:style-name="P359"><text:span text:style-name="T360">В 1 полугодии 2020 года<text:s/></text:span><text:span text:style-name="T361">состоялось заседание<text:s/></text:span><text:span text:style-name="T362">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 (далее – Комиссия), замещающих должности<text:s/></text:span><text:span text:style-name="T363"><text:line-break/></text:span><text:span text:style-name="T364">в Управлении, на котором рассмотрены материалы проверки достов</text:span><text:span text:style-name="T365">ерности<text:s/></text:span><text:span text:style-name="T366"><text:line-break/></text:span><text:span text:style-name="T367">и полноты сведений о доходах,<text:s/></text:span><text:span text:style-name="T368"><text:line-break/></text:span><text:span text:style-name="T369">об имуществе и обязательствах имущественного характера<text:s/></text:span><text:span text:style-name="T370"><text:line-break/></text:span><text:span text:style-name="T371">4 государственных гражданских служащих Свердловской области в Управлении.</text:span></text:p>
          </table:table-cell>
          <table:table-cell table:style-name="TableCell372">
            <text:p text:style-name="P373">Выполнено в полном объеме</text:p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Выявление случаев возникновения конфликта интересов,<text:s/>одной из сторон которого являются государственные гражданские служащие Управления</text:p>
          </table:table-cell>
          <table:table-cell table:style-name="TableCell381">
            <text:p text:style-name="P382">ежегодно</text:p>
          </table:table-cell>
          <table:table-cell table:style-name="TableCell383">
            <text:p text:style-name="P384"><text:span text:style-name="T385">В 1 полугодии 2020 года<text:s/></text:span><text:span text:style-name="T386">случаев возникновения конфликта интересов, одной из сторон которого являются государственные гражданские служащие Управления,<text:s/></text:span><text:span text:style-name="T387"><text:line-break/></text:span><text:span text:style-name="T388">не установлено</text:span><text:span text:style-name="T389">.</text:span></text:p>
          </table:table-cell>
          <table:table-cell table:style-name="TableCell390">
            <text:p text:style-name="P391">Выполнено в полном объеме</text:p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Организация взаимодействия<text:s/><text:line-break/>с правоохранительными, надзорными и контролирующими органами<text:s/><text:line-break/>по вопросам организации и проведения проверок сведений, представляемых<text:s/><text:soft-page-break/>претендентами на государственную гражданскую службу<text:s/>Свердловской области и государственными гражданскими служащими Свердловской области. Направление копий актов Прокуратуры Свердловской области, выставленных по итогам проверок<text:s/><text:line-break/>по вопросам профилактики коррупционных и иных правонарушений, и копий ответов Управления<text:s/><text:line-break/>о рассмотрении данных актов<text:s/><text:line-break/>в Департамент кадровой политики<text:s/><text:line-break/>и контроля Губернатора Свердловской области и Правительства Свердловской области</text:p>
          </table:table-cell>
          <table:table-cell table:style-name="TableCell399">
            <text:p text:style-name="P400">ежегодно</text:p>
          </table:table-cell>
          <table:table-cell table:style-name="TableCell401">
            <text:p text:style-name="P402"><text:span text:style-name="T403">В 1 полугодии 2020 года<text:s/></text:span><text:span text:style-name="T404"><text:line-break/></text:span><text:span text:style-name="T405">в Управление не поступали акты прокурорского реагирования<text:s/></text:span><text:span text:style-name="T406"><text:line-break/></text:span><text:span text:style-name="T407">по результ</text:span><text:span text:style-name="T408">атам осуществления органами прокуратуры Свердловской области<text:s/></text:span><text:soft-page-break/><text:span text:style-name="T409">прокурорского надзора за исполнением законодательства Российской Федерации<text:s/></text:span><text:span text:style-name="T410"><text:line-break/></text:span><text:span text:style-name="T411">о противодействии коррупции<text:s/></text:span><text:span text:style-name="T412"><text:line-break/></text:span><text:span text:style-name="T413">и о государственной гражданской службе<text:s/></text:span><text:span text:style-name="T414"><text:line-break/></text:span><text:span text:style-name="T415">в Управлении.</text:span></text:p>
          </table:table-cell>
          <table:table-cell table:style-name="TableCell416">
            <text:p text:style-name="P417">Выполнено в полном объеме</text:p>
          </table:table-cell>
        </table:table-row>
        <table:table-row table:style-name="TableRow418">
          <table:table-cell table:style-name="TableCell419">
            <text:p text:style-name="P420">16</text:p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Актуализация в соответствии<text:s/><text:line-break/>с изменениями в законодательстве Российской Федерации и полномочиями Управления перечня должностей, замещение которых налагает обязанность представлять сведения о доходах, расходах, об имуществе и обязательствах имущественного<text:s/>характера (перечень должностей с повышенными коррупционными рисками), с обращением особого внимания<text:s/><text:line-break/>на подбор кадров для замещения указанных должностей</text:p>
          </table:table-cell>
          <table:table-cell table:style-name="TableCell425">
            <text:p text:style-name="P426">ежегодно</text:p>
          </table:table-cell>
          <table:table-cell table:style-name="TableCell427">
            <text:p text:style-name="P428"><text:span text:style-name="T429">Перечень должностей, замещение которых налагает обязанность представлять сведения о доходах,<text:s/></text:span><text:span text:style-name="T430">расходах, об имуществе и обязательствах имущественного характера (перечень должностей с повышенными коррупционными рисками) утвержден приказом Управления от 10.03.2017 № 78.</text:span></text:p>
          </table:table-cell>
          <table:table-cell table:style-name="TableCell431">
            <text:p text:style-name="P432">Выполнено в полном объеме</text:p>
          </table:table-cell>
        </table:table-row>
        <table:table-row table:style-name="TableRow433">
          <table:table-cell table:style-name="TableCell434" table:number-columns-spanned="6">
            <text:p text:style-name="P435"><text:span text:style-name="T436">Глава 3. Антикоррупционная экспертиз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>19</text:p>
          </table:table-cell>
          <table:table-cell table:style-name="TableCell442">
            <text:p text:style-name="P443">Проведение<text:s/>антикоррупционной экспертизы нормативных правовых актов Управления и проектов нормативных правовых актов Управления с учётом мониторинга правоприменительной практики в целях выявления<text:s/><text:soft-page-break/>коррупциогенных факторов<text:s/><text:line-break/>и последующего устранения таких факторов</text:p>
          </table:table-cell>
          <table:table-cell table:style-name="TableCell444">
            <text:p text:style-name="P445">ежегодно,<text:s/><text:line-break/>до 10 июля отчетного года</text:p>
          </table:table-cell>
          <table:table-cell table:style-name="TableCell446">
            <text:p text:style-name="P447">В 1 полугодии 2020 года<text:s/><text:line-break/>в Главное управление Министерства юстиции РФ по Свердловской области для проведения антикоррупционной экспертизы в целях устранения коррупциогенных факторов на стадии<text:s/><text:soft-page-break/>проекта направлены 390 проектов<text:s/>приказов, разработанных Управлением.</text:p>
            <text:p text:style-name="P448">По результатам проведения антикоррупционной экспертизы коррупциогенные факторы в проектах приказов Управления не выявлены.</text:p>
          </table:table-cell>
          <table:table-cell table:style-name="TableCell449">
            <text:p text:style-name="P450">Выполнено в полном объеме</text:p>
          </table:table-cell>
        </table:table-row>
        <table:table-row table:style-name="TableRow451">
          <table:table-cell table:style-name="TableCell452">
            <text:p text:style-name="P453">18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<text:span text:style-name="T458">Обобщение практики выявления коррупциогенных факторов в ходе<text:s/></text:span><text:span text:style-name="T459">антикоррупционной экспертизы нормативных правовых актов Управления и проектов нормативных правовых актов Управления и доведение результатов обобщения такой практики до их разработчиков</text:span></text:p>
          </table:table-cell>
          <table:table-cell table:style-name="TableCell460">
            <text:p text:style-name="P461">ежегодно,<text:s/><text:line-break/>до 10 июля отчетного года и до 14 января года, следующего</text:p>
          </table:table-cell>
          <table:table-cell table:style-name="TableCell462">
            <text:p text:style-name="P463">Коррупциогенные факторы<text:s/><text:line-break/>в ходе антикоррупционной экспертизы нормативных правовых актов Управления<text:s/><text:line-break/>и проектов нормативных правовых актов Управления выявлены не были.</text:p>
          </table:table-cell>
          <table:table-cell table:style-name="TableCell464">
            <text:p text:style-name="P465">Выполнено в полном объеме</text:p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Направление проектов нормативных правовых актов Управления<text:s/>в Прокуратуру Свердловской области<text:s/><text:line-break/>и Главное управление Министерства юстиции Российской Федерации<text:s/><text:line-break/>по Свердловской области для проведения антикоррупционной экспертизы в целях устранения коррупциогенных факторов на стадии проекта</text:p>
          </table:table-cell>
          <table:table-cell table:style-name="TableCell473">
            <text:p text:style-name="P474">ежегодно</text:p>
          </table:table-cell>
          <table:table-cell table:style-name="TableCell475">
            <text:p text:style-name="P476">В 1 квартале 2020 года<text:s/><text:line-break/>в ГУ Министерства юстиции РФ<text:s/><text:line-break/>по Свердловской области для проведения антикоррупционной экспертизы в целях устранения коррупциогенных факторов<text:s/><text:line-break/>на стадии проекта направлены 214 проектов приказов, разработанных Управлением, во 2 квартале – направлено<text:s/><text:line-break/>176 проектов приказов Управления, эти же приказы Управления были направлены<text:s/><text:line-break/>в Прокуратуру Свердловской области для проведения антикоррупционной экспертизы. Коррупциогенные факторы<text:s/><text:line-break/>в ходе антикоррупционной экспертизы нормативных правовых актов Управления и проектов нормативных правовых актов Управления выявлены не были.</text:p>
          </table:table-cell>
          <table:table-cell table:style-name="TableCell477">
            <text:p text:style-name="P478">Выполнено в полном объеме</text:p>
          </table:table-cell>
        </table:table-row>
        <table:table-row table:style-name="TableRow479">
          <table:table-cell table:style-name="TableCell480">
            <text:p text:style-name="P481">20</text:p>
          </table:table-cell>
          <table:table-cell table:style-name="TableCell482">
            <text:p text:style-name="P483">22</text:p>
          </table:table-cell>
          <table:table-cell table:style-name="TableCell484">
            <text:p text:style-name="P485">Размещение проектов нормативных правовых актов Свердловской области, подготовленных Управлением,<text:s/><text:line-break/>в подразделе «Независимая<text:s/><text:soft-page-break/>антикоррупционная экспертиза»<text:s/>раздела «Противодействие коррупции» на официальном сайте Управления в информационно-телекоммуникационной сети «Интернет» (далее – официальный сайт Управления)<text:line-break/><text:s/>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486">
            <text:p text:style-name="P487">ежегодно</text:p>
          </table:table-cell>
          <table:table-cell table:style-name="TableCell488">
            <text:p text:style-name="P489">В целях обеспечения возможности проведения независимой антикоррупционной экспертизы независимыми экспертами,<text:s/><text:soft-page-break/>аккредитованными в Министерстве юстиции РФ в 1 квартале 2020 года<text:s/><text:line-break/>на официальном сайте Управления<text:s/><text:line-break/>в информационно-телекоммуникационной сети «Интернет» размещены<text:s/><text:line-break/>168 проектов приказов Управления,<text:s/><text:line-break/>во 2 квартале – 213 проектов приказов Управления.<text:s/></text:p>
          </table:table-cell>
          <table:table-cell table:style-name="TableCell490">
            <text:p text:style-name="P491">Выполнено в полном объеме</text:p>
          </table:table-cell>
        </table:table-row>
        <table:table-row table:style-name="TableRow492">
          <table:table-cell table:style-name="TableCell493">
            <text:p text:style-name="P494">21</text:p>
          </table:table-cell>
          <table:table-cell table:style-name="TableCell495">
            <text:p text:style-name="P496">24</text:p>
          </table:table-cell>
          <table:table-cell table:style-name="TableCell497">
            <text:p text:style-name="P498">Обеспечение размещения заключений аккредитованных Министерством юстиции Российской Федерации<text:s/>независимых экспертов по итогам проведения антикоррупционной экспертизы проектов нормативных правовых актов Свердловской области, подготовленных Управлением, в подразделе «Антикоррупционная экспертиза» раздела «Противодействие коррупции» на официальном сайте Управления</text:p>
          </table:table-cell>
          <table:table-cell table:style-name="TableCell499">
            <text:p text:style-name="P500">ежегодно</text:p>
          </table:table-cell>
          <table:table-cell table:style-name="TableCell501">
            <text:p text:style-name="P502">Замечания, предложения от независимых экспертов в отношении проектов приказов Управления в 1 и 2 квартале 2020 года<text:s/><text:line-break/>не поступали.</text:p>
          </table:table-cell>
          <table:table-cell table:style-name="TableCell503">
            <text:p text:style-name="P504">Выполнено в полном объеме</text:p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>25</text:p>
          </table:table-cell>
          <table:table-cell table:style-name="TableCell510">
            <text:p text:style-name="P511">Обобщение результатов независимой антикоррупционной экспертизы<text:s/>нормативных правовых актов Управления и проектов нормативных правовых актов Свердловской области, подготовленных Управлением</text:p>
          </table:table-cell>
          <table:table-cell table:style-name="TableCell512">
            <text:p text:style-name="P513">ежегодно</text:p>
          </table:table-cell>
          <table:table-cell table:style-name="TableCell514">
            <text:p text:style-name="P515">Коррупциогенные факторы в ходе антикоррупционной экспертизы нормативных правовых актов Управления<text:s/><text:line-break/>и проектов нормативных<text:s/>правовых актов Управления выявлены не были.</text:p>
          </table:table-cell>
          <table:table-cell table:style-name="TableCell516">
            <text:p text:style-name="P517">Выполнено в полном объеме</text:p>
          </table:table-cell>
        </table:table-row>
        <table:table-row table:style-name="TableRow518">
          <table:table-cell table:style-name="TableCell519">
            <text:p text:style-name="P520">23</text:p>
          </table:table-cell>
          <table:table-cell table:style-name="TableCell521">
            <text:p text:style-name="P522">26</text:p>
          </table:table-cell>
          <table:table-cell table:style-name="TableCell523">
            <text:p text:style-name="P524">Принятие мер по повышению качества проведения антикоррупционной экспертизы нормативных правовых актов Управления и проектов нормативных<text:s/><text:soft-page-break/>правовых актов Свердловской области,<text:s/>подготовленных Управлением</text:p>
          </table:table-cell>
          <table:table-cell table:style-name="TableCell525">
            <text:p text:style-name="P526">ежегодно</text:p>
          </table:table-cell>
          <table:table-cell table:style-name="TableCell527">
            <text:p text:style-name="P528">Коррупциогенные факторы в ходе антикоррупционной экспертизы нормативных правовых актов Управления<text:s/><text:line-break/>и проектов нормативных правовых актов Управления выявлены не были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6">
            <text:p text:style-name="P533">Глава 4. Противодействие коррупции в бюджетной сфе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4</text:p>
          </table:table-cell>
          <table:table-cell table:style-name="TableCell537">
            <text:p text:style-name="P538">27</text:p>
          </table:table-cell>
          <table:table-cell table:style-name="TableCell539">
            <text:p text:style-name="P540">Проверка исполнения государственных контрактов, заключенных Управлением, по исполнению государственных программ</text:p>
          </table:table-cell>
          <table:table-cell table:style-name="TableCell541">
            <text:p text:style-name="P542">ежегодно</text:p>
          </table:table-cell>
          <table:table-cell table:style-name="TableCell543">
            <text:p text:style-name="P544">Проверка исполнения государственных контрактов, заключенных Управлением,<text:s/><text:line-break/>по исполнению государственных программ, проводится в<text:s/>текущем режиме, ежеквартально. В течение 1 и 2 квартала 2020 года заключен 11 государственный контракт.</text:p>
          </table:table-cell>
          <table:table-cell table:style-name="TableCell545">
            <text:p text:style-name="P546">Выполнено в полном объеме</text:p>
          </table:table-cell>
        </table:table-row>
        <table:table-row table:style-name="TableRow547">
          <table:table-cell table:style-name="TableCell548">
            <text:p text:style-name="P549">25</text:p>
          </table:table-cell>
          <table:table-cell table:style-name="TableCell550">
            <text:p text:style-name="P551">28</text:p>
          </table:table-cell>
          <table:table-cell table:style-name="TableCell552">
            <text:p text:style-name="P553">Проведение документальных проверок договоров и государственных контрактов, заключаемых без проведения торгов,<text:s/><text:line-break/>на<text:s/>предмет наличия коррупционных проявлений</text:p>
          </table:table-cell>
          <table:table-cell table:style-name="TableCell554">
            <text:p text:style-name="P555">ежегодно</text:p>
          </table:table-cell>
          <table:table-cell table:style-name="TableCell556">
            <text:p text:style-name="P557">В течение 1 и 2 квартала 2020 года проверено 11 договоров, заключенных Управлением без проведения торгов<text:s/><text:line-break/>на предмет наличия коррупционных проявлений.</text:p>
            <text:p text:style-name="P558"/>
          </table:table-cell>
          <table:table-cell table:style-name="TableCell559">
            <text:p text:style-name="P560">Выполнено в полном объеме</text:p>
          </table:table-cell>
        </table:table-row>
        <table:table-row table:style-name="TableRow561">
          <table:table-cell table:style-name="TableCell562">
            <text:p text:style-name="P563">26</text:p>
          </table:table-cell>
          <table:table-cell table:style-name="TableCell564">
            <text:p text:style-name="P565">29</text:p>
          </table:table-cell>
          <table:table-cell table:style-name="TableCell566">
            <text:p text:style-name="P567">Обобщение результатов<text:s/>внутреннего финансового контроля и внутреннего финансового аудита, подготовка информационно-аналитической справки о результатах контроля и принятых мерах по укреплению финансовой и бюджетной дисциплины</text:p>
          </table:table-cell>
          <table:table-cell table:style-name="TableCell568">
            <text:p text:style-name="P569">ежегодно,<text:s/><text:line-break/>до 20 июля отчетного года</text:p>
          </table:table-cell>
          <table:table-cell table:style-name="TableCell570">
            <text:p text:style-name="P571">Главным<text:s/>бухгалтером Управления подготовлена информационно-аналитическая справка о результатах контроля и принятых мерах<text:s/><text:line-break/>по укреплению финансовой и бюджетной дисциплины за 6 мес. 2020 года и передана Начальнику Управления 03.07.2020.</text:p>
          </table:table-cell>
          <table:table-cell table:style-name="TableCell572">
            <text:p text:style-name="P573">Выполнено в полном объеме в установленные сроки</text:p>
          </table:table-cell>
        </table:table-row>
        <table:table-row table:style-name="TableRow574">
          <table:table-cell table:style-name="TableCell575" table:number-columns-spanned="6">
            <text:p text:style-name="P576"><text:span text:style-name="T577">Глава 5. Противодействие коррупции в сфере закупок товаров, работ, услуг для государственных нужд и в сфере предоставления государственных услуг (исполнения государственных функци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7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>Проведение проверок деятельности государственных<text:s/>заказчиков – подведомственных учреждений в сфере осуществления закупок, а также государственных закупок, размещаемых структурными подразделениями Управления, для государственных нужд Свердловской области</text:p>
          </table:table-cell>
          <table:table-cell table:style-name="TableCell585">
            <text:p text:style-name="P586">ежегодно</text:p>
          </table:table-cell>
          <table:table-cell table:style-name="TableCell587">
            <text:p text:style-name="P588">Проверка подведомственного учреждения в сфере закупок планируется в 4 квартале 2020 года.</text:p>
          </table:table-cell>
          <table:table-cell table:style-name="TableCell589">
            <text:p text:style-name="P590">Выполнено в полном объеме</text:p>
          </table:table-cell>
        </table:table-row>
        <table:table-row table:style-name="TableRow591">
          <table:table-cell table:style-name="TableCell592">
            <text:p text:style-name="P593">28</text:p>
          </table:table-cell>
          <table:table-cell table:style-name="TableCell594">
            <text:p text:style-name="P595">32</text:p>
          </table:table-cell>
          <table:table-cell table:style-name="TableCell596">
            <text:p text:style-name="P597">Подготовка памяток для членов комиссий по осуществлению закупок для<text:s/><text:soft-page-break/>государственных нужд по соблюдению требований части 6 статьи<text:s/><text:line-break/>39 Федерального закона от 05 апреля<text:s/><text:line-break/>2013<text:s/>года № 44-ФЗ «О контрактной системе в сфере товаров, работ, услуг для обеспечения государственных<text:s/><text:line-break/>и муниципальных нужд» в целях предотвращения конфликта интересов между участником закупки и заказчиком</text:p>
          </table:table-cell>
          <table:table-cell table:style-name="TableCell598">
            <text:p text:style-name="P599">ежегодно</text:p>
          </table:table-cell>
          <table:table-cell table:style-name="TableCell600">
            <text:p text:style-name="P601">Памятка для членов комиссий по осуществлению<text:s/>закупок для<text:s/><text:soft-page-break/>государственных нужд<text:s/><text:line-break/>по соблюдению требований части 6 статьи 39 Федерального закона от 05 апреля 2013 года № 44-ФЗ «О контрактной системе<text:s/><text:line-break/>в сфере товаров, работ, услуг для обеспечения государственных<text:s/><text:line-break/>и муниципальных нужд» разработана, все члены комиссии ознакомлены под подпись.</text:p>
          </table:table-cell>
          <table:table-cell table:style-name="TableCell602">
            <text:p text:style-name="P603">Выполнено в полном объеме</text:p>
          </table:table-cell>
        </table:table-row>
        <table:table-row table:style-name="TableRow604">
          <table:table-cell table:style-name="TableCell605" table:number-columns-spanned="6">
            <text:p text:style-name="P606">Глава 6. Организация работы по предупреждению коррупции в подведомственных учреждени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29</text:p>
          </table:table-cell>
          <table:table-cell table:style-name="TableCell610">
            <text:p text:style-name="P611">35</text:p>
          </table:table-cell>
          <table:table-cell table:style-name="TableCell612">
            <text:p text:style-name="P613">Организация работы по разработке<text:s/><text:line-break/>и утверждению планов мероприятий по предупреждению коррупции<text:s/><text:line-break/>в<text:s/>подведомственных учреждениях с учётом рекомендаций Министерства труда и социальной защиты Российской Федерации от 08.11.2013 «Методические рекомендации по разработке и принятию организациями мер по предупреждению и противодействию коррупции»</text:p>
          </table:table-cell>
          <table:table-cell table:style-name="TableCell614">
            <text:p text:style-name="P615">ежегодно</text:p>
          </table:table-cell>
          <table:table-cell table:style-name="TableCell616">
            <text:p text:style-name="P617"><text:span text:style-name="T618">В ГБ</text:span><text:span text:style-name="T619">УК</text:span><text:span text:style-name="T620"><text:s/>Свердловской области «Научно-производственный центр по охране<text:s/></text:span><text:span text:style-name="T621"><text:line-break/></text:span><text:span text:style-name="T622">и использованию памятников истории<text:s/></text:span><text:span text:style-name="T623"><text:line-break/></text:span><text:span text:style-name="T624">и культуры Свердловской области» составлен план мероприятий<text:s/></text:span><text:span text:style-name="T625"><text:line-break/></text:span><text:span text:style-name="T626">по предупреждению коррупции на 2018-2020 годы с учетом<text:s/></text:span><text:span text:style-name="T627">рекомендаций Министерства труда и соци</text:span><text:span text:style-name="T628">альной защиты Российской Федерации<text:s/></text:span><text:span text:style-name="T629"><text:line-break/></text:span><text:span text:style-name="T630">от 08.11.2013 «Методические рекомендации по разработке<text:s/></text:span><text:span text:style-name="T631"><text:line-break/></text:span><text:span text:style-name="T632">и принятию организациями мер<text:s/></text:span><text:span text:style-name="T633"><text:line-break/></text:span><text:span text:style-name="T634">по предупреждению и противодействию коррупции»</text:span></text:p>
          </table:table-cell>
          <table:table-cell table:style-name="TableCell635">
            <text:p text:style-name="P636">Выполнено в полном объеме</text:p>
          </table:table-cell>
        </table:table-row>
        <table:table-row table:style-name="TableRow637">
          <table:table-cell table:style-name="TableCell638">
            <text:p text:style-name="P639">30</text:p>
          </table:table-cell>
          <table:table-cell table:style-name="TableCell640">
            <text:p text:style-name="P641">36</text:p>
          </table:table-cell>
          <table:table-cell table:style-name="TableCell642">
            <text:p text:style-name="P643">Обеспечение участия в заседаниях комиссии Управления<text:s/>по противодействию коррупции руководителей, заместителей руководителей и должностных лиц подведомственных учреждений, ответственных за профилактику коррупционных и иных правонарушений в подведомственных учреждениях, по вопросам реализации требований, предусмотренных статьёй 13.3<text:s/><text:soft-page-break/>Федерального закона от 25 декабря 2008 года № 273-ФЗ «О противодействии коррупции»</text:p>
          </table:table-cell>
          <table:table-cell table:style-name="TableCell644">
            <text:p text:style-name="P645">ежегодно</text:p>
          </table:table-cell>
          <table:table-cell table:style-name="TableCell646">
            <text:p text:style-name="P647"><text:span text:style-name="T648">В течение 1 полугодия 2020 года<text:s/></text:span><text:span text:style-name="T649"><text:line-break/></text:span><text:span text:style-name="T650">в Управлении состоялось 1 заседание комиссии по противодействию коррупции, в котором принимала участие<text:s/></text:span><text:span text:style-name="T651">Генеральный директор ГБУК</text:span><text:span text:style-name="T652"><text:s/>Свердловской области «Научно-производственный центр по охране<text:s/></text:span><text:span text:style-name="T653"><text:line-break/></text:span><text:span text:style-name="T654">и использованию памятников истории<text:s/></text:span><text:span text:style-name="T655"><text:line-break/></text:span><text:span text:style-name="T656">и культуры Свердловской области»<text:s/></text:span><text:span text:style-name="T657"><text:line-break/></text:span><text:span text:style-name="T658">С.В. Ильина.</text:span></text:p>
          </table:table-cell>
          <table:table-cell table:style-name="TableCell659">
            <text:p text:style-name="P660">Выполнено в полном объеме</text:p>
          </table:table-cell>
        </table:table-row>
        <table:table-row table:style-name="TableRow661">
          <table:table-cell table:style-name="TableCell662">
            <text:p text:style-name="P663">31</text:p>
          </table:table-cell>
          <table:table-cell table:style-name="TableCell664">
            <text:p text:style-name="P665">37</text:p>
          </table:table-cell>
          <table:table-cell table:style-name="TableCell666">
            <text:p text:style-name="P667">Разработка методических материалов<text:s/><text:line-break/>по вопросам<text:s/>предупреждения коррупции в подведомственных учреждениях</text:p>
          </table:table-cell>
          <table:table-cell table:style-name="TableCell668">
            <text:p text:style-name="P669">ежегодно</text:p>
          </table:table-cell>
          <table:table-cell table:style-name="TableCell670">
            <text:p text:style-name="P671"><text:span text:style-name="T672">В ГБУК</text:span><text:span text:style-name="T673"><text:s/>Свердловской области «Научно-производственный центр по охране<text:s/></text:span><text:span text:style-name="T674"><text:line-break/></text:span><text:span text:style-name="T675">и использованию памятников истории<text:s/></text:span><text:span text:style-name="T676"><text:line-break/></text:span><text:span text:style-name="T677">и культуры Свердловской области»<text:s/></text:span><text:span text:style-name="T678"><text:line-break/></text:span><text:span text:style-name="T679">в течение 1 полугодия 2020 года направлялись методи</text:span><text:span text:style-name="T680">ческие материалы<text:s/></text:span><text:span text:style-name="T681"><text:line-break/></text:span><text:span text:style-name="T682">по вопросам заполнения справки о доходах за 2019 год, возможности использования<text:s/></text:span><text:span text:style-name="T683"><text:line-break/></text:span><text:span text:style-name="T684">ЛК налогоплательщика.</text:span></text:p>
          </table:table-cell>
          <table:table-cell table:style-name="TableCell685">
            <text:p text:style-name="P686">Выполнено в полном объеме</text:p>
          </table:table-cell>
        </table:table-row>
        <table:table-row table:style-name="TableRow687">
          <table:table-cell table:style-name="TableCell688">
            <text:p text:style-name="P689">32</text:p>
          </table:table-cell>
          <table:table-cell table:style-name="TableCell690">
            <text:p text:style-name="P691">38</text:p>
          </table:table-cell>
          <table:table-cell table:style-name="TableCell692">
            <text:p text:style-name="P693">Организация разработки и утверждения перечней функций подведомственных учреждений, при реализации<text:s/>которых наиболее вероятно возникновение коррупции, с учётом методических рекомендаций по проведению оценки коррупционных рисков, возникающих при реализации функций, содержащихся в письме Министерства труда и социальной защиты Российской Федерации от 25.12.2014<text:s/><text:line-break/>№ 18-01/10/В-8980</text:p>
          </table:table-cell>
          <table:table-cell table:style-name="TableCell694">
            <text:p text:style-name="P695">ежегодно</text:p>
          </table:table-cell>
          <table:table-cell table:style-name="TableCell696">
            <text:p text:style-name="P697"><text:span text:style-name="T698">Перечень должностей, функциональные обязанности которых связаны<text:s/></text:span><text:span text:style-name="T699"><text:line-break/></text:span><text:span text:style-name="T700">с коррупционными рисками в ГБУК</text:span><text:span text:style-name="T701"><text:s/>СО «Научно-производственный центр по охране и использованию памятников истории<text:s/></text:span><text:span text:style-name="T702"><text:line-break/></text:span><text:span text:style-name="T703">и культуры Свердловской области» утвержден при</text:span><text:span text:style-name="T704">казом от 28.02.2020 № 03.</text:span></text:p>
          </table:table-cell>
          <table:table-cell table:style-name="TableCell705">
            <text:p text:style-name="P706">Выполнено в полном объеме</text:p>
          </table:table-cell>
        </table:table-row>
        <table:table-row table:style-name="TableRow707">
          <table:table-cell table:style-name="TableCell708">
            <text:p text:style-name="P709">33</text:p>
          </table:table-cell>
          <table:table-cell table:style-name="TableCell710">
            <text:p text:style-name="P711">39</text:p>
          </table:table-cell>
          <table:table-cell table:style-name="TableCell712">
            <text:p text:style-name="P713">Мониторинг эффективности реализации мер по предупреждению коррупции, предусмотренных планами мероприятий по предупреждению коррупции<text:s/><text:line-break/>в подведомственных учреждениях</text:p>
          </table:table-cell>
          <table:table-cell table:style-name="TableCell714">
            <text:p text:style-name="P715">ежегодно,<text:s/><text:line-break/>до 20 июля</text:p>
          </table:table-cell>
          <table:table-cell table:style-name="TableCell716">
            <text:p text:style-name="P717"><text:span text:style-name="T718">Мониторинг</text:span><text:span text:style-name="T719"><text:s/>эффективности реализации мер по предупреждению коррупции, предусмотренных планами мероприятий<text:s/></text:span><text:span text:style-name="T720"><text:line-break/></text:span><text:span text:style-name="T721">по предупреждению коррупции в ГБУК</text:span><text:span text:style-name="T722"><text:s/>Свердловской области «Научно-производственный центр по охране<text:s/></text:span><text:span text:style-name="T723"><text:line-break/></text:span><text:span text:style-name="T724">и использованию памятников истории<text:s/></text:span><text:span text:style-name="T725"><text:line-break/></text:span><text:span text:style-name="T726">и культуры Свердловской об</text:span><text:span text:style-name="T727">ласти»<text:s/></text:span><text:span text:style-name="T728"><text:line-break/></text:span><text:span text:style-name="T729">за 1 полугодие 2020 года представлен<text:s/></text:span><text:span text:style-name="T730"><text:line-break/></text:span><text:span text:style-name="T731">в Управление 22.07.2020.</text:span></text:p>
          </table:table-cell>
          <table:table-cell table:style-name="TableCell732">
            <text:p text:style-name="P733">Выполнено в полном объеме</text:p>
          </table:table-cell>
        </table:table-row>
        <text:soft-page-break/>
        <table:table-row table:style-name="TableRow734">
          <table:table-cell table:style-name="TableCell735">
            <text:p text:style-name="P736">34</text:p>
          </table:table-cell>
          <table:table-cell table:style-name="TableCell737">
            <text:p text:style-name="P738">40</text:p>
          </table:table-cell>
          <table:table-cell table:style-name="TableCell739">
            <text:p text:style-name="P740">Обеспечение контроля за реализацией мер по предупреждению коррупции<text:s/><text:line-break/>в подведомственных учреждениях, в том числе путём заслушивания руководителей<text:s/>подведомственных учреждений на заседаниях комиссии Управления по противодействию коррупции</text:p>
          </table:table-cell>
          <table:table-cell table:style-name="TableCell741">
            <text:p text:style-name="P742">ежегодно,<text:s/><text:line-break/>до 10 июля</text:p>
          </table:table-cell>
          <table:table-cell table:style-name="TableCell743">
            <text:p text:style-name="P744"><text:span text:style-name="T745">Информация Генерального директора ГБУК</text:span><text:span text:style-name="T746"><text:s/>Свердловской области «Научно-производственный центр по охране<text:s/></text:span><text:span text:style-name="T747"><text:line-break/></text:span><text:span text:style-name="T748">и использованию памятников истории<text:s/></text:span><text:span text:style-name="T749"><text:line-break/></text:span><text:span text:style-name="T750">и<text:s/></text:span><text:span text:style-name="T751">культуры Свердловской области»<text:s/></text:span><text:span text:style-name="T752"><text:line-break/></text:span><text:span text:style-name="T753">С.В. Ильина заслушана на заседании комиссии Управления <text:s/>по противодействию коррупции с отчетом за 1 полугодие 2020 года: 25.06.2020 протокол № 3.<text:s/></text:span><text:span text:style-name="T754"><text:s/></text:span></text:p>
          </table:table-cell>
          <table:table-cell table:style-name="TableCell755">
            <text:p text:style-name="P756">Выполнено в полном объеме в установленные сроки</text:p>
          </table:table-cell>
        </table:table-row>
        <table:table-row table:style-name="TableRow757">
          <table:table-cell table:style-name="TableCell758" table:number-columns-spanned="6">
            <text:p text:style-name="P759"><text:span text:style-name="T760">Глава 7. Повышение<text:s/></text:span><text:span text:style-name="T761">результативности и эффективности работы с обращениями граждан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35</text:p>
          </table:table-cell>
          <table:table-cell table:style-name="TableCell765">
            <text:p text:style-name="P766">41</text:p>
          </table:table-cell>
          <table:table-cell table:style-name="TableCell767">
            <text:p text:style-name="P768">Обеспечение возможности оперативного представления гражданами и организациями информации о фактах коррупции в действиях (бездействии) государственных гражданских служащих Свердловской области и работников исполнительных органов государственной власти Свердловской области, иных государственных органов Свердловской области<text:s/><text:line-break/>и подведомственных им (курируемых ими) государственных организациях Свердловской области посредством функционирования «телефона доверия» («горячей линии») по вопросам противодействия коррупции, приёма электронных сообщений на официальном сайте Управления, выделенный адрес электронной почты и (или) иных способов обратной связи</text:p>
          </table:table-cell>
          <table:table-cell table:style-name="TableCell769">
            <text:p text:style-name="P770">ежегодно</text:p>
          </table:table-cell>
          <table:table-cell table:style-name="TableCell771">
            <text:p text:style-name="P772">На стенде и официальном сайте <text:s/>Управления в разделе «Противодействие коррупции» размещена информация<text:s/><text:line-break/>о «Телефоне доверия», «Обратной связи для сообщений по фактам коррупции».<text:s/></text:p>
          </table:table-cell>
          <table:table-cell table:style-name="TableCell773">
            <text:p text:style-name="P774">Выполнено в полном объеме</text:p>
          </table:table-cell>
        </table:table-row>
        <table:table-row table:style-name="TableRow775">
          <table:table-cell table:style-name="TableCell776">
            <text:p text:style-name="P777">36</text:p>
          </table:table-cell>
          <table:table-cell table:style-name="TableCell778">
            <text:p text:style-name="P779">42</text:p>
          </table:table-cell>
          <table:table-cell table:style-name="TableCell780">
            <text:p text:style-name="P781">Мониторинг обращений граждан по фактам коррупции</text:p>
          </table:table-cell>
          <table:table-cell table:style-name="TableCell782">
            <text:p text:style-name="P783">1 и 2 квартал –<text:s/><text:line-break/>до 25 числа месяца, следующего за отчетным периодом;</text:p>
            <text:soft-page-break/>
            <text:p text:style-name="P784">3 квартал –<text:s/><text:line-break/>до 15 октября отчетного года;</text:p>
            <text:p text:style-name="P785">4 квартал –<text:s/><text:line-break/>до 20 января года, следующего<text:s/><text:line-break/>за отчетным</text:p>
          </table:table-cell>
          <table:table-cell table:style-name="TableCell786">
            <text:p text:style-name="P787">В Управлении постоянно осуществляется мониторинг поступающих обращений граждан на предмет наличия<text:s/>информации<text:s/><text:line-break/>о фактах коррупции со стороны должностных лиц Управления.</text:p>
            <text:soft-page-break/>
            <text:p text:style-name="P788">В 1 полугодии 2020 года<text:s/><text:line-break/>не поступали обращения граждан<text:s/><text:line-break/>и организаций, содержащие информацию<text:s/><text:line-break/>о коррупционных проявлениях со стороны государственных гражданских служащих Управления.</text:p>
          </table:table-cell>
          <table:table-cell table:style-name="TableCell789">
            <text:p text:style-name="P790">Выполнено в полном объеме</text:p>
          </table:table-cell>
        </table:table-row>
        <table:table-row table:style-name="TableRow791">
          <table:table-cell table:style-name="TableCell792">
            <text:p text:style-name="P793">37</text:p>
          </table:table-cell>
          <table:table-cell table:style-name="TableCell794">
            <text:p text:style-name="P795">43</text:p>
          </table:table-cell>
          <table:table-cell table:style-name="TableCell796">
            <text:p text:style-name="P797">Анализ обращений граждан по фактам коррупции по содержанию, отраслевой<text:s/><text:line-break/>и территориальной принадлежности, результатам рассмотрения</text:p>
          </table:table-cell>
          <table:table-cell table:style-name="TableCell798">
            <text:p text:style-name="P799">1 и 2 квартал –<text:s/><text:line-break/>до 25 числа месяца, следующего за отчетным периодом;</text:p>
            <text:p text:style-name="P800">3 квартал –<text:s/><text:line-break/>до 15<text:s/>октября отчетного года;</text:p>
            <text:p text:style-name="P801">4 квартал –<text:s/><text:line-break/>до 20 января года, следующего<text:s/><text:line-break/>за отчетным</text:p>
          </table:table-cell>
          <table:table-cell table:style-name="TableCell802">
            <text:p text:style-name="P803">В 1 полугодии 2020 года в Управление<text:s/><text:line-break/>не поступали обращения граждан<text:s/><text:line-break/>и организаций, содержащие информацию<text:s/><text:line-break/>о коррупционных проявлениях со стороны государственных гражданских служащих Управления</text:p>
          </table:table-cell>
          <table:table-cell table:style-name="TableCell804">
            <text:p text:style-name="P805">Выполнено в полном объеме</text:p>
          </table:table-cell>
        </table:table-row>
        <table:table-row table:style-name="TableRow806">
          <table:table-cell table:style-name="TableCell807">
            <text:p text:style-name="P808">38</text:p>
          </table:table-cell>
          <table:table-cell table:style-name="TableCell809">
            <text:p text:style-name="P810">44</text:p>
          </table:table-cell>
          <table:table-cell table:style-name="TableCell811">
            <text:p text:style-name="P812">Ведение и направление в Департамент кадровой политики и контроля Губернатора Свердловской области<text:s/><text:line-break/>и Правительства Свердловской области реестра поступивших обращений граждан по фактам коррупции</text:p>
          </table:table-cell>
          <table:table-cell table:style-name="TableCell813">
            <text:p text:style-name="P814">1 и 2<text:s/>квартал –<text:s/><text:line-break/>до 25 числа месяца, следующего за отчетным периодом;</text:p>
            <text:p text:style-name="P815">3 квартал –<text:s/><text:line-break/>до 15 октября отчетного года;</text:p>
            <text:p text:style-name="P816">4 квартал –<text:s/><text:line-break/>до 20 января года, следующего<text:s/><text:line-break/>за отчетным</text:p>
          </table:table-cell>
          <table:table-cell table:style-name="TableCell817">
            <text:p text:style-name="P818"><text:span text:style-name="T819">Информация в 1 полугодии 2020 года направлена в Департамент противодействия и контроля Свердл</text:span><text:span text:style-name="T820">овской области исх. №<text:s/></text:span><text:span text:style-name="T821">38-01-80/1393<text:s/></text:span><text:span text:style-name="T822"><text:line-break/></text:span><text:span text:style-name="T823">от 22.04.2020 и исх. № 38-01-80/2553<text:s/></text:span><text:span text:style-name="T824"><text:line-break/></text:span><text:span text:style-name="T825">от 21.07.2020</text:span></text:p>
          </table:table-cell>
          <table:table-cell table:style-name="TableCell826">
            <text:p text:style-name="P827">Выполнено в полном объеме</text:p>
          </table:table-cell>
        </table:table-row>
        <table:table-row table:style-name="TableRow828">
          <table:table-cell table:style-name="TableCell829">
            <text:p text:style-name="P830">39</text:p>
          </table:table-cell>
          <table:table-cell table:style-name="TableCell831">
            <text:p text:style-name="P832">45</text:p>
          </table:table-cell>
          <table:table-cell table:style-name="TableCell833">
            <text:p text:style-name="P834">Включение информации о результатах работы по рассмотрению обращений граждан по фактам коррупции<text:s/><text:line-break/>в ежеквартальные обзоры обращений<text:s/>граждан, размещаемые на официальном сайте Управления в соответствии<text:s/><text:line-break/><text:soft-page-break/>с пунктом «в» части 9 статьи 13 Федерального закона от 09 февраля<text:s/><text:line-break/>2009 года № 8-ФЗ «Об обеспечении доступа к информации о деятельности государственных органов и органов местного самоуправления»</text:p>
          </table:table-cell>
          <table:table-cell table:style-name="TableCell835">
            <text:p text:style-name="P836">1 и 2 квартал –<text:s/><text:line-break/>до 25 числа месяца, следующего за отчетным периодом;</text:p>
            <text:p text:style-name="P837">3 квартал –<text:s/><text:line-break/>до 15 октября<text:s/><text:soft-page-break/>отчетного года;</text:p>
            <text:p text:style-name="P838">4 квартал –<text:s/><text:line-break/>до 20 января года, следующего<text:s/><text:line-break/>за отчетным</text:p>
          </table:table-cell>
          <table:table-cell table:style-name="TableCell839">
            <text:p text:style-name="P840">Информация о результатах работы<text:s/><text:line-break/>по рассмотрению обращений граждан<text:s/><text:line-break/>по фактам<text:s/>коррупции ежеквартально размещается на официальном сайте Управления в разделе «Обращения граждан по фактам коррупции».</text:p>
            <text:soft-page-break/>
            <text:p text:style-name="P841">В 1 полугодии 2020 года в Управление<text:s/><text:line-break/>не поступали обращения граждан<text:s/><text:line-break/>и организаций, содержащие информацию<text:s/><text:line-break/>о коррупционных проявлениях со стороны государственных гражданских служащих Управления</text:p>
          </table:table-cell>
          <table:table-cell table:style-name="TableCell842">
            <text:p text:style-name="P843">Выполнено в полном объеме</text:p>
          </table:table-cell>
        </table:table-row>
        <table:table-row table:style-name="TableRow844">
          <table:table-cell table:style-name="TableCell845" table:number-columns-spanned="6">
            <text:p text:style-name="P846"><text:span text:style-name="T847">Глава 8. Обеспечение открытости деятельности Управления, обеспечение права граждан на доступ к информации о деятельности Управления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40</text:p>
          </table:table-cell>
          <table:table-cell table:style-name="TableCell851">
            <text:p text:style-name="P852">46</text:p>
          </table:table-cell>
          <table:table-cell table:style-name="TableCell853">
            <text:p text:style-name="P854">Информирование граждан о работе комиссии Управления по соблюдению требований к служебному поведению государственных гражданских служащих Свердловской области и урегулированию конфликта интересов</text:p>
          </table:table-cell>
          <table:table-cell table:style-name="TableCell855">
            <text:p text:style-name="P856">по мере проведения заседаний комиссии</text:p>
          </table:table-cell>
          <table:table-cell table:style-name="TableCell857">
            <text:p text:style-name="P858">На официальном сайте<text:s/>Управления<text:s/><text:line-break/>в разделе «Противодействие коррупции» размещена информация<text:s/><text:line-break/>о деятельности комиссии Управления<text:s/><text:line-break/>по соблюдению требований к служебному поведению государственных гражданских служащих Свердловской области<text:s/><text:line-break/>и урегулированию конфликта интересов<text:s/><text:line-break/>за<text:s/>1 и 2 квартал 2020 года.<text:s/></text:p>
          </table:table-cell>
          <table:table-cell table:style-name="TableCell859">
            <text:p text:style-name="P860">Выполнено в полном объеме</text:p>
          </table:table-cell>
        </table:table-row>
        <table:table-row table:style-name="TableRow861">
          <table:table-cell table:style-name="TableCell862">
            <text:p text:style-name="P863">41</text:p>
          </table:table-cell>
          <table:table-cell table:style-name="TableCell864">
            <text:p text:style-name="P865">47</text:p>
          </table:table-cell>
          <table:table-cell table:style-name="TableCell866">
            <text:p text:style-name="P867">Размещение на официальном сайте Управления в пределах компетенции сведений о доходах, расходах,<text:s/><text:line-break/>об имуществе и обязательствах имущественного характера, представленных лицами, замещающими<text:s/>должности государственной гражданской службы Свердловской области в Управлении, руководителями подведомственных учреждений в соответствии с требованиями законодательства Российской Федерации</text:p>
          </table:table-cell>
          <table:table-cell table:style-name="TableCell868">
            <text:p text:style-name="P869">Ежегодно, в течение 14 рабочих дней со дня истечения срока, установленного для их подачи</text:p>
          </table:table-cell>
          <table:table-cell table:style-name="TableCell870">
            <text:p text:style-name="P871"><text:span text:style-name="T872">В соответствии с Указом Президента РФ<text:s/></text:span><text:span text:style-name="T873"><text:line-break/></text:span><text:span text:style-name="T874">от 17.04.2020 № 272 срок представления государственными гражданскими служащими сведений о доходах, расходах,<text:s/></text:span><text:span text:style-name="T875"><text:line-break/></text:span><text:span text:style-name="T876">об имуществе и имущественного характера за отчетный период 2019 года продлен<text:s/></text:span><text:span text:style-name="T877"><text:line-break/></text:span><text:span text:style-name="T878">до 1<text:s/></text:span><text:span text:style-name="T879">августа 2020 года включительно.</text:span></text:p>
            <text:p text:style-name="P880">Сведения о доходах, расходах,<text:s/><text:line-break/>об имуществе, и обязательствах имущественного характера государственных гражданских служащих Свердловской области, а также их супругов и несовершеннолетних детей, будут размещены на официальном<text:s/>сайте Управления в установленный законодательством срок.</text:p>
            <text:p text:style-name="P881">Также на официальном сайте Управления будут размещены сведения о доходах,<text:s/><text:soft-page-break/>расходах, об имуществе, и обязательствах имущественного характера за 2019 год руководителя подведомственного учреждения, а также её супруга<text:s/><text:line-break/>и несовершеннолетнего ребенка.</text:p>
          </table:table-cell>
          <table:table-cell table:style-name="TableCell882">
            <text:p text:style-name="P883">Выполнено в полном объеме в установленные сроки</text:p>
          </table:table-cell>
        </table:table-row>
        <table:table-row table:style-name="TableRow884">
          <table:table-cell table:style-name="TableCell885">
            <text:p text:style-name="P886">42</text:p>
          </table:table-cell>
          <table:table-cell table:style-name="TableCell887">
            <text:p text:style-name="P888">48</text:p>
          </table:table-cell>
          <table:table-cell table:style-name="TableCell889">
            <text:p text:style-name="P890">Внесение дополнений в информацию<text:s/><text:line-break/>о типичных случаях неправомерного поведения лиц, замещающих должности государственной гражданской службы Свердловской<text:s/>области в Управлении,<text:s/><text:line-break/>в отношениях с гражданами<text:s/><text:line-break/>и организациями, о способах защиты граждан и организаций от такого поведения</text:p>
          </table:table-cell>
          <table:table-cell table:style-name="TableCell891">
            <text:p text:style-name="P892">по мере выявления указанных случаев</text:p>
          </table:table-cell>
          <table:table-cell table:style-name="TableCell893">
            <text:p text:style-name="P894">Случаев неправомерного поведения лиц, замещающих должности государственной гражданской службы<text:s/>Свердловской области в Управлении, в отношениях<text:s/><text:line-break/>с гражданами и организациями,<text:s/><text:line-break/>в 1 полугодии 2020 года<text:s/><text:line-break/>не выявлено.</text:p>
          </table:table-cell>
          <table:table-cell table:style-name="TableCell895">
            <text:p text:style-name="P896">Выполнено в полном объеме</text:p>
          </table:table-cell>
        </table:table-row>
        <table:table-row table:style-name="TableRow897">
          <table:table-cell table:style-name="TableCell898">
            <text:p text:style-name="P899">43</text:p>
          </table:table-cell>
          <table:table-cell table:style-name="TableCell900">
            <text:p text:style-name="P901">49</text:p>
          </table:table-cell>
          <table:table-cell table:style-name="TableCell902">
            <text:p text:style-name="P903">Размещение в разделе «Противодействие коррупции» официального сайта Управления информации о результатах<text:s/>выполнения планов мероприятий<text:s/><text:line-break/>по противодействию коррупции</text:p>
          </table:table-cell>
          <table:table-cell table:style-name="TableCell904">
            <text:p text:style-name="P905">Ежеквартально, до 30 числа месяца, следующего за отчетным</text:p>
          </table:table-cell>
          <table:table-cell table:style-name="TableCell906">
            <text:p text:style-name="P907">30.04.2019 и 30.07.2019 размещена информация о результатах выполнения планов по противодействию коррупции<text:s/><text:line-break/>за 1 и 2 квартал 2020 года</text:p>
          </table:table-cell>
          <table:table-cell table:style-name="TableCell908">
            <text:p text:style-name="P909">Выполнено в полном объеме<text:s/></text:p>
          </table:table-cell>
        </table:table-row>
        <table:table-row table:style-name="TableRow910">
          <table:table-cell table:style-name="TableCell911">
            <text:p text:style-name="P912">44</text:p>
          </table:table-cell>
          <table:table-cell table:style-name="TableCell913">
            <text:p text:style-name="P914">50</text:p>
          </table:table-cell>
          <table:table-cell table:style-name="TableCell915">
            <text:p text:style-name="P916">Актуализация информации по вопросам противодействия коррупции на информационных стендах, в том числе контактных данных лиц, ответственных за организацию в Управлении работы<text:s/><text:line-break/>по противодействию коррупции, и номера «телефона<text:s/>доверия» для обеспечения возможности гражданам или представителям организаций сообщить<text:s/><text:line-break/>о фактах коррупции</text:p>
          </table:table-cell>
          <table:table-cell table:style-name="TableCell917">
            <text:p text:style-name="P918">ежеквартально,<text:s/><text:line-break/>до 10 числа месяца, следующего за отчетным периодом</text:p>
          </table:table-cell>
          <table:table-cell table:style-name="TableCell919">
            <text:p text:style-name="P920">Информация по вопросам профилактики коррупционных и иных правонарушений,<text:s/><text:line-break/>в том числе. Контактные данные лиц, ответственных за работу по профилактике коррупционных и иных правонарушений<text:line-break/><text:s/>в Управлении, номер «телефона доверия» для сообщения о фактах коррупции<text:s/><text:line-break/>в Управлении, размещена<text:s/><text:line-break/>на информационном стенде Управления<text:s/><text:line-break/>и официальном сайте Управления.<text:s/></text:p>
            <text:p text:style-name="P921">Информация обновляется по мере необходимости, но не реже одного раза<text:s/><text:line-break/>в квартал.</text:p>
            <text:p text:style-name="P922"/>
          </table:table-cell>
          <table:table-cell table:style-name="TableCell923">
            <text:p text:style-name="P924">Выполнено в полном объеме<text:s/></text:p>
          </table:table-cell>
        </table:table-row>
        <table:table-row table:style-name="TableRow925">
          <table:table-cell table:style-name="TableCell926">
            <text:p text:style-name="P927">45</text:p>
          </table:table-cell>
          <table:table-cell table:style-name="TableCell928">
            <text:p text:style-name="P929">51</text:p>
          </table:table-cell>
          <table:table-cell table:style-name="TableCell930">
            <text:p text:style-name="P931">Мониторинг публикаций в средствах массовой информации о фактах<text:s/><text:soft-page-break/>коррупции в действиях (бездействии) должностных лиц<text:s/>Управления, подготовка информационно-аналитической справки и подборка статей по указанной теме</text:p>
          </table:table-cell>
          <table:table-cell table:style-name="TableCell932">
            <text:p text:style-name="P933">ежеквартально,<text:s/><text:line-break/>до 25 числа месяца,<text:s/><text:soft-page-break/>следующего за отчетным периодом</text:p>
          </table:table-cell>
          <table:table-cell table:style-name="TableCell934">
            <text:p text:style-name="P935">В течение 1 и 2 квартала 2020 года публикаций в средствах массовой<text:s/><text:soft-page-break/>информации о фактах коррупции<text:s/><text:line-break/>в действиях (бездействии) должностных лиц Управления не выявлено.</text:p>
          </table:table-cell>
          <table:table-cell table:style-name="TableCell936">
            <text:p text:style-name="P937">Выполнено в полном объеме</text:p>
          </table:table-cell>
        </table:table-row>
        <table:table-row table:style-name="TableRow938">
          <table:table-cell table:style-name="TableCell939" table:number-columns-spanned="6">
            <text:p text:style-name="P940"><text:span text:style-name="T941">Глава 9. Обеспечение участия институтов гражданского общества в противодействии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46</text:p>
          </table:table-cell>
          <table:table-cell table:style-name="TableCell945">
            <text:p text:style-name="P946">52</text:p>
          </table:table-cell>
          <table:table-cell table:style-name="TableCell947">
            <text:p text:style-name="P948">Обеспечение участия Общественного совета при Управлении в<text:s/>разработке планов мероприятий по противодействию коррупции</text:p>
          </table:table-cell>
          <table:table-cell table:style-name="TableCell949">
            <text:p text:style-name="P950">ежегодно,<text:line-break/>до 31 декабря</text:p>
          </table:table-cell>
          <table:table-cell table:style-name="TableCell951">
            <text:p text:style-name="P952">Планы по противодействию коррупции Управления и подведомственного учреждения на 2020 год одобрены<text:s/><text:line-break/>на заседании Общественного совета при Управлении (протокол № 10 от 27.02.2020).</text:p>
          </table:table-cell>
          <table:table-cell table:style-name="TableCell953">
            <text:p text:style-name="P954">Выполнено в полном объеме</text:p>
          </table:table-cell>
        </table:table-row>
        <table:table-row table:style-name="TableRow955">
          <table:table-cell table:style-name="TableCell956">
            <text:p text:style-name="P957">47</text:p>
          </table:table-cell>
          <table:table-cell table:style-name="TableCell958">
            <text:p text:style-name="P959">53</text:p>
          </table:table-cell>
          <table:table-cell table:style-name="TableCell960">
            <text:p text:style-name="P961">Рассмотрение на совместных заседаниях комиссии Управления по противодействию коррупции<text:s/><text:line-break/>и Общественном совете при Управлении итогов выполнения планов мероприятий по противодействию коррупции в Управлении в целях<text:s/>оценки<text:s/><text:line-break/>их эффективности с позиции интересов гражданского общества</text:p>
          </table:table-cell>
          <table:table-cell table:style-name="TableCell962">
            <text:p text:style-name="P963">ежегодно,<text:s/><text:line-break/>до 20 января</text:p>
          </table:table-cell>
          <table:table-cell table:style-name="TableCell964">
            <text:p text:style-name="P965">Итоги выполнения Планов Управления<text:s/><text:line-break/>и подведомственного учреждения<text:s/><text:line-break/>по противодействию коррупции за 2019 год рассмотрены на заседании Общественного совета при<text:s/>Управлении (протокол № 10 от 27.02.2020).</text:p>
          </table:table-cell>
          <table:table-cell table:style-name="TableCell966">
            <text:p text:style-name="P967">Выполнено в полном объеме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Глава 10. Выполнение Национального плана противодействия коррупции на 2018–2020 годы, утвержденного Указом Президента Российской Федерации от 29 июня 2018 года № 378 «О Национальном плане</text:span><text:span text:style-name="T972"><text:s/>противодействия коррупции на 2018–2020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48</text:p>
          </table:table-cell>
          <table:table-cell table:style-name="TableCell976">
            <text:p text:style-name="P977">54</text:p>
          </table:table-cell>
          <table:table-cell table:style-name="TableCell978">
            <text:p text:style-name="P979">Принятие мер по повышению эффективности контроля<text:s/><text:line-break/>за соблюдением лицами, замещающими должности государственной гражданской службы Свердловской области<text:s/><text:line-break/>в Управлении, требований законодательства<text:s/>Российской Федерации о противодействии коррупции, касающихся предотвращения<text:s/><text:line-break/>и урегулирования конфликта интересов,<text:s/><text:line-break/>в том числе за привлечением таких лиц<text:s/><text:line-break/>к ответственности в случае<text:s/><text:line-break/>их несоблюдения:</text:p>
            <text:soft-page-break/>
            <text:list text:style-name="LFO1" text:continue-numbering="true">
              <text:list-item>
                <text:p text:style-name="P980">составление таблиц с анкетными данными лиц, замещающих должности государственной гражданской службы Свердловской области в Управлении,<text:s/><text:line-break/>их родственников и свойственников<text:s/><text:line-break/>в целях предотвращения<text:s/><text:line-break/>и урегулирования конфликта интересов;</text:p>
              </text:list-item>
              <text:list-item>
                <text:p text:style-name="P981">доведение таблиц с анкетными данными лиц, замещающих должности государственной<text:s/>гражданской службы Свердловской области в Управлении,<text:s/><text:line-break/>их родственников и свойственников<text:s/><text:line-break/>до сведения руководителей соответствующих структурных подразделений в целях предотвращения конфликта интересов;</text:p>
              </text:list-item>
              <text:list-item>
                <text:p text:style-name="P982">представление контрактным управляющим (руководителем контрактных служб) лицу, ответственному за работу<text:s/><text:line-break/>по профилактике коррупционных и иных правонарушений в Управлении, перечня контрагентов Управления, подписавших государственные контракты<text:s/><text:line-break/>на поставку товаров, работ, услуг для обеспечения государственных нужд Свердловской области;</text:p>
              </text:list-item>
              <text:list-item>
                <text:p text:style-name="P983">обобщение практики правоприменения законодательства Российской Федерации в сфере конфликта интересов</text:p>
              </text:list-item>
            </text:list>
          </table:table-cell>
          <table:table-cell table:style-name="TableCell984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>до 31 августа<text:s/><text:line-break/>2020 года</text:p>
            <text:p text:style-name="P1000"/>
            <text:p text:style-name="P1001"/>
            <text:p text:style-name="P1002"/>
            <text:p text:style-name="P1003">до 30 сентября<text:s/><text:line-break/>2020 года</text:p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>ежеквартально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ежегодно,<text:s/><text:line-break/>до 1 марта</text:p>
          </table:table-cell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>В 1 полугодии 2020 года составлены таблицы с анкетными данными<text:s/><text:line-break/><text:soft-page-break/>20 государственных гражданских служащих Свердловской области<text:s/><text:line-break/>в Управлении, их родственниками<text:s/><text:line-break/>и свойственниками.</text:p>
            <text:p text:style-name="P1037"/>
            <text:p text:style-name="P1038"/>
            <text:p text:style-name="P1039">Таблицы с анкетными данными государственных гражданских служащих<text:s/>Свердловской области в Управлении,<text:s/><text:line-break/>их родственниками и свойственниками, доведены до сведения начальников структурных подразделений в целях предотвращения конфликта интересов.</text:p>
            <text:p text:style-name="P1040"/>
            <text:p text:style-name="P1041"/>
            <text:p text:style-name="P1042">В отдел правой и организационной работы Управления представлен перечень контрагентов Управления, подписавших государственные контракты на поставку товаров, работ, услуг для обеспечения государственных нужд Свердловской области. Проведен анализ указанных сведений.<text:s/></text:p>
            <text:p text:style-name="P1043"/>
            <text:p text:style-name="P1044"/>
            <text:p text:style-name="P1045">Случаи возникновения конфликта интересов в 1 полугодии 2020 года<text:s/><text:line-break/>в<text:s/>Управлении отсутствовали.</text:p>
          </table:table-cell>
          <table:table-cell table:style-name="TableCell1046">
            <text:p text:style-name="P1047">Выполнено в полном объеме</text:p>
          </table:table-cell>
        </table:table-row>
        <table:table-row table:style-name="TableRow1048">
          <table:table-cell table:style-name="TableCell1049">
            <text:p text:style-name="P1050">49</text:p>
          </table:table-cell>
          <table:table-cell table:style-name="TableCell1051">
            <text:p text:style-name="P1052">55</text:p>
          </table:table-cell>
          <table:table-cell table:style-name="TableCell1053">
            <text:p text:style-name="P1054">Повышение эффективности кадровой работы в части, касающейся ведения личных дел лиц, замещающих должности государственной гражданской службы<text:s/><text:soft-page-break/>Свердловской области в Управлении,<text:s/><text:line-break/>в том числе контроля<text:s/><text:line-break/>за актуализацией сведений, содержащихся в анкетах, представляемых при назначении на указанные должности и поступлении на такую службу,<text:s/><text:line-break/>об их родственниках и свойственниках<text:s/><text:line-break/>в целях выявления возможного конфликта интересов</text:p>
          </table:table-cell>
          <table:table-cell table:style-name="TableCell1055">
            <text:p text:style-name="P1056">ежегодно,<text:s/><text:line-break/>до 20 января;</text:p>
            <text:p text:style-name="P1057">до 2<text:s/>ноября<text:s/><text:line-break/>2020 года</text:p>
          </table:table-cell>
          <table:table-cell table:style-name="TableCell1058">
            <text:p text:style-name="P1059">При приеме на государственную гражданскую службу Свердловской области в Управление гражданские служащие информируются<text:s/><text:line-break/><text:soft-page-break/>о необходимость сообщать об изменении анкетных данных с предоставлением копий соответствующих документов для приобщения<text:s/>к личному делу.<text:s/><text:line-break/>В 1 полугодии 2020 года продолжается работа по актуализации анкет гражданских служащих Управления, поступивших<text:s/><text:line-break/>на службу в Управление более<text:s/><text:line-break/>3 лет назад.</text:p>
          </table:table-cell>
          <table:table-cell table:style-name="TableCell1060">
            <text:p text:style-name="P1061">Выполнено в полном объеме</text:p>
          </table:table-cell>
        </table:table-row>
        <table:table-row table:style-name="TableRow1062">
          <table:table-cell table:style-name="TableCell1063">
            <text:p text:style-name="P1064">50</text:p>
          </table:table-cell>
          <table:table-cell table:style-name="TableCell1065">
            <text:p text:style-name="P1066">56</text:p>
          </table:table-cell>
          <table:table-cell table:style-name="TableCell1067">
            <text:p text:style-name="P1068">Повышение квалификации государственных гражданских<text:s/>служащих Свердловской области в Управлении,<text:s/><text:line-break/>в должностные обязанности которых входит участие в противодействии коррупции</text:p>
          </table:table-cell>
          <table:table-cell table:style-name="TableCell1069">
            <text:p text:style-name="P1070">ежегодно,<text:s/><text:line-break/>до 1 марта;</text:p>
            <text:p text:style-name="P1071">до 2 ноября<text:s/><text:line-break/>2020 года</text:p>
          </table:table-cell>
          <table:table-cell table:style-name="TableCell1072">
            <text:p text:style-name="P1073">Государственный гражданский служащий, ответственный за профилактику коррупционных и<text:s/>иных правонарушений<text:s/><text:line-break/>в Управлении, прошел повышение квалификации с 18.06.2018<text:s/><text:line-break/>по 26.06.2018 по программе «Функции подразделений кадровых служб государственных органов по профилактике коррупционных правонарушений».</text:p>
            <text:p text:style-name="P1074">В 1 полугодии 2020 года<text:s/><text:line-break/>по соответствующему направлению обучение не проводилось.</text:p>
            <text:p text:style-name="P1075"/>
          </table:table-cell>
          <table:table-cell table:style-name="TableCell1076">
            <text:p text:style-name="P1077">Выполнено в полном объеме</text:p>
          </table:table-cell>
        </table:table-row>
        <table:table-row table:style-name="TableRow1078">
          <table:table-cell table:style-name="TableCell1079">
            <text:p text:style-name="P1080">51</text:p>
          </table:table-cell>
          <table:table-cell table:style-name="TableCell1081">
            <text:p text:style-name="P1082">57</text:p>
          </table:table-cell>
          <table:table-cell table:style-name="TableCell1083">
            <text:p text:style-name="P1084">Обучение государственных гражданских служащих, впервые поступивших<text:s/><text:line-break/>на государственную службу Свердловской области в Управлении для замещения должности, включенную<text:s/><text:line-break/>в перечень<text:s/>должностей<text:s/><text:line-break/>с коррупционными рисками,<text:s/><text:line-break/>по образовательным программам<text:s/><text:line-break/>в области противодействия коррупции<text:s/></text:p>
          </table:table-cell>
          <table:table-cell table:style-name="TableCell1085">
            <text:p text:style-name="P1086">до 1 октября<text:s/><text:line-break/>2020 года</text:p>
          </table:table-cell>
          <table:table-cell table:style-name="TableCell1087">
            <text:p text:style-name="P1088">Поступающих на государственную гражданскую службу в Управление знакомят под подпись с Памяткой<text:s/><text:line-break/>об ограничения, запретах,<text:s/>требованиях<text:s/><text:line-break/>к служебному поведению<text:s/><text:line-break/>и предупреждению коррупционных правонарушений, Кодексом этики<text:s/><text:line-break/>и служебного поведения, Порядком сообщения о получении подарка в связи<text:s/><text:line-break/>с должностным положением<text:s/><text:line-break/>и др.</text:p>
            <text:p text:style-name="P1089"><text:span text:style-name="T1090">В 1 полугодии 2020 года разработана «Памятка граждан</text:span><text:span text:style-name="T1091">ину, впервые<text:s/></text:span><text:soft-page-break/><text:span text:style-name="T1092">поступающему на государственную гражданскую службу в Управление, о коррупции</text:span><text:span text:style-name="T1093">»</text:span></text:p>
          </table:table-cell>
          <table:table-cell table:style-name="TableCell1094">
            <text:p text:style-name="P1095">Выполнено в полном объеме</text:p>
          </table:table-cell>
        </table:table-row>
        <table:table-row table:style-name="TableRow1096">
          <table:table-cell table:style-name="TableCell1097">
            <text:p text:style-name="P1098">52</text:p>
          </table:table-cell>
          <table:table-cell table:style-name="TableCell1099">
            <text:p text:style-name="P1100">58</text:p>
          </table:table-cell>
          <table:table-cell table:style-name="TableCell1101">
            <text:p text:style-name="P1102"><text:span text:style-name="T1103">Рассмотрение на заседании Комиссии<text:s/></text:span><text:span text:style-name="T1104"><text:line-break/></text:span><text:span text:style-name="T1105">по противодействию коррупции<text:s/></text:span><text:span text:style-name="T1106"><text:line-break/></text:span><text:span text:style-name="T1107">в Управлении</text:span><text:span text:style-name="T1108"><text:s/></text:span><text:span text:style-name="T1109">отчета о выполнении Плана мероприятий Управления<text:s/></text:span><text:span text:style-name="T1110"><text:line-break/></text:span><text:span text:style-name="T1111">по<text:s/></text:span><text:span text:style-name="T1112">противодействию коррупции на 2018–2020 годы</text:span></text:p>
          </table:table-cell>
          <table:table-cell table:style-name="TableCell1113">
            <text:p text:style-name="P1114">ежегодно,<text:s/><text:line-break/>в соответствии<text:s/><text:line-break/>с планом проведения заседаний Комиссии по противодействию коррупции<text:s/><text:line-break/>в Управлении</text:p>
          </table:table-cell>
          <table:table-cell table:style-name="TableCell1115">
            <text:p text:style-name="P1116">Планом работы комиссии<text:s/><text:line-break/>по противодействию коррупции<text:s/><text:line-break/>в Управлении предусмотрено рассмотрение на<text:s/>заседании Комиссии отчетов о выполнении Плана мероприятий Управления по противодействию коррупции, информация рассмотрена на заседании комиссии<text:s/><text:line-break/>по противодействию коррупции<text:s/><text:line-break/>в Управлении 25.06.2020..</text:p>
          </table:table-cell>
          <table:table-cell table:style-name="TableCell1117">
            <text:p text:style-name="P1118">Выполнено в полном объеме</text:p>
          </table:table-cell>
        </table:table-row>
        <table:table-row table:style-name="TableRow1119">
          <table:table-cell table:style-name="TableCell1120">
            <text:p text:style-name="P1121">53</text:p>
          </table:table-cell>
          <table:table-cell table:style-name="TableCell1122">
            <text:p text:style-name="P1123">59</text:p>
          </table:table-cell>
          <table:table-cell table:style-name="TableCell1124">
            <text:p text:style-name="P1125">Размещение в разделе,<text:s/>посвященном вопросам противодействия коррупции, официального сайта Управления отчетов о результатах выполнения планов мероприятий по противодействию коррупции</text:p>
          </table:table-cell>
          <table:table-cell table:style-name="TableCell1126">
            <text:p text:style-name="P1127">по итогам первого полугодия отчетного года –<text:s/><text:line-break/>до 1 августа отчетного года;</text:p>
            <text:p text:style-name="P1128">по итогам отчетного<text:s/>года –</text:p>
            <text:p text:style-name="P1129">до 1 февраля года. следующего<text:s/><text:line-break/>за отчетным.</text:p>
          </table:table-cell>
          <table:table-cell table:style-name="TableCell1130">
            <text:p text:style-name="P1131"><text:span text:style-name="T1132">Отчет о выполнении в 2019 году Плана мероприятий по противодействию коррупции подготовлен с использованием приложения<text:s/></text:span><text:span text:style-name="T1133">Power</text:span><text:span text:style-name="T1134"><text:s/></text:span><text:span text:style-name="T1135">Point</text:span><text:span text:style-name="T1136"><text:s/>в форме презентации и размещен на официальном сайте Управления в подразделе</text:span><text:span text:style-name="T1137"><text:s/>«План противодействия коррупции и отчеты<text:s/></text:span><text:span text:style-name="T1138"><text:line-break/></text:span><text:span text:style-name="T1139">об его исполнении» раздела «Противодействие коррупции» в срок<text:s/></text:span><text:span text:style-name="T1140"><text:line-break/></text:span><text:span text:style-name="T1141">до 1 февраля 2020 года.</text:span></text:p>
          </table:table-cell>
          <table:table-cell table:style-name="TableCell1142">
            <text:p text:style-name="P1143">Выполнено в полном объеме</text:p>
          </table:table-cell>
        </table:table-row>
      </table:table>
      <text:p text:style-name="P1144"/>
      <text:p text:style-name="P1145"/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9in" text:min-label-width="0.25in" text:list-level-position-and-space-mode="label-alignment">
          <style:list-level-label-alignment text:label-followed-by="space" fo:margin-left="0.5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in" text:min-label-width="0.125in" text:list-level-position-and-space-mode="label-alignment">
          <style:list-level-label-alignment text:label-followed-by="listtab" fo:margin-left="1.509in" fo:text-indent="-0.125in"/>
        </style:list-level-properties>
      </text:list-level-style-number>
      <text:list-level-style-number text:level="4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in" text:min-label-width="0.125in" text:list-level-position-and-space-mode="label-alignment">
          <style:list-level-label-alignment text:label-followed-by="listtab" fo:margin-left="3.009in" fo:text-indent="-0.125in"/>
        </style:list-level-properties>
      </text:list-level-style-number>
      <text:list-level-style-number text:level="7" style:num-suffix="." style:num-format="1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in" text:min-label-width="0.125in" text:list-level-position-and-space-mode="label-alignment">
          <style:list-level-label-alignment text:label-followed-by="listtab" fo:margin-left="4.5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47" style:parent-style-name="Верхнийколонтитул" style:family="paragraph">
      <style:paragraph-properties fo:text-align="center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P1149" style:parent-style-name="Верхнийколонтитул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147"><text:span text:style-name="T1148"><text:page-number text:fixed="false">2</text:page-number></text:span></text:p>
        <text:p text:style-name="P11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</meta:initial-creator>
    <dc:creator>Зинкина Ирина Викторовна</dc:creator>
    <meta:creation-date>2020-07-21T09:31:00Z</meta:creation-date>
    <dc:date>2020-07-21T09:31:00Z</dc:date>
    <meta:print-date>2020-07-21T08:59:00Z</meta:print-date>
    <meta:template xlink:href="Normal" xlink:type="simple"/>
    <meta:editing-cycles>2</meta:editing-cycles>
    <meta:editing-duration>PT60S</meta:editing-duration>
    <meta:document-statistic meta:page-count="22" meta:paragraph-count="79" meta:word-count="5975" meta:character-count="39958" meta:row-count="283" meta:non-whitespace-character-count="34062"/>
  </office:meta>
</office:document-meta>
</file>