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10pt" style:font-size-asian="10pt" style:font-size-complex="14pt"/>
    </style:style>
    <style:style style:name="TableColumn12" style:family="table-column">
      <style:table-column-properties style:column-width="0.2548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0333in" style:use-optimal-column-width="false"/>
    </style:style>
    <style:style style:name="TableColumn15" style:family="table-column">
      <style:table-column-properties style:column-width="1.427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291in" style:use-optimal-column-width="false"/>
    </style:style>
    <style:style style:name="TableColumn22" style:family="table-column">
      <style:table-column-properties style:column-width="0.8472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638in" style:use-optimal-column-width="false"/>
    </style:style>
    <style:style style:name="Table11" style:family="table">
      <style:table-properties style:width="11.2187in" fo:margin-left="-0.5159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.0833in" fo:margin-right="-0.075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.0833in" fo:margin-right="-0.0076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3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39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 fo:margin-left="-0.0076in" fo:margin-right="0.0041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46" style:parent-style-name="Обычный" style:family="paragraph">
      <style:paragraph-properties style:text-autospace="none" fo:text-align="center" fo:margin-left="-0.0076in" fo:margin-right="0.0041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ableRow48" style:family="table-row">
      <style:table-row-properties style:use-optimal-row-height="false" fo:keep-together="always"/>
    </style:style>
    <style:style style:name="P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right="-0.0701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67" style:parent-style-name="Обычный" style:family="paragraph">
      <style:text-properties style:font-name="Liberation Serif" style:font-name-complex="Liberation Serif" fo:font-size="8pt" style:font-size-asian="8pt" style:font-size-complex="14pt"/>
    </style:style>
    <style:style style:name="P68" style:parent-style-name="Обычный" style:family="paragraph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69" style:family="table-row">
      <style:table-row-properties style:min-row-height="0.65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8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0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9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104" style:family="table-row">
      <style:table-row-properties style:min-row-height="0.5958in" style:use-optimal-row-height="false" fo:keep-together="always"/>
    </style:style>
    <style:style style:name="P10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right="-0.077in"/>
      <style:text-properties style:font-name="Liberation Serif" style:font-name-complex="Liberation Serif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0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1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2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5" style:parent-style-name="Обычный" style:family="paragraph">
      <style:paragraph-properties fo:text-align="center"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P128" style:parent-style-name="Обычный" style:family="paragraph">
      <style:paragraph-properties fo:margin-right="-0.0069in">
        <style:tab-stops>
          <style:tab-stop style:type="left" style:position="10.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33" style:parent-style-name="Обычный" style:family="paragraph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СВЕДЕНИЯ</text:p>
      <text:p text:style-name="P2"/>
      <text:p text:style-name="P3"><text:span text:style-name="T4">о доходах, об имуществе и обязательствах имущественного характера руководителя государственного бюджетного учреждения культуры Свердловской области «Научно-производственный<text:s/></text:span><text:span text:style-name="T5">центр по охране и использованию памятников истории и культуры Свердловской области», подведомственного<text:s/></text:span><text:span text:style-name="T6">Управлению государственной охраны объектов культурного наследия<text:s/></text:span><text:span text:style-name="T7">Свердловской области, и членов его семьи за период с 1 января 2020 года по 31 декабря 202</text:span><text:span text:style-name="T8">0 года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№ п/п</text:p>
            </table:table-cell>
            <table:table-cell table:style-name="TableCell28" table:number-rows-spanned="2">
              <text:p text:style-name="P29">Фамилия и инициалы лица, чьи сведения размещаются</text:p>
            </table:table-cell>
            <table:table-cell table:style-name="TableCell30" table:number-rows-spanned="2">
              <text:p text:style-name="P31">Должность</text:p>
            </table:table-cell>
            <table:table-cell table:style-name="TableCell32" table:number-columns-spanned="4">
              <text:p text:style-name="P33">Объекты недвижимости,<text:s/></text:p>
              <text:p text:style-name="P34">находящиеся в собственности</text:p>
            </table:table-cell>
            <table:covered-table-cell/>
            <table:covered-table-cell/>
            <table:covered-table-cell/>
            <table:table-cell table:style-name="TableCell35" table:number-columns-spanned="3">
              <text:p text:style-name="P36">Объекты недвижимости, находящиеся в пользовании</text:p>
            </table:table-cell>
            <table:covered-table-cell/>
            <table:covered-table-cell/>
            <table:table-cell table:style-name="TableCell37" table:number-rows-spanned="2">
              <text:p text:style-name="P38">Транспортные средства</text:p>
              <text:p text:style-name="P39">(вид, марка)</text:p>
            </table:table-cell>
            <table:table-cell table:style-name="TableCell40" table:number-rows-spanned="2">
              <text:p text:style-name="P41"><text:span text:style-name="T42">Декларирован</text:span><text:span text:style-name="T43">ный годовой доход (рублей)</text:span></text:p>
            </table:table-cell>
            <table:table-cell table:style-name="TableCell44" table:number-rows-spanned="2">
              <text:p text:style-name="P45">Сведения об источниках получения средств, за счет которых совершены сделки<text:s/></text:p>
              <text:p text:style-name="P46"><text:span text:style-name="T47">(вид приобретенного имущества, источники)</text:span>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вид объекта</text:p>
            </table:table-cell>
            <table:table-cell table:style-name="TableCell54">
              <text:p text:style-name="P55">вид собственности</text:p>
            </table:table-cell>
            <table:table-cell table:style-name="TableCell56">
              <text:p text:style-name="P57">площадь (кв.м)</text:p>
            </table:table-cell>
            <table:table-cell table:style-name="TableCell58">
              <text:p text:style-name="P59">страна располо­жения</text:p>
            </table:table-cell>
            <table:table-cell table:style-name="TableCell60">
              <text:p text:style-name="P61">вид объекта</text:p>
            </table:table-cell>
            <table:table-cell table:style-name="TableCell62">
              <text:p text:style-name="P63">площадь (кв.м)</text:p>
            </table:table-cell>
            <table:table-cell table:style-name="TableCell64">
              <text:p text:style-name="P65">страна<text:s/>располо­жения</text:p>
            </table: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2">
            <text:p text:style-name="P71">1</text:p>
          </table:table-cell>
          <table:table-cell table:style-name="TableCell72">
            <text:p text:style-name="P73">Вяткина Д.В.</text:p>
          </table:table-cell>
          <table:table-cell table:style-name="TableCell74">
            <text:p text:style-name="P75">Генеральный директор</text:p>
          </table:table-cell>
          <table:table-cell table:style-name="TableCell76">
            <text:p text:style-name="P77">квартира</text:p>
          </table:table-cell>
          <table:table-cell table:style-name="TableCell78">
            <text:p text:style-name="P79">совместная</text:p>
            <text:p text:style-name="P80"/>
          </table:table-cell>
          <table:table-cell table:style-name="TableCell81">
            <text:p text:style-name="P82">50,0</text:p>
          </table:table-cell>
          <table:table-cell table:style-name="TableCell83">
            <text:p text:style-name="P84">Россия</text:p>
          </table:table-cell>
          <table:table-cell table:style-name="TableCell85">
            <text:p text:style-name="P86">квартира</text:p>
            <text:p text:style-name="P87"/>
          </table:table-cell>
          <table:table-cell table:style-name="TableCell88">
            <text:p text:style-name="P89">111,1</text:p>
            <text:p text:style-name="P90"/>
          </table:table-cell>
          <table:table-cell table:style-name="TableCell91">
            <text:p text:style-name="P92">Россия</text:p>
            <text:p text:style-name="P93"/>
          </table:table-cell>
          <table:table-cell table:style-name="TableCell94">
            <text:p text:style-name="P95">а/м легковой</text:p>
            <text:p text:style-name="P96">КИА Спортэйдж</text:p>
            <text:p text:style-name="P97"/>
            <text:p text:style-name="P98">а/м легковой</text:p>
            <text:p text:style-name="P99">ТОЙОТА камри</text:p>
          </table:table-cell>
          <table:table-cell table:style-name="TableCell100">
            <text:p text:style-name="P101">2 164 887,06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Несовершеннолетний ребенок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квартира</text:p>
            <text:p text:style-name="P120">квартира</text:p>
            <text:p text:style-name="P121"/>
            <text:p text:style-name="P122"/>
          </table:table-cell>
          <table:table-cell table:style-name="TableCell123">
            <text:p text:style-name="P124">111,1</text:p>
            <text:p text:style-name="P125">50,0</text:p>
          </table:table-cell>
          <table:table-cell table:style-name="TableCell126">
            <text:p text:style-name="P127">Россия</text:p>
            <text:p text:style-name="P128">Россия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58 791,00</text:p>
          </table:table-cell>
          <table:covered-table-cell>
            <text:p text:style-name="P133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_" style:display-name="Основной текст (3)_" style:family="text">
      <style:text-properties fo:font-size="12.5pt" style:font-size-asian="12.5pt" style:font-size-complex="12.5pt" fo:background-color="#FFFFFF"/>
    </style:style>
    <style:style style:name="Основнойтекст3" style:display-name="Основной текст (3)" style:family="paragraph" style:parent-style-name="Обычный">
      <style:paragraph-properties fo:line-height="0.2069in" fo:background-color="#FFFFFF"/>
      <style:text-properties style:font-name="Calibri" style:font-name-asian="Calibri" fo:font-size="12.5pt" style:font-size-asian="12.5pt" style:font-size-complex="12.5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1-05-24T10:29:00Z</meta:creation-date>
    <dc:date>2021-05-24T11:39:00Z</dc:date>
    <meta:print-date>2020-08-05T06:53:00Z</meta:print-date>
    <meta:template xlink:href="Normal" xlink:type="simple"/>
    <meta:editing-cycles>6</meta:editing-cycles>
    <meta:editing-duration>PT1980S</meta:editing-duration>
    <meta:document-statistic meta:page-count="1" meta:paragraph-count="2" meta:word-count="176" meta:character-count="1182" meta:row-count="8" meta:non-whitespace-character-count="1008"/>
  </office:meta>
</office:document-meta>
</file>