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10pt" style:font-size-asian="10pt" style:font-size-complex="14pt"/>
    </style:style>
    <style:style style:name="TableColumn15" style:family="table-column">
      <style:table-column-properties style:column-width="0.2548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0333in" style:use-optimal-column-width="false"/>
    </style:style>
    <style:style style:name="TableColumn18" style:family="table-column">
      <style:table-column-properties style:column-width="1.4277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6291in" style:use-optimal-column-width="false"/>
    </style:style>
    <style:style style:name="TableColumn25" style:family="table-column">
      <style:table-column-properties style:column-width="0.8472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7638in" style:use-optimal-column-width="false"/>
    </style:style>
    <style:style style:name="Table14" style:family="table">
      <style:table-properties style:width="11.2187in" fo:margin-left="-0.5159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.0833in" fo:margin-right="-0.075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.0833in" fo:margin-right="-0.0076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style:text-autospace="none" fo:text-align="center" fo:margin-left="-0.0076in" fo:margin-right="0.0041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42" style:parent-style-name="Обычный" style:family="paragraph">
      <style:paragraph-properties style:text-autospace="none" fo:text-align="center" fo:margin-left="-0.0076in" fo:margin-right="0.0041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style:text-autospace="none" fo:text-align="center" fo:margin-left="-0.0076in" fo:margin-right="0.0041in">
        <style:tab-stops/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text-autospace="none" fo:text-align="center" fo:margin-left="-0.0076in" fo:margin-right="0.0041in">
        <style:tab-stops/>
      </style:paragraph-properties>
      <style:text-properties style:font-name="Liberation Serif" style:font-name-complex="Liberation Serif" fo:font-size="9pt" style:font-size-asian="9pt" style:font-size-complex="14pt"/>
    </style:style>
    <style:style style:name="P48" style:parent-style-name="Обычный" style:family="paragraph">
      <style:paragraph-properties style:text-autospace="none" fo:text-align="center" fo:margin-left="-0.0076in" fo:margin-right="0.0041in">
        <style:tab-stops/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ize="9pt" style:font-size-asian="9pt" style:font-size-complex="14pt"/>
    </style:style>
    <style:style style:name="TableRow50" style:family="table-row">
      <style:table-row-properties style:use-optimal-row-height="false" fo:keep-together="always"/>
    </style:style>
    <style:style style:name="P5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right="-0.0701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6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9" style:parent-style-name="Обычный" style:family="paragraph">
      <style:text-properties style:font-name="Liberation Serif" style:font-name-complex="Liberation Serif" fo:font-size="8pt" style:font-size-asian="8pt" style:font-size-complex="14pt"/>
    </style:style>
    <style:style style:name="P70" style:parent-style-name="Обычный" style:family="paragraph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Row71" style:family="table-row">
      <style:table-row-properties style:min-row-height="0.659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right="-0.077in"/>
      <style:text-properties style:font-name="Liberation Serif" style:font-name-complex="Liberation Serif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8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103" style:family="table-row">
      <style:table-row-properties style:min-row-height="0.5958in" style:use-optimal-row-height="false" fo:keep-together="always"/>
    </style:style>
    <style:style style:name="P10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right="-0.077in"/>
      <style:text-properties style:font-name="Liberation Serif" style:font-name-complex="Liberation Serif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1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29" style:parent-style-name="Обычный" style:family="paragraph">
      <style:text-properties style:font-name="Liberation Serif" style:font-name-complex="Liberation Serif" fo:font-size="9pt" style:font-size-asian="9pt" style:font-size-complex="9pt"/>
    </style:style>
  </office:automatic-styles>
  <office:body>
    <office:text text:use-soft-page-breaks="true">
      <text:p text:style-name="P1">СВЕДЕНИЯ</text:p>
      <text:p text:style-name="P2"/>
      <text:p text:style-name="P3"><text:span text:style-name="T4">о доходах, об имуществе и обязательствах имущественного характера руководителя государственного бюджетного учреждения культуры Свердловской области «Научно-производственный<text:s/></text:span><text:span text:style-name="T5">центр по охране и использованию памятников истории и культуры Свердловской области», подведомственного<text:s/></text:span><text:span text:style-name="T6">Управлению государственной охраны объектов культурного наследия<text:s/></text:span><text:span text:style-name="T7">Свердловской области, и членов его семьи за период с 1 января 202</text:span><text:span text:style-name="T8">1</text:span><text:span text:style-name="T9"><text:s/>года по 31 декабря 202</text:span><text:span text:style-name="T10">1</text:span><text:span text:style-name="T11"><text:s/>года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2">
              <text:p text:style-name="P30">№ п/п</text:p>
            </table:table-cell>
            <table:table-cell table:style-name="TableCell31" table:number-rows-spanned="2">
              <text:p text:style-name="P32">Фамилия и инициалы лица, чьи сведения размещаются</text:p>
            </table:table-cell>
            <table:table-cell table:style-name="TableCell33" table:number-rows-spanned="2">
              <text:p text:style-name="P34">Должность</text:p>
            </table:table-cell>
            <table:table-cell table:style-name="TableCell35" table:number-columns-spanned="4">
              <text:p text:style-name="P36">Объекты недвижимости,<text:s/></text:p>
              <text:p text:style-name="P37">находящиеся в собственности</text:p>
            </table:table-cell>
            <table:covered-table-cell/>
            <table:covered-table-cell/>
            <table:covered-table-cell/>
            <table:table-cell table:style-name="TableCell38" table:number-columns-spanned="3">
              <text:p text:style-name="P39">Объекты недвижимости, находящиеся в пользовании</text:p>
            </table:table-cell>
            <table:covered-table-cell/>
            <table:covered-table-cell/>
            <table:table-cell table:style-name="TableCell40" table:number-rows-spanned="2">
              <text:p text:style-name="P41">Транспортные средства</text:p>
              <text:p text:style-name="P42">(вид, марка)</text:p>
            </table:table-cell>
            <table:table-cell table:style-name="TableCell43" table:number-rows-spanned="2">
              <text:p text:style-name="P44"><text:span text:style-name="T45">Декларированный годовой доход (рублей)</text:span></text:p>
            </table:table-cell>
            <table:table-cell table:style-name="TableCell46" table:number-rows-spanned="2">
              <text:p text:style-name="P47">Сведения<text:s/>об источниках получения средств, за счет которых совершены сделки<text:s/></text:p>
              <text:p text:style-name="P48"><text:span text:style-name="T49">(вид приобретенного имущества, источники)</text:span>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вид объекта</text:p>
            </table:table-cell>
            <table:table-cell table:style-name="TableCell56">
              <text:p text:style-name="P57">вид собственности</text:p>
            </table:table-cell>
            <table:table-cell table:style-name="TableCell58">
              <text:p text:style-name="P59">площадь (кв.м)</text:p>
            </table:table-cell>
            <table:table-cell table:style-name="TableCell60">
              <text:p text:style-name="P61">страна располо­жения</text:p>
            </table:table-cell>
            <table:table-cell table:style-name="TableCell62">
              <text:p text:style-name="P63">вид объекта</text:p>
            </table:table-cell>
            <table:table-cell table:style-name="TableCell64">
              <text:p text:style-name="P65">площадь (кв.м)</text:p>
            </table:table-cell>
            <table:table-cell table:style-name="TableCell66">
              <text:p text:style-name="P67">страна располо­жения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 table:number-rows-spanned="2">
            <text:p text:style-name="P73">1</text:p>
          </table:table-cell>
          <table:table-cell table:style-name="TableCell74">
            <text:p text:style-name="P75">Вяткина Д.В.</text:p>
          </table:table-cell>
          <table:table-cell table:style-name="TableCell76">
            <text:p text:style-name="P77">Генеральный директор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квартира</text:p>
            <text:p text:style-name="P88"/>
          </table:table-cell>
          <table:table-cell table:style-name="TableCell89">
            <text:p text:style-name="P90">111,1</text:p>
            <text:p text:style-name="P91"/>
          </table:table-cell>
          <table:table-cell table:style-name="TableCell92">
            <text:p text:style-name="P93">Россия</text:p>
            <text:p text:style-name="P94"/>
          </table:table-cell>
          <table:table-cell table:style-name="TableCell95">
            <text:p text:style-name="P96">а/м легковой</text:p>
            <text:p text:style-name="P97">КИА Спортэйдж</text:p>
            <text:p text:style-name="P98"/>
          </table:table-cell>
          <table:table-cell table:style-name="TableCell99">
            <text:p text:style-name="P100">7 571 440,49</text:p>
          </table:table-cell>
          <table:table-cell table:style-name="TableCell101" table:number-rows-spanned="2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Несовершеннолетний ребенок<text:s/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квартира</text:p>
            <text:p text:style-name="P119"/>
          </table:table-cell>
          <table:table-cell table:style-name="TableCell120">
            <text:p text:style-name="P121">111,1</text:p>
            <text:p text:style-name="P122"/>
          </table:table-cell>
          <table:table-cell table:style-name="TableCell123">
            <text:p text:style-name="P124">Россия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471 608,84</text:p>
          </table:table-cell>
          <table:covered-table-cell>
            <text:p text:style-name="P129"/>
          </table:covered-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3_" style:display-name="Основной текст (3)_" style:family="text">
      <style:text-properties fo:font-size="12.5pt" style:font-size-asian="12.5pt" style:font-size-complex="12.5pt" fo:background-color="#FFFFFF"/>
    </style:style>
    <style:style style:name="Основнойтекст3" style:display-name="Основной текст (3)" style:family="paragraph" style:parent-style-name="Обычный">
      <style:paragraph-properties fo:line-height="0.2069in" fo:background-color="#FFFFFF"/>
      <style:text-properties style:font-name="Calibri" style:font-name-asian="Calibri" fo:font-size="12.5pt" style:font-size-asian="12.5pt" style:font-size-complex="12.5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инкина Ирина Викторовна</meta:initial-creator>
    <dc:creator>Зинкина Ирина Викторовна</dc:creator>
    <meta:creation-date>2022-05-04T11:43:00Z</meta:creation-date>
    <dc:date>2022-05-04T11:49:00Z</dc:date>
    <meta:print-date>2020-08-05T06:53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66" meta:character-count="1115" meta:row-count="7" meta:non-whitespace-character-count="951"/>
  </office:meta>
</office:document-meta>
</file>