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2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91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3" style:parent-style-name="Обычный" style:family="paragraph">
      <style:paragraph-properties fo:text-align="center" fo:margin-bottom="0in" fo:line-height="81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4" style:parent-style-name="Обычный" style:family="paragraph">
      <style:paragraph-properties fo:text-align="center" fo:margin-bottom="0in" fo:line-height="81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5" style:parent-style-name="Обычный" style:family="paragraph">
      <style:paragraph-properties fo:text-align="center" fo:margin-bottom="0in" fo:line-height="81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6" style:parent-style-name="Обычный" style:family="paragraph">
      <style:paragraph-properties fo:text-align="center" fo:margin-bottom="0in" fo:line-height="81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5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6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<text:s/>квартал 202</text:span><text:span text:style-name="T10">2</text:span><text:span text:style-name="T11"><text:s/>года<text:s/></text:span></text:p>
      <text:p text:style-name="P12"/>
      <text:p text:style-name="P13"><text:span text:style-name="T14">За<text:s/></text:span><text:span text:style-name="T15">I</text:span><text:span text:style-name="T16"><text:s/>квартал 202</text:span><text:span text:style-name="T17">2</text:span><text:span text:style-name="T18"><text:s/>года в адрес Управления государственной охраны объектов культурного наследия Свердловской области поступило 16 обращений граждан, из них:</text:span></text:p>
      <text:p text:style-name="P19">1) письменных –6 (100 %);</text:p>
      <text:p text:style-name="P20">2) в том числе в электронной форме –<text:s/>0 (0 %);</text:p>
      <text:p text:style-name="P21">3) устных – 0 (0 %).</text:p>
      <text:p text:style-name="P22"/>
      <text:p text:style-name="P23"/>
      <text:p text:style-name="P24">Тематика обращений граждан</text:p>
      <text:p text:style-name="P25"/>
      <text:p text:style-name="P26"><text:span text:style-name="T27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<text:s/></text:span><text:span text:style-name="T28">I</text:span><text:span text:style-name="T29"><text:s/>квартале 202</text:span><text:span text:style-name="T30">2</text:span><text:span text:style-name="T31"><text:s/>года, наибольшее количество обращений приходится на сферу охран</text:span><text:span text:style-name="T32">ы объектов культурного наследия.</text:span></text:p>
      <text:p text:style-name="P33"/>
      <text:p text:style-name="P34"/>
      <text:p text:style-name="P35">Результаты рассмотрения обращений граждан</text:p>
      <text:p text:style-name="P36"/>
      <text:p text:style-name="P37"><text:span text:style-name="T38">По состоянию на<text:s/></text:span><text:span text:style-name="T39">31.03.2022</text:span><text:span text:style-name="T40"><text:s/>из<text:s/></text:span><text:span text:style-name="T41">6 обращений граждан, поступивших<text:s/></text:span><text:span text:style-name="T42"><text:line-break/></text:span><text:span text:style-name="T43">в<text:s/></text:span><text:span text:style-name="T44">I</text:span><text:span text:style-name="T45"><text:s/>квартале 202</text:span><text:span text:style-name="T46">2</text:span><text:span text:style-name="T47"><text:s/>года,<text:s/></text:span><text:span text:style-name="T48">6 – рассмотрено. По результатам рассмотрения:<text:s/></text:span><text:span text:style-name="T49"><text:line-break/></text:span><text:span text:style-name="T50">по<text:s/></text:span><text:span text:style-name="T51">6</text:span><text:span text:style-name="T52"><text:s/>обращениям в адрес заявителей напр</text:span><text:span text:style-name="T53">авлены ответы разъяснительного характера.</text:span></text:p>
      <text:p text:style-name="P54"/>
      <text:p text:style-name="P55">Обращения граждан и организаций,<text:s/></text:p>
      <text:p text:style-name="P56"><text:span text:style-name="T57">содержащих сообщения о фактах коррупции, за<text:s/></text:span><text:span text:style-name="T58">I</text:span><text:span text:style-name="T59"><text:s/>квартал 202</text:span><text:span text:style-name="T60">2</text:span><text:span text:style-name="T61"><text:s/>года</text:span></text:p>
      <text:p text:style-name="P62"/>
      <text:p text:style-name="P63"><text:span text:style-name="T64">За<text:s/></text:span><text:span text:style-name="T65">I</text:span><text:span text:style-name="T66"><text:s/>квартал<text:s/></text:span><text:span text:style-name="T67">202</text:span><text:span text:style-name="T68">2</text:span><text:span text:style-name="T69"><text:s/>года в адрес<text:s/></text:span><text:span text:style-name="T70">Управления государственной охраны объектов культурного наследия Свердловской<text:s/></text:span><text:span text:style-name="T71">области</text:span><text:span text:style-name="T72"><text:s/>не поступало обращений с</text:span><text:span text:style-name="T73"> </text:span><text:span text:style-name="T74">сообщениями о фактах коррупци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2-04-26T08:30:00Z</meta:creation-date>
    <dc:date>2022-04-26T08:30:00Z</dc:date>
    <meta:print-date>2018-01-15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4" meta:row-count="8" meta:non-whitespace-character-count="1078"/>
  </office:meta>
</office:document-meta>
</file>