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fo:font-weight="bold" style:font-weight-asian="bold" fo:text-transform="uppercase" fo:font-size="14pt" style:font-size-asian="14pt" style:font-size-complex="10pt" style:language-asian="ru" style:country-asian="RU"/>
    </style:style>
    <style:style style:name="P4" style:parent-style-name="Обычный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8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center" fo:margin-bottom="0in" fo:line-height="9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color="#000000" fo:font-size="14pt" style:font-size-asian="14pt" style:font-size-complex="10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37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8pt" style:language-asian="ru" style:country-asian="RU"/>
    </style:style>
    <style:style style:name="P38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9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0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3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4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65" style:parent-style-name="Обычный" style:family="paragraph">
      <style:paragraph-properties fo:text-align="center" fo:margin-bottom="0in" fo:line-height="100%">
        <style:tab-stops>
          <style:tab-stop style:type="left" style:position="5.6111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70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71" style:parent-style-name="Обычный" style:family="paragraph">
      <style:paragraph-properties fo:text-align="justify" fo:margin-bottom="0in" fo:line-height="100%" fo:text-indent="0.4923in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h text:style-name="P1" text:outline-level="1">ИНФОРМАЦИЯ</text:h>
      <text:p text:style-name="P4"><text:span text:style-name="T5">об обращениях граждан, поступивших в адрес Управления государственной охраны объектов культурного наследия Свердловской области<text:s/></text:span><text:span text:style-name="T6"><text:line-break/></text:span><text:span text:style-name="T7">за<text:s/></text:span><text:span text:style-name="T8">I</text:span><text:span text:style-name="T9"><text:s/>квартал 202</text:span><text:span text:style-name="T10">4</text:span><text:span text:style-name="T11"><text:s/>года</text:span></text:p>
      <text:p text:style-name="P12"/>
      <text:p text:style-name="P13"><text:span text:style-name="T14">За I</text:span><text:span text:style-name="T15"><text:s/>квартал 202</text:span><text:span text:style-name="T16">4</text:span><text:span text:style-name="T17"><text:s/>года в адрес Управления государственной охраны объектов культурного наследия Свердловской области поступило<text:s/></text:span><text:span text:style-name="T18">86</text:span><text:span text:style-name="T19"><text:s/>обращений граждан, из них:</text:span></text:p>
      <text:p text:style-name="P20"><text:span text:style-name="T21">1) письменных –</text:span><text:span text:style-name="T22"><text:s/></text:span><text:span text:style-name="T23">86</text:span><text:span text:style-name="T24"><text:s/></text:span><text:span text:style-name="T25">(100 %);</text:span></text:p>
      <text:p text:style-name="P26">2) в том числе в электронной форме –<text:s/>70<text:s/>(81%);</text:p>
      <text:p text:style-name="P27">3)<text:s/>устных – 0 (0 %).</text:p>
      <text:p text:style-name="P28"/>
      <text:p text:style-name="P29"/>
      <text:p text:style-name="P30">Тематика обращений граждан</text:p>
      <text:p text:style-name="P31"/>
      <text:p text:style-name="P32"><text:span text:style-name="T33">По результатам анализа вопросов, содержащихся в обращениях граждан, поступивших в адрес Управления государственной охраны объектов культурного наследия Свердловской области в I</text:span><text:span text:style-name="T34"><text:s/>квартале 202</text:span><text:span text:style-name="T35">4</text:span><text:span text:style-name="T36"><text:s/>года, наибольшее количество обращений приходится на сферу охраны объектов культурного наследия.</text:span></text:p>
      <text:p text:style-name="P37"/>
      <text:p text:style-name="P38"/>
      <text:p text:style-name="P39">Результаты рассмотрения обращений граждан</text:p>
      <text:p text:style-name="P40"/>
      <text:p text:style-name="P41"><text:span text:style-name="T42">По состоянию на<text:s/></text:span><text:span text:style-name="T43">31.03.2024</text:span><text:span text:style-name="T44"><text:s/>из</text:span><text:span text:style-name="T45"><text:s/></text:span><text:span text:style-name="T46">86</text:span><text:span text:style-name="T47"><text:s/></text:span><text:span text:style-name="T48">обращений граждан, поступивших<text:s/></text:span><text:span text:style-name="T49"><text:line-break/></text:span><text:span text:style-name="T50">в I</text:span><text:span text:style-name="T51"><text:s/>квартале 202</text:span><text:span text:style-name="T52">4</text:span><text:span text:style-name="T53"><text:s/>года,<text:s/></text:span><text:span text:style-name="T54">80</text:span><text:span text:style-name="T55"><text:s/>– рассм</text:span><text:span text:style-name="T56">отрено. По результатам рассмотрения:<text:s/></text:span><text:span text:style-name="T57"><text:line-break/></text:span><text:span text:style-name="T58">по<text:s/></text:span><text:span text:style-name="T59">80</text:span><text:span text:style-name="T60"><text:s/>обращения</text:span><text:span text:style-name="T61">м</text:span><text:span text:style-name="T62"><text:s/>в адрес заявителей направлены ответы разъяснительного характера.</text:span></text:p>
      <text:p text:style-name="P63"/>
      <text:p text:style-name="P64">Обращения граждан и организаций,</text:p>
      <text:p text:style-name="P65"><text:span text:style-name="T66">содержащих сообщения о фактах коррупции, за I</text:span><text:span text:style-name="T67"><text:s/>квартал 202</text:span><text:span text:style-name="T68">4</text:span><text:span text:style-name="T69"><text:s/>года</text:span></text:p>
      <text:p text:style-name="P70"/>
      <text:p text:style-name="P71"><text:span text:style-name="T72">За I</text:span><text:span text:style-name="T73"><text:s/>квартал<text:s/></text:span><text:span text:style-name="T74">202</text:span><text:span text:style-name="T75">4</text:span><text:span text:style-name="T76"><text:s/>года в адрес<text:s/></text:span><text:span text:style-name="T77">Управления государственной охраны объектов культурного наследия Свердловской области</text:span><text:span text:style-name="T78"><text:s/>не поступало обращений с</text:span><text:span text:style-name="T79"> </text:span><text:span text:style-name="T80">сообщениями о фактах корруп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юнякин Я.А.</meta:initial-creator>
    <dc:creator>Бабинова Евгения Николаевна</dc:creator>
    <meta:creation-date>2024-07-19T10:31:00Z</meta:creation-date>
    <dc:date>2024-07-19T10:31:00Z</dc:date>
    <meta:print-date>2018-01-15T09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7" meta:row-count="9" meta:non-whitespace-character-count="1080"/>
  </office:meta>
</office:document-meta>
</file>