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2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<text:s/>квартал 2025 года</text:span></text:p>
      <text:p text:style-name="P10"/>
      <text:p text:style-name="P11"><text:span text:style-name="T12">За I квартал 2025<text:s/></text:span><text:span text:style-name="T13">года в адрес Управления государственной охраны объектов культурного наследия С</text:span><text:span text:style-name="T14">вердловской области поступило 5</text:span><text:span text:style-name="T15"><text:s/>обращений граждан, из них:</text:span></text:p>
      <text:p text:style-name="P16"><text:span text:style-name="T17">1) письменных – 5 (100 %);</text:span></text:p>
      <text:p text:style-name="P18">2) в том числе в электронной форме – 2;</text:p>
      <text:p text:style-name="P19">3) устных – 0 (0 %).</text:p>
      <text:p text:style-name="P20"/>
      <text:p text:style-name="P21"/>
      <text:p text:style-name="P22">Тематика обращений граждан</text:p>
      <text:p text:style-name="P23"/>
      <text:p text:style-name="P24"><text:span text:style-name="T25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 квартале 2025 года, наибольшее количество обращений приходится на сферу охраны<text:s/></text:span><text:span text:style-name="T26">объектов культурного наследия.</text:span></text:p>
      <text:p text:style-name="P27"/>
      <text:p text:style-name="P28"/>
      <text:p text:style-name="P29">Результаты рассмотрения обращений граждан</text:p>
      <text:p text:style-name="P30"/>
      <text:p text:style-name="P31"><text:span text:style-name="T32">По состоянию на 31.03.2025 из 5 обращений граждан, поступивших<text:s/></text:span><text:span text:style-name="T33"><text:line-break/></text:span><text:span text:style-name="T34">в I квартале 2025 года, 5 – рассмотрено. По результатам рассмотрения:<text:s/></text:span><text:span text:style-name="T35"><text:line-break/></text:span><text:span text:style-name="T36">по 5 обращениям в адрес заявителей направлены</text:span><text:span text:style-name="T37"><text:s/>ответы разъяснительного характера.</text:span></text:p>
      <text:p text:style-name="P38"/>
      <text:p text:style-name="P39">Обращения граждан и организаций,</text:p>
      <text:p text:style-name="P40"><text:span text:style-name="T41">содержащих сообщения о фактах коррупции, за I квартал 2025 года</text:span></text:p>
      <text:p text:style-name="P42"/>
      <text:p text:style-name="P43"><text:span text:style-name="T44">За I</text:span><text:span text:style-name="T45"><text:s/>квартал<text:s/></text:span><text:span text:style-name="T46">2025 года в адрес<text:s/></text:span><text:span text:style-name="T47">Управления государственной охраны объектов культурного наследия Свердловской области</text:span><text:span text:style-name="T48"><text:s/>не по</text:span><text:span text:style-name="T49">ступало обращений с</text:span><text:span text:style-name="T50"> </text:span><text:span text:style-name="T51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05-16T07:03:00Z</meta:creation-date>
    <dc:date>2025-05-16T07:03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