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1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center" fo:margin-bottom="0in" fo:line-height="9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color="#000000" fo:font-size="14pt" style:font-size-asian="14pt" style:font-size-complex="10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33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34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5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6" style:parent-style-name="Обычный" style:family="paragraph">
      <style:paragraph-properties fo:text-align="center" fo:margin-bottom="0in" fo:line-height="80%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0pt" fo:language="en" fo:country="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5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59" style:parent-style-name="Обычный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6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 Управления государственной охраны объектов культурного наследия Свердловской области<text:s/></text:span><text:span text:style-name="T6"><text:line-break/></text:span><text:span text:style-name="T7">за<text:s/></text:span><text:span text:style-name="T8">II</text:span><text:span text:style-name="T9"><text:s/>квартал 2022 года<text:s/></text:span></text:p>
      <text:p text:style-name="P10"/>
      <text:p text:style-name="P11"><text:span text:style-name="T12">За<text:s/></text:span><text:span text:style-name="T13">II<text:s/></text:span><text:span text:style-name="T14">квартал 2022<text:s/></text:span><text:span text:style-name="T15">года в адрес Управления государственной охраны объектов культурного наследия Свердловской области поступило<text:s/></text:span><text:span text:style-name="T16">25</text:span><text:span text:style-name="T17"><text:s/>обращений граждан, из них:</text:span></text:p>
      <text:p text:style-name="P18">1) письменных –<text:s/>17<text:s/>(100 %);</text:p>
      <text:p text:style-name="P19">2) в том числе в электронной форме –<text:s/>8<text:s/>(0 %);</text:p>
      <text:p text:style-name="P20">3) устных – 0 (0 %).</text:p>
      <text:p text:style-name="P21"/>
      <text:p text:style-name="P22"/>
      <text:p text:style-name="P23">Тематика обращений<text:s/>граждан</text:p>
      <text:p text:style-name="P24"/>
      <text:p text:style-name="P25"><text:span text:style-name="T26">По результатам анализа вопросов, содержащихся в обращениях граждан, поступивших в адрес Управления государственной охраны объектов культурного наследия Свердловской области в</text:span><text:span text:style-name="T27">о</text:span><text:span text:style-name="T28"><text:s/></text:span><text:span text:style-name="T29">II</text:span><text:span text:style-name="T30"><text:s/>квартале 2022 года, наибольшее количество обращений приходится на<text:s/></text:span><text:span text:style-name="T31">сферу охран</text:span><text:span text:style-name="T32">ы объектов культурного наследия</text:span></text:p>
      <text:p text:style-name="P33"/>
      <text:p text:style-name="P34"/>
      <text:p text:style-name="P35">Результаты рассмотрения обращений граждан</text:p>
      <text:p text:style-name="P36"/>
      <text:p text:style-name="P37"><text:span text:style-name="T38">По состоянию на<text:s/></text:span><text:span text:style-name="T39">30.06</text:span><text:span text:style-name="T40">.2022 из<text:s/></text:span><text:span text:style-name="T41">25</text:span><text:span text:style-name="T42"><text:s/>обращений граждан, поступивших<text:s/></text:span><text:span text:style-name="T43"><text:line-break/></text:span><text:span text:style-name="T44">в</text:span><text:span text:style-name="T45">о</text:span><text:span text:style-name="T46"><text:s/></text:span><text:span text:style-name="T47">II</text:span><text:span text:style-name="T48"><text:s/>квартале 2022 года,<text:s/></text:span><text:span text:style-name="T49">24</text:span><text:span text:style-name="T50"><text:s/>– рассмотрено. По результатам рассмотрения:<text:s/></text:span><text:span text:style-name="T51"><text:line-break/></text:span><text:span text:style-name="T52">по<text:s/></text:span><text:span text:style-name="T53">24</text:span><text:span text:style-name="T54"><text:s/>обращениям в адрес заявител</text:span><text:span text:style-name="T55">ей направлены от</text:span><text:span text:style-name="T56">веты разъяснительного характера</text:span></text:p>
      <text:p text:style-name="P57"/>
      <text:p text:style-name="P58">Обращения граждан и организаций,<text:s/></text:p>
      <text:p text:style-name="P59"><text:span text:style-name="T60">содержащих сообщения о фактах коррупции, за<text:s/></text:span><text:span text:style-name="T61">II</text:span><text:span text:style-name="T62"><text:s/>квартал 2022 года</text:span></text:p>
      <text:p text:style-name="P63"/>
      <text:p text:style-name="P64"><text:span text:style-name="T65">За<text:s/></text:span><text:span text:style-name="T66">II</text:span><text:span text:style-name="T67"><text:s/>квартал<text:s/></text:span><text:span text:style-name="T68">2022 года в адрес<text:s/></text:span><text:span text:style-name="T69">Управления государственной охраны объектов культурного наследия Свердловской</text:span><text:span text:style-name="T70"><text:s/>области</text:span><text:span text:style-name="T71"><text:s/>не поступало обращений с</text:span><text:span text:style-name="T72"> </text:span><text:span text:style-name="T73">сообщениями о фактах коррупц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2-07-12T09:58:00Z</meta:creation-date>
    <dc:date>2022-07-12T09:58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