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1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2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3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I</text:span><text:span text:style-name="T10"><text:s/>квартал 2024 года</text:span></text:p>
      <text:p text:style-name="P11"/>
      <text:p text:style-name="P12"><text:span text:style-name="T13">За I</text:span><text:span text:style-name="T14">I</text:span><text:span text:style-name="T15"><text:s/>квартал 2024<text:s/></text:span><text:span text:style-name="T16">года в адрес Управления государственной охраны объектов культурного наследия Свердловской области поступило 75 обращения граждан, из них:</text:span></text:p>
      <text:p text:style-name="P17"><text:span text:style-name="T18">1) письменных – 75 (100 %);</text:span></text:p>
      <text:p text:style-name="P19">2) в том числе в электронной форме – 36 (51%);</text:p>
      <text:p text:style-name="P20">3) устных – 0 (0 %).</text:p>
      <text:p text:style-name="P21"/>
      <text:p text:style-name="P22"/>
      <text:p text:style-name="P23">Тематика обращений<text:s/>граждан</text:p>
      <text:p text:style-name="P24"/>
      <text:p text:style-name="P25"><text:span text:style-name="T26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</text:span><text:span text:style-name="T27">I</text:span><text:span text:style-name="T28"><text:s/>квартале 2024 года, наибольшее количество обращений приходится на<text:s/></text:span><text:span text:style-name="T29">сферу охраны объектов культурного наследия.</text:span></text:p>
      <text:p text:style-name="P30"/>
      <text:p text:style-name="P31"/>
      <text:p text:style-name="P32">Результаты рассмотрения обращений граждан</text:p>
      <text:p text:style-name="P33"/>
      <text:p text:style-name="P34"><text:span text:style-name="T35">По состоянию на 31.05.2024 из 75 обращений граждан, поступивших<text:s/></text:span><text:span text:style-name="T36"><text:line-break/></text:span><text:span text:style-name="T37">в I</text:span><text:span text:style-name="T38">I</text:span><text:span text:style-name="T39"><text:s/>квартале 2024 года, 71 – рассмотрено. По результатам рассмотрения:<text:s/></text:span><text:span text:style-name="T40"><text:line-break/></text:span><text:span text:style-name="T41">по 71 обращению в адрес заяви</text:span><text:span text:style-name="T42">телей направлены ответы разъяснительного характера.</text:span></text:p>
      <text:p text:style-name="P43"/>
      <text:p text:style-name="P44">Обращения граждан и организаций,</text:p>
      <text:p text:style-name="P45"><text:span text:style-name="T46">содержащих сообщения о фактах коррупции, за II квартал 2024 года</text:span></text:p>
      <text:p text:style-name="P47"/>
      <text:p text:style-name="P48"><text:span text:style-name="T49">За<text:s/></text:span><text:span text:style-name="T50">I</text:span><text:span text:style-name="T51">I</text:span><text:span text:style-name="T52"><text:s/>квартал<text:s/></text:span><text:span text:style-name="T53">2024 года в адрес<text:s/></text:span><text:span text:style-name="T54">Управления государственной охраны объектов культурного наследия<text:s/></text:span><text:span text:style-name="T55">Свердловской области</text:span><text:span text:style-name="T56"><text:s/>не поступало обращений с</text:span><text:span text:style-name="T57"> </text:span><text:span text:style-name="T58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05-16T10:42:00Z</meta:creation-date>
    <dc:date>2025-05-16T10:48:00Z</dc:date>
    <meta:print-date>2018-01-15T09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