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8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9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40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1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2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5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6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70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71" style:parent-style-name="Обычный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I</text:span><text:span text:style-name="T9"><text:s/>квартал 202</text:span><text:span text:style-name="T10">5</text:span><text:span text:style-name="T11"><text:s/>года</text:span></text:p>
      <text:p text:style-name="P12"/>
      <text:p text:style-name="P13"><text:span text:style-name="T14">За I</text:span><text:span text:style-name="T15">I</text:span><text:span text:style-name="T16"><text:s/>квартал 202</text:span><text:span text:style-name="T17">5</text:span><text:span text:style-name="T18"><text:s/></text:span><text:span text:style-name="T19">года в адрес Управления государственной охраны объектов культурного наследия<text:s/></text:span><text:span text:style-name="T20">Свердловской области поступило 22</text:span><text:span text:style-name="T21"><text:s/>обращения граждан, из них:</text:span></text:p>
      <text:p text:style-name="P22"><text:span text:style-name="T23">1) письменных –<text:s/></text:span><text:span text:style-name="T24">22</text:span><text:span text:style-name="T25"><text:s/>(100 %);</text:span></text:p>
      <text:p text:style-name="P26">2) в том числе в электронной форме –<text:s/>8<text:s/>(36<text:s/>%);</text:p>
      <text:p text:style-name="P27">3) устных – 0 (0 %).</text:p>
      <text:p text:style-name="P28"/>
      <text:p text:style-name="P29"/>
      <text:p text:style-name="P30">Тематика обращений<text:s/>граждан</text:p>
      <text:p text:style-name="P31"/>
      <text:p text:style-name="P32"><text:span text:style-name="T33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 I</text:span><text:span text:style-name="T34">I</text:span><text:span text:style-name="T35"><text:s/>квартале 202</text:span><text:span text:style-name="T36">5</text:span><text:span text:style-name="T37"><text:s/>года, наибольшее количество обращений приходится на<text:s/></text:span><text:span text:style-name="T38">сферу охраны объектов культурного наследия.</text:span></text:p>
      <text:p text:style-name="P39"/>
      <text:p text:style-name="P40"/>
      <text:p text:style-name="P41">Результаты рассмотрения обращений граждан</text:p>
      <text:p text:style-name="P42"/>
      <text:p text:style-name="P43"><text:span text:style-name="T44">По состоянию на 3</text:span><text:span text:style-name="T45">0</text:span><text:span text:style-name="T46">.0</text:span><text:span text:style-name="T47">6</text:span><text:span text:style-name="T48">.2024 из<text:s/></text:span><text:span text:style-name="T49">22</text:span><text:span text:style-name="T50"><text:s/>обращений граждан, поступивших<text:s/></text:span><text:span text:style-name="T51"><text:line-break/></text:span><text:span text:style-name="T52">в I</text:span><text:span text:style-name="T53">I</text:span><text:span text:style-name="T54"><text:s/>квартале 202</text:span><text:span text:style-name="T55">5</text:span><text:span text:style-name="T56"><text:s/>года,<text:s/></text:span><text:span text:style-name="T57">20</text:span><text:span text:style-name="T58"><text:s/>– рассмотрено. По результатам рассмотрения:<text:s/></text:span><text:span text:style-name="T59"><text:line-break/></text:span><text:span text:style-name="T60">по<text:s/></text:span><text:span text:style-name="T61">20</text:span><text:span text:style-name="T62"><text:s/>обращению в адрес заяви</text:span><text:span text:style-name="T63">телей направлены ответы разъяснительного характера.</text:span></text:p>
      <text:p text:style-name="P64"/>
      <text:p text:style-name="P65">Обращения граждан и организаций,</text:p>
      <text:p text:style-name="P66"><text:span text:style-name="T67">содержащих сообщения о фактах коррупции, за II квартал 202</text:span><text:span text:style-name="T68">5</text:span><text:span text:style-name="T69"><text:s/>года</text:span></text:p>
      <text:p text:style-name="P70"/>
      <text:p text:style-name="P71"><text:span text:style-name="T72">За<text:s/></text:span><text:span text:style-name="T73">I</text:span><text:span text:style-name="T74">I</text:span><text:span text:style-name="T75"><text:s/>квартал<text:s/></text:span><text:span text:style-name="T76">202</text:span><text:span text:style-name="T77">5</text:span><text:span text:style-name="T78"><text:s/>года в адрес<text:s/></text:span><text:span text:style-name="T79">Управления государственной охраны объектов культурного наследия<text:s/></text:span><text:span text:style-name="T80">Свердловской области</text:span><text:span text:style-name="T81"><text:s/>не поступало обращений с</text:span><text:span text:style-name="T82"> </text:span><text:span text:style-name="T83">сообщениями о фактах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5-07-01T10:26:00Z</meta:creation-date>
    <dc:date>2025-07-01T10:26:00Z</dc:date>
    <meta:print-date>2018-01-15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