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1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2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3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2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I</text:span><text:span text:style-name="T10">I</text:span><text:span text:style-name="T11"><text:s/>квартал 2022 года<text:s/></text:span></text:p>
      <text:p text:style-name="P12"/>
      <text:p text:style-name="P13"><text:span text:style-name="T14">За I</text:span><text:span text:style-name="T15">I</text:span><text:span text:style-name="T16">I квартал 2022</text:span><text:span text:style-name="T17"><text:s/>года в адрес Управления государственной охраны объектов культурного наследия Свердловской области поступило 25 обращений граждан, из них:</text:span></text:p>
      <text:p text:style-name="P18">1) письменных – 25<text:s/>(100 %);</text:p>
      <text:p text:style-name="P19">2) в том числе в электронной форме –<text:s/>0<text:s/>(0 %);</text:p>
      <text:p text:style-name="P20">3) устных – 0 (0 %).</text:p>
      <text:p text:style-name="P21"/>
      <text:p text:style-name="P22"/>
      <text:p text:style-name="P23">Тематика обращений граждан</text:p>
      <text:p text:style-name="P24"/>
      <text:p text:style-name="P25"><text:span text:style-name="T26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о<text:s/></text:span><text:span text:style-name="T27">I</text:span><text:span text:style-name="T28">II квартале 2022 года, наибольшее количество обращений приходится на<text:s/></text:span><text:span text:style-name="T29">сферу охраны объектов культурного наследия</text:span></text:p>
      <text:p text:style-name="P30"/>
      <text:p text:style-name="P31"/>
      <text:p text:style-name="P32">Результаты рассмотрения обращений граждан</text:p>
      <text:p text:style-name="P33"/>
      <text:p text:style-name="P34"><text:span text:style-name="T35">По состоянию на 30.0</text:span><text:span text:style-name="T36">9</text:span><text:span text:style-name="T37">.2022 из 25 обращений граждан, поступивших<text:s/></text:span><text:span text:style-name="T38"><text:line-break/></text:span><text:span text:style-name="T39">во<text:s/></text:span><text:span text:style-name="T40">II</text:span><text:span text:style-name="T41">I</text:span><text:span text:style-name="T42"><text:s/>квартале 2022 года, 2</text:span><text:span text:style-name="T43">5</text:span><text:span text:style-name="T44"><text:s/>– рассмотрено. По результатам рассмотрения:<text:s/></text:span><text:span text:style-name="T45"><text:line-break/></text:span><text:span text:style-name="T46">по 2</text:span><text:span text:style-name="T47">5</text:span><text:span text:style-name="T48"><text:s/>обращениям в адрес заяв</text:span><text:span text:style-name="T49">ителей направлены ответы разъяснительного характера</text:span></text:p>
      <text:p text:style-name="P50"/>
      <text:p text:style-name="P51">Обращения граждан и организаций,<text:s/></text:p>
      <text:p text:style-name="P52"><text:span text:style-name="T53">содержащих сообщения о фактах коррупции, за<text:s/></text:span><text:span text:style-name="T54">I</text:span><text:span text:style-name="T55">I</text:span><text:span text:style-name="T56">I</text:span><text:span text:style-name="T57"><text:s/>квартал 2022 года</text:span></text:p>
      <text:p text:style-name="P58"/>
      <text:p text:style-name="P59"><text:span text:style-name="T60">За<text:s/></text:span><text:span text:style-name="T61">I</text:span><text:span text:style-name="T62">I</text:span><text:span text:style-name="T63">I</text:span><text:span text:style-name="T64"><text:s/>квартал<text:s/></text:span><text:span text:style-name="T65">2022 года в адрес<text:s/></text:span><text:span text:style-name="T66">Управления государственной охраны объектов культурного наследия<text:s/></text:span><text:span text:style-name="T67">Свердловской области</text:span><text:span text:style-name="T68"><text:s/>не поступало обращений с</text:span><text:span text:style-name="T69"> </text:span><text:span text:style-name="T70">сообщениями о фактах корруп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2-11-08T09:41:00Z</meta:creation-date>
    <dc:date>2022-11-08T09:41:00Z</dc:date>
    <meta:print-date>2018-01-15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