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2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1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2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3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4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4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45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6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50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II</text:span><text:span text:style-name="T9"><text:s/>квартал 2024 года</text:span></text:p>
      <text:p text:style-name="P10"/>
      <text:p text:style-name="P11"><text:span text:style-name="T12">За I</text:span><text:span text:style-name="T13">II</text:span><text:span text:style-name="T14"><text:s/>квартал<text:s/></text:span><text:span text:style-name="T15">2024 года в адрес Управления государственной охраны объектов культурного наследия Свердловской области поступило 44 обращени</text:span><text:span text:style-name="T16">я</text:span><text:span text:style-name="T17"><text:s/>граждан, из них:</text:span></text:p>
      <text:p text:style-name="P18"><text:span text:style-name="T19">1) письменных – 44 (100 %);</text:span></text:p>
      <text:p text:style-name="P20">2) в том числе в электронной форме – 22 (50%);</text:p>
      <text:p text:style-name="P21">3) устных – 0 (0 %).</text:p>
      <text:p text:style-name="P22"/>
      <text:p text:style-name="P23"/>
      <text:p text:style-name="P24">Тематика<text:s/>обращений граждан</text:p>
      <text:p text:style-name="P25"/>
      <text:p text:style-name="P26"><text:span text:style-name="T27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 I</text:span><text:span text:style-name="T28">II</text:span><text:span text:style-name="T29"><text:s/>квартале 2024 года, наибольшее количество обращений<text:s/></text:span><text:span text:style-name="T30">приходится на сферу охраны объектов культурного наследия.</text:span></text:p>
      <text:p text:style-name="P31"/>
      <text:p text:style-name="P32"/>
      <text:p text:style-name="P33">Результаты рассмотрения обращений граждан</text:p>
      <text:p text:style-name="P34"/>
      <text:p text:style-name="P35"><text:span text:style-name="T36">По состоянию на 31.09.2024 из 44 обращений граждан, поступивших<text:s/></text:span><text:span text:style-name="T37"><text:line-break/></text:span><text:span text:style-name="T38">в I</text:span><text:span text:style-name="T39">II</text:span><text:span text:style-name="T40"><text:s/>квартале 2024 года, 40 – рассмотрено. По результатам рассмотрения:<text:s/></text:span><text:span text:style-name="T41"><text:line-break/></text:span><text:span text:style-name="T42">по 40 обращени</text:span><text:span text:style-name="T43">ям в адрес заявителей направлены ответы разъяснительного характера.</text:span></text:p>
      <text:p text:style-name="P44"/>
      <text:p text:style-name="P45">Обращения граждан и организаций,</text:p>
      <text:p text:style-name="P46"><text:span text:style-name="T47">содержащих сообщения о фактах коррупции, за I</text:span><text:span text:style-name="T48">I</text:span><text:span text:style-name="T49">I квартал 2024 года</text:span></text:p>
      <text:p text:style-name="P50"/>
      <text:p text:style-name="P51"><text:span text:style-name="T52">За<text:s/></text:span><text:span text:style-name="T53">I</text:span><text:span text:style-name="T54">II</text:span><text:span text:style-name="T55"><text:s/>квартал<text:s/></text:span><text:span text:style-name="T56">2024 года в адрес<text:s/></text:span><text:span text:style-name="T57">Управления государственной охраны объектов культурного</text:span><text:span text:style-name="T58"><text:s/>наследия Свердловской области</text:span><text:span text:style-name="T59"><text:s/>не поступало обращений с</text:span><text:span text:style-name="T60"> </text:span><text:span text:style-name="T61">сообщениями о фактах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5-01-15T06:56:00Z</meta:creation-date>
    <dc:date>2025-05-16T10:45:00Z</dc:date>
    <meta:print-date>2018-01-15T09:0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