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fo:text-align="center" fo:margin-bottom="0in" fo:line-height="100%"/>
      <style:text-properties style:font-name="Times New Roman" style:font-name-asian="Times New Roman" fo:font-weight="bold" style:font-weight-asian="bold" fo:text-transform="uppercase" fo:font-size="14pt" style:font-size-asian="14pt" style:font-size-complex="10pt" style:language-asian="ru" style:country-asian="RU"/>
    </style:style>
    <style:style style:name="P4" style:parent-style-name="Обычный" style:family="paragraph">
      <style:paragraph-properties fo:widows="0" fo:orphans="0"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13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5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9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30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31" style:parent-style-name="Обычный" style:family="paragraph">
      <style:paragraph-properties fo:text-align="end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fo:text-align="end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fo:text-align="center" fo:margin-bottom="0in" fo:line-height="9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color="#000000" fo:font-size="14pt" style:font-size-asian="14pt" style:font-size-complex="10pt" style:language-asian="ru" style:country-asian="RU"/>
    </style:style>
    <style:style style:name="P3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43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8pt" style:language-asian="ru" style:country-asian="RU"/>
    </style:style>
    <style:style style:name="P44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45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46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4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</style:style>
    <style:style style:name="T48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69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70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71" style:parent-style-name="Обычный" style:family="paragraph">
      <style:paragraph-properties fo:text-align="center" fo:margin-bottom="0in" fo:line-height="100%">
        <style:tab-stops>
          <style:tab-stop style:type="left" style:position="5.6111in"/>
        </style:tab-stops>
      </style:paragraph-properties>
    </style:style>
    <style:style style:name="T7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fo:language="en" fo:country="US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fo:language="en" fo:country="US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78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79" style:parent-style-name="Обычный" style:family="paragraph">
      <style:paragraph-properties fo:text-align="justify" fo:margin-bottom="0in" fo:line-height="100%" fo:text-indent="0.4923in"/>
    </style:style>
    <style:style style:name="T8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9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</office:automatic-styles>
  <office:body>
    <office:text text:use-soft-page-breaks="true">
      <text:h text:style-name="P1" text:outline-level="1">ИНФОРМАЦИЯ</text:h>
      <text:p text:style-name="P4"><text:span text:style-name="T5">об обращениях граждан, поступивших в адрес Управления государственной охраны объектов культурного наследия Свердловской области<text:s/></text:span><text:span text:style-name="T6"><text:line-break/></text:span><text:span text:style-name="T7">за<text:s/></text:span><text:span text:style-name="T8">I</text:span><text:span text:style-name="T9">I</text:span><text:span text:style-name="T10">I</text:span><text:span text:style-name="T11"><text:s/></text:span><text:span text:style-name="T12">квартал 2025 года</text:span></text:p>
      <text:p text:style-name="P13"/>
      <text:p text:style-name="P14"><text:span text:style-name="T15">За<text:s/></text:span><text:span text:style-name="T16">I</text:span><text:span text:style-name="T17">I</text:span><text:span text:style-name="T18">I</text:span><text:span text:style-name="T19"><text:s/>квартал 2025<text:s/></text:span><text:span text:style-name="T20">года в адрес Управления государственной охраны объектов культурного наследия Свердловской области поступило<text:s/></text:span><text:span text:style-name="T21">14</text:span><text:span text:style-name="T22"><text:s/>обращени</text:span><text:span text:style-name="T23">й</text:span><text:span text:style-name="T24"><text:s/>граждан, из них:</text:span></text:p>
      <text:p text:style-name="P25"><text:span text:style-name="T26">1) письменных –<text:s/></text:span><text:span text:style-name="T27">14</text:span><text:span text:style-name="T28"><text:s/>(100 %);</text:span></text:p>
      <text:p text:style-name="P29">2) в том числе в электронной форме –<text:s/>14<text:s/>(100<text:s/>%);</text:p>
      <text:p text:style-name="P30">3) устных – 0 (0 %).</text:p>
      <text:p text:style-name="P31"/>
      <text:p text:style-name="P32"/>
      <text:p text:style-name="P33">Тематика обращений<text:s/>граждан</text:p>
      <text:p text:style-name="P34"/>
      <text:p text:style-name="P35"><text:span text:style-name="T36">По результатам анализа вопросов, содержащихся в обращениях граждан, поступивших в адрес Управления государственной охраны объектов культурного наследия Свердловской области в<text:s/></text:span><text:span text:style-name="T37">I</text:span><text:span text:style-name="T38">I</text:span><text:span text:style-name="T39">I</text:span><text:span text:style-name="T40"><text:s/></text:span><text:span text:style-name="T41">квартале 2025 года, наибольшее количество обращений приходится на<text:s/></text:span><text:span text:style-name="T42">сферу охраны объектов культурного наследия.</text:span></text:p>
      <text:p text:style-name="P43"/>
      <text:p text:style-name="P44"/>
      <text:p text:style-name="P45">Результаты рассмотрения обращений граждан</text:p>
      <text:p text:style-name="P46"/>
      <text:p text:style-name="P47"><text:span text:style-name="T48">По состоянию на 3</text:span><text:span text:style-name="T49">0</text:span><text:span text:style-name="T50">.0</text:span><text:span text:style-name="T51">9</text:span><text:span text:style-name="T52">.2024 из<text:s/></text:span><text:span text:style-name="T53">14</text:span><text:span text:style-name="T54"><text:s/>обращений граждан, поступивших<text:s/></text:span><text:span text:style-name="T55"><text:line-break/></text:span><text:span text:style-name="T56">в<text:s/></text:span><text:span text:style-name="T57">I</text:span><text:span text:style-name="T58">I</text:span><text:span text:style-name="T59">I</text:span><text:span text:style-name="T60"><text:s/></text:span><text:span text:style-name="T61">квартале 2025 года,<text:s/></text:span><text:span text:style-name="T62">12</text:span><text:span text:style-name="T63"><text:s/>– рассмотрено. По результатам рассмотрения:<text:s/></text:span><text:span text:style-name="T64"><text:line-break/></text:span><text:span text:style-name="T65">по<text:s/></text:span><text:span text:style-name="T66">12<text:s/></text:span><text:span text:style-name="T67">обращению в адрес заяви</text:span><text:span text:style-name="T68">телей направлены ответы разъяснительного характера.</text:span></text:p>
      <text:p text:style-name="P69"/>
      <text:p text:style-name="P70">Обращения граждан и организаций,</text:p>
      <text:p text:style-name="P71"><text:span text:style-name="T72">содержащих сообщения о фактах коррупции, за<text:s/></text:span><text:span text:style-name="T73">I</text:span><text:span text:style-name="T74">I</text:span><text:span text:style-name="T75">I</text:span><text:span text:style-name="T76"><text:s/></text:span><text:span text:style-name="T77">квартал 2025 года</text:span></text:p>
      <text:p text:style-name="P78"/>
      <text:p text:style-name="P79"><text:span text:style-name="T80">За<text:s/></text:span><text:span text:style-name="T81">I</text:span><text:span text:style-name="T82">I</text:span><text:span text:style-name="T83">I</text:span><text:span text:style-name="T84"><text:s/></text:span><text:span text:style-name="T85">квартал<text:s/></text:span><text:span text:style-name="T86">202</text:span><text:span text:style-name="T87">5</text:span><text:span text:style-name="T88"><text:s/>года в адрес<text:s/></text:span><text:span text:style-name="T89">Управления государственной охраны объектов культурного наследия<text:s/></text:span><text:span text:style-name="T90">Свердловской области</text:span><text:span text:style-name="T91"><text:s/>не поступало обращений с</text:span><text:span text:style-name="T92"> </text:span><text:span text:style-name="T93">сообщениями о фактах корруп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юнякин Я.А.</meta:initial-creator>
    <dc:creator>Бабинова Евгения Николаевна</dc:creator>
    <meta:creation-date>2025-10-07T08:44:00Z</meta:creation-date>
    <dc:date>2025-10-07T08:44:00Z</dc:date>
    <meta:print-date>2018-01-15T09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80" meta:row-count="9" meta:non-whitespace-character-count="1091"/>
  </office:meta>
</office:document-meta>
</file>