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</text:list-style>
    <style:style style:name="P1" style:parent-style-name="Обычный" style:master-page-name="MPF0" style:family="paragraph">
      <style:paragraph-properties fo:widows="0" fo:orphans="0"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0pt" style:language-asian="ru" style:country-asian="RU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42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43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44" style:parent-style-name="Обычный" style:family="paragraph">
      <style:paragraph-properties fo:text-align="justify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45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text-align="end" fo:margin-bottom="0in" fo:line-height="100%" fo:text-indent="0.492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Обычный" style:family="paragraph">
      <style:paragraph-properties fo:text-align="center" fo:margin-bottom="0in" fo:line-height="92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0pt" style:language-asian="ru" style:country-asian="RU"/>
    </style:style>
    <style:style style:name="P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65" style:parent-style-name="Обычный" style:family="paragraph">
      <style:paragraph-properties fo:text-align="center" fo:margin-bottom="0in" fo:line-height="82%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8pt" style:language-asian="ru" style:country-asian="RU"/>
    </style:style>
    <style:style style:name="P66" style:parent-style-name="Обычный" style:family="paragraph">
      <style:paragraph-properties fo:text-align="center" fo:margin-bottom="0in" fo:line-height="82%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7" style:parent-style-name="Обычный" style:family="paragraph">
      <style:paragraph-properties fo:text-align="center" fo:margin-bottom="0in" fo:line-height="82%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8" style:parent-style-name="Обычный" style:family="paragraph">
      <style:paragraph-properties fo:text-align="center" fo:margin-bottom="0in" fo:line-height="82%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07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0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0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en" fo:country="US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11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5.6111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P120" style:parent-style-name="Обычный" style:family="paragraph">
      <style:paragraph-properties fo:text-align="justify" fo:margin-bottom="0in" fo:line-height="100%" fo:text-indent="0.4923in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fo:language="en" fo:country="US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НФОРМАЦИЯ</text:h>
      <text:p text:style-name="P4"><text:span text:style-name="T5">об обращениях граждан, поступивших в адрес<text:s/></text:span><text:span text:style-name="T6">Управления государственной охраны объектов культурного наследия Свердловской области<text:s/></text:span><text:span text:style-name="T7"><text:line-break/></text:span><text:span text:style-name="T8">за</text:span><text:span text:style-name="T9"><text:s/></text:span><text:span text:style-name="T10">I</text:span><text:span text:style-name="T11">V</text:span><text:span text:style-name="T12"><text:s/></text:span><text:span text:style-name="T13">квартал<text:s/></text:span><text:span text:style-name="T14">202</text:span><text:span text:style-name="T15">1</text:span><text:span text:style-name="T16"><text:s/>года</text:span><text:span text:style-name="T17"><text:s/></text:span></text:p>
      <text:p text:style-name="P18"/>
      <text:p text:style-name="P19"><text:span text:style-name="T20">За<text:s/></text:span><text:span text:style-name="T21">I</text:span><text:span text:style-name="T22">V</text:span><text:span text:style-name="T23"><text:s/></text:span><text:span text:style-name="T24">квартал<text:s/></text:span><text:span text:style-name="T25">202</text:span><text:span text:style-name="T26">1</text:span><text:span text:style-name="T27"><text:s/>год</text:span><text:span text:style-name="T28">а</text:span><text:span text:style-name="T29"><text:s/></text:span><text:span text:style-name="T30">в адрес<text:s/></text:span><text:span text:style-name="T31">Управления государственной охраны объектов культурного наследия Свердловской области<text:s/></text:span><text:span text:style-name="T32">поступило<text:s/></text:span><text:span text:style-name="T33">1</text:span><text:span text:style-name="T34">6</text:span><text:span text:style-name="T35"><text:s/></text:span><text:span text:style-name="T36">обращени</text:span><text:span text:style-name="T37">й</text:span><text:span text:style-name="T38"><text:s/>граждан</text:span><text:span text:style-name="T39">, из </text:span><text:span text:style-name="T40">них</text:span><text:span text:style-name="T41">:</text:span></text:p>
      <text:p text:style-name="P42">1) письменных –<text:s/>16<text:s/>(100<text:s/>%);</text:p>
      <text:p text:style-name="P43">2) в том числе<text:s/>в электронной<text:s/>форме<text:s/>–<text:s/>3</text:p>
      <text:p text:style-name="P44">3) устных –<text:s/>0<text:s/>(0<text:s/>%).</text:p>
      <text:p text:style-name="P45"/>
      <text:p text:style-name="P46"/>
      <text:p text:style-name="P47">Тематика обращений<text:s/>граждан</text:p>
      <text:p text:style-name="P48"/>
      <text:p text:style-name="P49"><text:span text:style-name="T50">По результатам анализа вопросов,<text:s/></text:span><text:span text:style-name="T51">содержащихся в обращениях граждан,</text:span><text:span text:style-name="T52"><text:s/></text:span><text:span text:style-name="T53">поступивших в адрес<text:s/></text:span><text:span text:style-name="T54">Управления государственной охраны объектов культурного наследия Свердловской области</text:span><text:span text:style-name="T55"><text:s/>в<text:s/></text:span><text:span text:style-name="T56">I</text:span><text:span text:style-name="T57">V</text:span><text:span text:style-name="T58"><text:s/></text:span><text:span text:style-name="T59">квартале<text:s/></text:span><text:span text:style-name="T60">202</text:span><text:span text:style-name="T61">1</text:span><text:span text:style-name="T62"><text:s/>года, наибольшее количество обращений приходится на сфер</text:span><text:span text:style-name="T63">у охраны объектов культурного наследия</text:span><text:span text:style-name="T64">.</text:span></text:p>
      <text:p text:style-name="P65"/>
      <text:p text:style-name="P66"/>
      <text:p text:style-name="P67">Результаты рассмотрения<text:s/>обращений граждан</text:p>
      <text:p text:style-name="P68"/>
      <text:p text:style-name="P69"><text:span text:style-name="T70">По состоянию на<text:s/></text:span><text:span text:style-name="T71">27.12</text:span><text:span text:style-name="T72">.2021</text:span><text:span text:style-name="T73"><text:s/>из</text:span><text:span text:style-name="T74"><text:s/></text:span><text:span text:style-name="T75">1</text:span><text:span text:style-name="T76">6</text:span><text:span text:style-name="T77"><text:s/>обращени</text:span><text:span text:style-name="T78">й</text:span><text:span text:style-name="T79"><text:s/>граждан</text:span><text:span text:style-name="T80">, поступивш</text:span><text:span text:style-name="T81">их</text:span><text:span text:style-name="T82"><text:s/></text:span><text:span text:style-name="T83"><text:line-break/></text:span><text:span text:style-name="T84">в<text:s/></text:span><text:span text:style-name="T85">I</text:span><text:span text:style-name="T86">V</text:span><text:span text:style-name="T87"><text:s/></text:span><text:span text:style-name="T88">квартале<text:s/></text:span><text:span text:style-name="T89">202</text:span><text:span text:style-name="T90">1</text:span><text:span text:style-name="T91"><text:s/>год</text:span><text:span text:style-name="T92">а</text:span><text:span text:style-name="T93">,<text:s/></text:span><text:span text:style-name="T94">1</text:span><text:span text:style-name="T95">6</text:span><text:span text:style-name="T96"><text:s/></text:span><text:span text:style-name="T97">–<text:s/></text:span><text:span text:style-name="T98">рассмотрено. По результатам рассмотрения:</text:span><text:span text:style-name="T99"><text:s/></text:span><text:span text:style-name="T100"><text:line-break/></text:span><text:span text:style-name="T101">по<text:s/></text:span><text:span text:style-name="T102">14</text:span><text:span text:style-name="T103"><text:s/>обращени</text:span><text:span text:style-name="T104">ям</text:span><text:span text:style-name="T105"><text:s/>в адрес заявителей направлены ответы разъяснительного характера</text:span><text:span text:style-name="T106">.</text:span></text:p>
      <text:p text:style-name="P107"/>
      <text:p text:style-name="P108">Обращения граждан и организаций,<text:s/></text:p>
      <text:p text:style-name="P109"><text:span text:style-name="T110">содержащих сообщ</text:span><text:span text:style-name="T111">ения о фактах коррупции, за<text:s/></text:span><text:span text:style-name="T112">I</text:span><text:span text:style-name="T113">V</text:span><text:span text:style-name="T114"><text:s/></text:span><text:span text:style-name="T115">квартал<text:s/></text:span><text:span text:style-name="T116">202</text:span><text:span text:style-name="T117">1</text:span><text:span text:style-name="T118"><text:s/>года</text:span></text:p>
      <text:p text:style-name="P119"/>
      <text:p text:style-name="P120"><text:span text:style-name="T121">За<text:s/></text:span><text:span text:style-name="T122">I</text:span><text:span text:style-name="T123">V</text:span><text:span text:style-name="T124"><text:s/></text:span><text:span text:style-name="T125">квартал<text:s/></text:span><text:span text:style-name="T126">202</text:span><text:span text:style-name="T127">1</text:span><text:span text:style-name="T128"><text:s/>года в адрес<text:s/></text:span><text:span text:style-name="T129">Управления государственной охраны объектов культурного наследия Свердловской области</text:span><text:span text:style-name="T130"><text:s/></text:span><text:span text:style-name="T131">не<text:s/></text:span><text:span text:style-name="T132">поступ</text:span><text:span text:style-name="T133">а</text:span><text:span text:style-name="T134">ло обращений с</text:span><text:span text:style-name="T135"> </text:span><text:span text:style-name="T136">сообщениями о фактах коррупции</text:span><text:span text:style-name="T137">.</text:span><text:span text:style-name="T1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юнякин Я.А.</meta:initial-creator>
    <dc:creator>Бабинова Евгения Николаевна</dc:creator>
    <meta:creation-date>2021-12-27T04:44:00Z</meta:creation-date>
    <dc:date>2021-12-27T04:44:00Z</dc:date>
    <meta:print-date>2018-01-15T09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8" meta:row-count="9" meta:non-whitespace-character-count="1081"/>
  </office:meta>
</office:document-meta>
</file>