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8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7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8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9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0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1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2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</text:span><text:span text:style-name="T9">V</text:span><text:span text:style-name="T10"><text:s/></text:span><text:span text:style-name="T11">квартал 2024 года</text:span></text:p>
      <text:p text:style-name="P12"/>
      <text:p text:style-name="P13"><text:span text:style-name="T14">За I</text:span><text:span text:style-name="T15">V</text:span><text:span text:style-name="T16"><text:s/>квартал 2024<text:s/></text:span><text:span text:style-name="T17">года в адрес Управления государственной охраны объектов культурного наследия Свердловской области поступило<text:s/></text:span><text:span text:style-name="T18">21</text:span><text:span text:style-name="T19"><text:s/>обращени</text:span><text:span text:style-name="T20">е</text:span><text:span text:style-name="T21"><text:s/>граждан, из них:</text:span></text:p>
      <text:p text:style-name="P22"><text:span text:style-name="T23">1) письменных –<text:s/></text:span><text:span text:style-name="T24">21</text:span><text:span text:style-name="T25"><text:s/>(100 %);</text:span></text:p>
      <text:p text:style-name="P26">2) в том числе в электронной форме –<text:s/>10<text:s/>(47%);</text:p>
      <text:p text:style-name="P27">3) устных – 0 (0 %).</text:p>
      <text:p text:style-name="P28"/>
      <text:p text:style-name="P29"/>
      <text:p text:style-name="P30">Тематика обращений<text:s/>граждан</text:p>
      <text:p text:style-name="P31"/>
      <text:p text:style-name="P32"><text:span text:style-name="T33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 I</text:span><text:span text:style-name="T34">V</text:span><text:span text:style-name="T35"><text:s/>квартале 2024 года, наибольшее количество обращений приходится на<text:s/></text:span><text:span text:style-name="T36">сферу охраны объектов культурного наследия.</text:span></text:p>
      <text:p text:style-name="P37"/>
      <text:p text:style-name="P38"/>
      <text:p text:style-name="P39">Результаты рассмотрения обращений граждан</text:p>
      <text:p text:style-name="P40"/>
      <text:p text:style-name="P41"><text:span text:style-name="T42">По состоянию на 31.</text:span><text:span text:style-name="T43">12</text:span><text:span text:style-name="T44">.2024 из<text:s/></text:span><text:span text:style-name="T45">21</text:span><text:span text:style-name="T46"><text:s/>обращени</text:span><text:span text:style-name="T47">я</text:span><text:span text:style-name="T48"><text:s/>граждан, поступивших<text:s/></text:span><text:span text:style-name="T49"><text:line-break/></text:span><text:span text:style-name="T50">в I</text:span><text:span text:style-name="T51">V</text:span><text:span text:style-name="T52"><text:s/>квартале 2024 года,<text:s/></text:span><text:span text:style-name="T53">20</text:span><text:span text:style-name="T54"><text:s/>– рассмотрено. По результатам рассмотрения:<text:s/></text:span><text:span text:style-name="T55"><text:line-break/></text:span><text:span text:style-name="T56">по<text:s/></text:span><text:span text:style-name="T57">20</text:span><text:span text:style-name="T58"><text:s/>обращениям в адрес заяв</text:span><text:span text:style-name="T59">ителей направлены ответы разъяснительного характера.</text:span></text:p>
      <text:p text:style-name="P60"/>
      <text:p text:style-name="P61">Обращения граждан и организаций,</text:p>
      <text:p text:style-name="P62"><text:span text:style-name="T63">содержащих сообщения о фактах коррупции, за I</text:span><text:span text:style-name="T64">V</text:span><text:span text:style-name="T65"><text:s/>квартал 2024 года</text:span></text:p>
      <text:p text:style-name="P66"/>
      <text:p text:style-name="P67"><text:span text:style-name="T68">За<text:s/></text:span><text:span text:style-name="T69">I</text:span><text:span text:style-name="T70">V</text:span><text:span text:style-name="T71"><text:s/>квартал<text:s/></text:span><text:span text:style-name="T72">2024 года в адрес<text:s/></text:span><text:span text:style-name="T73">Управления государственной охраны объектов культурного наследия<text:s/></text:span><text:span text:style-name="T74">Свердловской области</text:span><text:span text:style-name="T75"><text:s/>не поступало обращений с</text:span><text:span text:style-name="T76"> </text:span><text:span text:style-name="T77">сообщениями о фактах корруп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5-01-15T07:00:00Z</meta:creation-date>
    <dc:date>2025-01-15T07:00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