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6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4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V</text:span><text:span text:style-name="T10"><text:s/>квартал 2025 года</text:span></text:p>
      <text:p text:style-name="P11"/>
      <text:p text:style-name="P12"><text:span text:style-name="T13">За<text:s/></text:span><text:span text:style-name="T14">I</text:span><text:span text:style-name="T15">V</text:span><text:span text:style-name="T16"><text:s/>квартал<text:s/></text:span><text:span text:style-name="T17">2025 года в адрес Управления государственной охраны объектов культурного наследия Свердловской области поступило<text:s/></text:span><text:span text:style-name="T18">37</text:span><text:span text:style-name="T19"><text:s/>обращений граждан, из них:</text:span></text:p>
      <text:p text:style-name="P20"><text:span text:style-name="T21">1) письменных –<text:s/></text:span><text:span text:style-name="T22">37</text:span><text:span text:style-name="T23"><text:s/>(100 %);</text:span></text:p>
      <text:p text:style-name="P24">2) в том числе в электронной форме –<text:s/>37<text:s/>(100 %);</text:p>
      <text:p text:style-name="P25">3) устных – 0 (0 %).</text:p>
      <text:p text:style-name="P26"/>
      <text:p text:style-name="P27"/>
      <text:p text:style-name="P28">Тематика обращений граждан</text:p>
      <text:p text:style-name="P29"/>
      <text:p text:style-name="P30"><text:span text:style-name="T31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text:s/></text:span><text:span text:style-name="T32">I</text:span><text:span text:style-name="T33">V</text:span><text:span text:style-name="T34"><text:s/>квартале 2025 года, наибольшее количество обращений приходится</text:span><text:span text:style-name="T35"><text:s/>на сферу охраны объектов культурного наследия.</text:span></text:p>
      <text:p text:style-name="P36"/>
      <text:p text:style-name="P37"/>
      <text:p text:style-name="P38">Результаты рассмотрения обращений граждан</text:p>
      <text:p text:style-name="P39"/>
      <text:p text:style-name="P40"><text:span text:style-name="T41">По состоянию на 3</text:span><text:span text:style-name="T42">1</text:span><text:span text:style-name="T43">.</text:span><text:span text:style-name="T44">12</text:span><text:span text:style-name="T45">.202</text:span><text:span text:style-name="T46">5</text:span><text:span text:style-name="T47"><text:s/>из<text:s/></text:span><text:span text:style-name="T48">37</text:span><text:span text:style-name="T49"><text:s/>обращений граждан, поступивших<text:s/></text:span><text:span text:style-name="T50"><text:line-break/></text:span><text:span text:style-name="T51">в<text:s/></text:span><text:span text:style-name="T52">I</text:span><text:span text:style-name="T53">V</text:span><text:span text:style-name="T54"><text:s/>квартале 2025 года,<text:s/></text:span><text:span text:style-name="T55">36</text:span><text:span text:style-name="T56"><text:s/>– рассмотрено. По результатам рассмотрения:<text:s/></text:span><text:span text:style-name="T57"><text:line-break/></text:span><text:span text:style-name="T58">по<text:s/></text:span><text:span text:style-name="T59">36</text:span><text:span text:style-name="T60"><text:s/>обращению в адрес<text:s/></text:span><text:span text:style-name="T61">заявителей направлены ответы разъяснительного характера.</text:span></text:p>
      <text:p text:style-name="P62"/>
      <text:p text:style-name="P63">Обращения граждан и организаций,</text:p>
      <text:p text:style-name="P64"><text:span text:style-name="T65">содержащих сообщения о фактах коррупции, за<text:s/></text:span><text:span text:style-name="T66">I</text:span><text:span text:style-name="T67">V</text:span><text:span text:style-name="T68"><text:s/>квартал 2025 года</text:span></text:p>
      <text:p text:style-name="P69"/>
      <text:p text:style-name="P70"><text:span text:style-name="T71">За<text:s/></text:span><text:span text:style-name="T72">I</text:span><text:span text:style-name="T73">V</text:span><text:span text:style-name="T74"><text:s/></text:span><text:span text:style-name="T75">квартал<text:s/></text:span><text:span text:style-name="T76">2025 года в адрес<text:s/></text:span><text:span text:style-name="T77">Управления государственной охраны объектов культурного наследия<text:s/></text:span><text:span text:style-name="T78">Свердловской области</text:span><text:span text:style-name="T79"><text:s/>не поступало обращений с</text:span><text:span text:style-name="T80"> </text:span><text:span text:style-name="T81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6-01-16T09:51:00Z</meta:creation-date>
    <dc:date>2026-01-16T09:51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