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5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6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7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8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59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V</text:span><text:span text:style-name="T10"><text:s/>квартал 2022 года<text:s/></text:span></text:p>
      <text:p text:style-name="P11"/>
      <text:p text:style-name="P12"><text:span text:style-name="T13">За I</text:span><text:span text:style-name="T14">V</text:span><text:span text:style-name="T15"><text:s/>квартал<text:s/></text:span><text:span text:style-name="T16">2022 года в адрес Управления государственной охраны объектов культурного наследия Свердловской области поступило<text:s/></text:span><text:span text:style-name="T17">30</text:span><text:span text:style-name="T18"><text:s/>обращений граждан, из них:</text:span></text:p>
      <text:p text:style-name="P19"><text:span text:style-name="T20">1) письменных –<text:s/></text:span><text:span text:style-name="T21">30</text:span><text:span text:style-name="T22"><text:s/>(100 %);</text:span></text:p>
      <text:p text:style-name="P23">2) в том числе в электронной форме – 0 (0 %);</text:p>
      <text:p text:style-name="P24">3) устных – 0 (0 %).</text:p>
      <text:p text:style-name="P25"/>
      <text:p text:style-name="P26"/>
      <text:p text:style-name="P27">Тематика<text:s/>обращений граждан</text:p>
      <text:p text:style-name="P28"/>
      <text:p text:style-name="P29"><text:span text:style-name="T30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</text:span><text:span text:style-name="T31"><text:s/></text:span><text:span text:style-name="T32">I</text:span><text:span text:style-name="T33">V</text:span><text:span text:style-name="T34"><text:s/>квартале 2022 года, наибольшее количество обращений<text:s/></text:span><text:span text:style-name="T35">приходится на сферу охраны объектов культурного наследия</text:span></text:p>
      <text:p text:style-name="P36"/>
      <text:p text:style-name="P37"/>
      <text:p text:style-name="P38">Результаты рассмотрения обращений граждан</text:p>
      <text:p text:style-name="P39"/>
      <text:p text:style-name="P40"><text:span text:style-name="T41">По состоянию на 3</text:span><text:span text:style-name="T42">1</text:span><text:span text:style-name="T43">.</text:span><text:span text:style-name="T44">12</text:span><text:span text:style-name="T45">.2022 из<text:s/></text:span><text:span text:style-name="T46">30</text:span><text:span text:style-name="T47"><text:s/>обращений граждан, поступивших<text:s/></text:span><text:span text:style-name="T48"><text:line-break/></text:span><text:span text:style-name="T49">в</text:span><text:span text:style-name="T50"><text:s/></text:span><text:span text:style-name="T51">I</text:span><text:span text:style-name="T52">V</text:span><text:span text:style-name="T53"><text:s/>квартале 2022 года, 25 – рассмотрено. По результатам рассмотрения:<text:s/></text:span><text:span text:style-name="T54"><text:line-break/></text:span><text:span text:style-name="T55">по 25 обращени</text:span><text:span text:style-name="T56">ям в адрес заявителей направлены ответы разъяснительного характера</text:span></text:p>
      <text:p text:style-name="P57"/>
      <text:p text:style-name="P58">Обращения граждан и организаций,<text:s/></text:p>
      <text:p text:style-name="P59"><text:span text:style-name="T60">содержащих сообщения о фактах коррупции, за<text:s/></text:span><text:span text:style-name="T61">I</text:span><text:span text:style-name="T62">V</text:span><text:span text:style-name="T63"><text:s/>квартал 2022 года</text:span></text:p>
      <text:p text:style-name="P64"/>
      <text:p text:style-name="P65"><text:span text:style-name="T66">За<text:s/></text:span><text:span text:style-name="T67">I</text:span><text:span text:style-name="T68">V</text:span><text:span text:style-name="T69"><text:s/>квартал<text:s/></text:span><text:span text:style-name="T70">2022 года в адрес<text:s/></text:span><text:span text:style-name="T71">Управления государственной охраны объектов культурного</text:span><text:span text:style-name="T72"><text:s/>наследия Свердловской области</text:span><text:span text:style-name="T73"><text:s/>не поступало обращений с</text:span><text:span text:style-name="T74"> </text:span><text:span text:style-name="T75">сообщениями о фактах корруп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3-01-18T11:59:00Z</meta:creation-date>
    <dc:date>2023-01-18T11:59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