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3.9409in"/>
    </style:style>
    <style:style style:name="Table13" style:family="table">
      <style:table-properties style:width="6.89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1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2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3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4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5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6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7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8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9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style:text-autospace="none" fo:text-align="justify" fo:margin-left="0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Абзацсписка" style:list-style-name="LFO1" style:family="paragraph">
      <style:paragraph-properties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P132" style:parent-style-name="Обычный" style:family="paragraph"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<text:span text:style-name="T4">ИНФОРМАЦИОННАЯ СПРАВКА<text:s/></text:span><text:span text:style-name="T5"><text:line-break/></text:span><text:span text:style-name="T6">о результатах проведения публичных консультаций в рамках оценки регулирующего воздействия</text:span><text:span text:style-name="T7"><text:s/>(ОРВ)<text:s/></text:span><text:span text:style-name="T8">Управлением государственной охраны<text:s/></text:span><text:span text:style-name="T9">объектов культурного наследия Свердловской области</text:span><text:span text:style-name="T10"><text:s/></text:span><text:span text:style-name="T11">за 2022 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Общее количество проектов нормативных правовых актов, по которым проведены публичные консультации</text:p>
          </table:table-cell>
          <table:table-cell table:style-name="TableCell22">
            <text:p text:style-name="P23">1 проект нормативного правового акта – проект постановления Правительства Свердловской области «О внесении изменений в постановление Правительства Свердловской области от 23.09.2021 № 624-ПП «О региональном государственном контроле (надзоре) за состоянием,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»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Информация о гражданах и организациях, извещённых о проведении публичных консультаций профильным органом</text:p>
          </table:table-cell>
          <table:table-cell table:style-name="TableCell29">
            <text:list text:style-name="LFO1" text:continue-numbering="true">
              <text:list-item>
                <text:list>
                  <text:list-item>
                    <text:p text:style-name="P30">Свердловский областной Союз промышленников и предпринимателей;</text:p>
                  </text:list-item>
                  <text:list-item>
                    <text:p text:style-name="P31">Уральская торгово-промышленная палата;</text:p>
                  </text:list-item>
                  <text:list-item>
                    <text:p text:style-name="P32">Свердловское областное отделение<text:s/>Общероссийской общественной организации малого и среднего предпринимательства «Опора России»;</text:p>
                  </text:list-item>
                  <text:list-item>
                    <text:p text:style-name="P33">Свердловское региональное отделение Общероссийской общественной организации «Деловая Россия»;</text:p>
                  </text:list-item>
                  <text:list-item>
                    <text:p text:style-name="P34">Институт экономики УрО РАН;</text:p>
                  </text:list-item>
                  <text:list-item>
                    <text:p text:style-name="P35">Региональная общественная организация «Свердловская региональная ассоциация выпускников Президентской программы»;</text:p>
                  </text:list-item>
                  <text:list-item>
                    <text:p text:style-name="P36">Филиал Федерального государственного бюджетного учреждения культуры «Агентство по управлению и использованию памятников истории и культуры» по Уральскому федеральному округу;</text:p>
                  </text:list-item>
                  <text:list-item>
                    <text:p text:style-name="P37">Государственного бюджетного учреждения культуры Свердловской области «Научно-производственный центр по охране и использованию памятников истории и культуры Свердловской области»;</text:p>
                  </text:list-item>
                  <text:list-item>
                    <text:p text:style-name="P38">Муниципальное казенное учреждение «Екатеринбургский Центр по охране и использованию<text:s/>исторического и культурного наследия»;</text:p>
                  </text:list-item>
                  <text:list-item>
                    <text:p text:style-name="P39">Курашов Ю.Ю., член Свердловского регионального отделения Всероссийской общественной организации «Всероссийское общество охраны памятников истории и культуры»</text:p>
                  </text:list-item>
                </text:list>
              </text:list-item>
            </text:list>
            <text:p text:style-name="P40">Обращаем внимание, что в дальнейшем также извещения будут<text:s/>направляться Бердюгиной Ю.М., проректору по научно-проектной работе Уральского государственного архитектурно-художественного университета, к.ю.н., советнику РААСН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Количество участников публичных консультаций (направивших мнения о проекте НПА)</text:p>
          </table:table-cell>
          <table:table-cell table:style-name="TableCell46">
            <text:p text:style-name="P47">2 участника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Количество поступивших предложений от участников публичных консультаций/ количество мнений о поддержке акта</text:p>
          </table:table-cell>
          <table:table-cell table:style-name="TableCell53">
            <text:p text:style-name="P54">2 предложений / 2 мнения о поддержке акта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Количество учтённых предложений участников публичных консультаций</text:p>
          </table:table-cell>
          <table:table-cell table:style-name="TableCell60">
            <text:p text:style-name="P61">2 предложений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Количество частично<text:s/>учтённых предложений участников публичных консультаций, наличие обоснований неполного учета</text:p>
          </table:table-cell>
          <table:table-cell table:style-name="TableCell67">
            <text:p text:style-name="P68">0 предложений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Количество отклонённых предложений участников публичных консультаций, наличие обоснований отклонения предложений о доработке проектов актов</text:p>
          </table:table-cell>
          <table:table-cell table:style-name="TableCell74">
            <text:p text:style-name="P75">0 предложений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Количество проведенных согласительных совещаний (с приложением протоколов проведенных совещаний)</text:p>
          </table:table-cell>
          <table:table-cell table:style-name="TableCell81">
            <text:p text:style-name="P82">0 согласительных совещаний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Результаты согласительных совещаний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Количество обращений (жалоб), поступивших от участников публичных консультаций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Результаты рассмотрения обращений (жалоб) участников публичных консультаций исполнительным органом государственной власти Свердловской области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Информация о соблюдении сроков размещения итоговых документов ОРВ (заключений и сводок предложений) на официальном сайте для публичных консультаций</text:p>
          </table:table-cell>
          <table:table-cell table:style-name="TableCell109">
            <text:p text:style-name="P110">Итоговые документы ОРВ (заключение и сводка предложений) размещались в установленные сроки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Реквизиты принятых нормативных правовых актов, принятых по результатам ОРВ</text:p>
          </table:table-cell>
          <table:table-cell table:style-name="TableCell116">
            <text:p text:style-name="P117"><text:span text:style-name="T118">постановление</text:span><text:span text:style-name="T119"><text:s/>Правительства Свердловской области</text:span><text:s/><text:span text:style-name="T120">от</text:span><text:span text:style-name="T121"> 18.01.2023 № </text:span><text:span text:style-name="T122">36-П</text:span><text:span text:style-name="T123">П</text:span><text:span text:style-name="T124"><text:s/>«О внесении изменений в постановление Правительства Свердловской области от 23.09.2021 № 624-ПП «О региональном государственном контроле (надзоре) за состоянием,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»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Иные сведения о проведении ОРВ</text:p>
          </table:table-cell>
          <table:table-cell table:style-name="TableCell130">
            <text:p text:style-name="P131">-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исеева Марина Юрьевна</meta:initial-creator>
    <dc:creator>Бочков Павел Николаевич</dc:creator>
    <meta:creation-date>2022-11-09T09:35:00Z</meta:creation-date>
    <dc:date>2023-02-27T10:59:00Z</dc:date>
    <meta:print-date>2017-07-11T05:55:00Z</meta:print-date>
    <meta:template xlink:href="Normal" xlink:type="simple"/>
    <meta:editing-cycles>20</meta:editing-cycles>
    <meta:editing-duration>PT780S</meta:editing-duration>
    <meta:document-statistic meta:page-count="2" meta:paragraph-count="8" meta:word-count="610" meta:character-count="4081" meta:row-count="28" meta:non-whitespace-character-count="3479"/>
  </office:meta>
</office:document-meta>
</file>