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P1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14" style:family="table-column">
      <style:table-column-properties style:column-width="0.2923in"/>
    </style:style>
    <style:style style:name="TableColumn15" style:family="table-column">
      <style:table-column-properties style:column-width="2.6576in"/>
    </style:style>
    <style:style style:name="TableColumn16" style:family="table-column">
      <style:table-column-properties style:column-width="3.9409in"/>
    </style:style>
    <style:style style:name="Table13" style:family="table">
      <style:table-properties style:width="6.890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Абзацсписка" style:list-style-name="LFO1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Абзацсписка" style:list-style-name="LFO1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Абзацсписка" style:list-style-name="LFO1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31" style:parent-style-name="Абзацсписка" style:list-style-name="LFO1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32" style:parent-style-name="Абзацсписка" style:list-style-name="LFO1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33" style:parent-style-name="Абзацсписка" style:list-style-name="LFO1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34" style:parent-style-name="Абзацсписка" style:list-style-name="LFO1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35" style:parent-style-name="Абзацсписка" style:list-style-name="LFO1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36" style:parent-style-name="Абзацсписка" style:list-style-name="LFO1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37" style:parent-style-name="Абзацсписка" style:list-style-name="LFO1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38" style:parent-style-name="Абзацсписка" style:list-style-name="LFO1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39" style:parent-style-name="Абзацсписка" style:list-style-name="LFO1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Абзацсписка" style:list-style-name="LFO1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Абзацсписка" style:list-style-name="LFO1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Абзацсписка" style:list-style-name="LFO1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Абзацсписка" style:list-style-name="LFO1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Абзацсписка" style:list-style-name="LFO1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Абзацсписка" style:list-style-name="LFO1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Абзацсписка" style:list-style-name="LFO1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Абзацсписка" style:list-style-name="LFO1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Абзацсписка" style:list-style-name="LFO1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Абзацсписка" style:list-style-name="LFO1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Абзацсписка" style:list-style-name="LFO1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Абзацсписка" style:family="paragraph">
      <style:paragraph-properties style:text-autospace="none" fo:text-align="justify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P117" style:parent-style-name="Абзацсписка" style:family="paragraph">
      <style:paragraph-properties style:text-autospace="none" fo:text-align="justify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Абзацсписка" style:list-style-name="LFO1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letter-spacing="-0.0027i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etter-spacing="-0.0027in" fo:font-size="12pt" style:font-size-asian="12pt" style:font-size-complex="12pt"/>
    </style:style>
    <style:style style:name="P125" style:parent-style-name="Обычный" style:family="paragraph"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<text:span text:style-name="T4">ИНФОРМАЦИОННАЯ СПРАВКА</text:span><text:span text:style-name="T5"><text:line-break/></text:span><text:span text:style-name="T6">о результатах проведения публичных консультаций в рамках оценки регулирующего воздействия</text:span><text:span text:style-name="T7"><text:s/>(ОРВ)<text:s/></text:span><text:span text:style-name="T8">Управлением государственной охраны объектов культурного наследия<text:s/></text:span><text:span text:style-name="T9">Свердловской области</text:span></text:p>
      <text:p text:style-name="P10"><text:span text:style-name="T11">за 2021 год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list text:style-name="LFO1" text:continue-numbering="true">
              <text:list-item>
                <text:p text:style-name="P19"/>
              </text:list-item>
            </text:list>
          </table:table-cell>
          <table:table-cell table:style-name="TableCell20">
            <text:p text:style-name="P21">Общее количество проектов нормативных правовых актов, по которым проведены публичные консультации</text:p>
          </table:table-cell>
          <table:table-cell table:style-name="TableCell22">
            <text:p text:style-name="P23">2 проекта нормативных правовых актов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P28">Информация о гражданах и организациях, извещённых о проведении публичных<text:s/>консультаций профильным органом</text:p>
          </table:table-cell>
          <table:table-cell table:style-name="TableCell29">
            <text:list text:style-name="LFO1" text:continue-numbering="true">
              <text:list-item>
                <text:list>
                  <text:list-item>
                    <text:p text:style-name="P30">Свердловский областной Союз промышленников и предпринимателей;</text:p>
                  </text:list-item>
                  <text:list-item>
                    <text:p text:style-name="P31">Уральская торгово-промышленная палата;</text:p>
                  </text:list-item>
                  <text:list-item>
                    <text:p text:style-name="P32">Свердловское областное отделение Общероссийской общественной организации малого и среднего предпринимательства «Опора России»;</text:p>
                  </text:list-item>
                  <text:list-item>
                    <text:p text:style-name="P33">Свердловское региональное отделение Общероссийской общественной организации «Деловая Россия»;</text:p>
                  </text:list-item>
                  <text:list-item>
                    <text:p text:style-name="P34">Институт экономики УрО РАН;</text:p>
                  </text:list-item>
                  <text:list-item>
                    <text:p text:style-name="P35">Региональная общественная организация «Свердловская региональная ассоциация выпускников Президентской программы»;</text:p>
                  </text:list-item>
                  <text:list-item>
                    <text:p text:style-name="P36">Филиал Федерального государственного бюджетного учреждения культуры «Агентство по управлению и использованию памятников истории и культуры» по Уральскому федеральному округу;</text:p>
                  </text:list-item>
                  <text:list-item>
                    <text:p text:style-name="P37">Государственного бюджетного учреждения культуры Свердловской области «Научно-производственный центр по охране и использованию памятников истории и культуры Свердловской области»;</text:p>
                  </text:list-item>
                  <text:list-item>
                    <text:p text:style-name="P38">Муниципальное казенное учреждение «Екатеринбургский Центр по охране и использованию исторического и культурного наследия»;</text:p>
                  </text:list-item>
                  <text:list-item>
                    <text:p text:style-name="P39">Курашов Ю.Ю., член Свердловского регионального отделения Всероссийской общественной организации «Всероссийское общество охраны памятников истории и культуры»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Количество участников публичных консультаций (направивших мнения о проекте НПА)</text:p>
          </table:table-cell>
          <table:table-cell table:style-name="TableCell45">
            <text:p text:style-name="P46">2 участника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Количество поступивших предложений от участников<text:s/>публичных консультаций/ количество мнений о поддержке акта</text:p>
          </table:table-cell>
          <table:table-cell table:style-name="TableCell52">
            <text:p text:style-name="P53">2 предложения / 2 мнения о поддержке акта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Количество учтённых предложений участников публичных консультаций</text:p>
          </table:table-cell>
          <table:table-cell table:style-name="TableCell59">
            <text:p text:style-name="P60">2 предложения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Количество частично учтённых предложений участников<text:s/><text:soft-page-break/>публичных консультаций, наличие обоснований неполного учета</text:p>
          </table:table-cell>
          <table:table-cell table:style-name="TableCell66">
            <text:p text:style-name="P67">0 предложений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Количество отклонённых предложений участников публичных консультаций, наличие обоснований отклонения предложений о доработке проектов актов</text:p>
          </table:table-cell>
          <table:table-cell table:style-name="TableCell73">
            <text:p text:style-name="P74">0 предложений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Количество проведенных согласительных<text:s/>совещаний (с приложением протоколов проведенных совещаний)</text:p>
          </table:table-cell>
          <table:table-cell table:style-name="TableCell80">
            <text:p text:style-name="P81">0 согласительных совещаний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Результаты согласительных совещаний</text:p>
          </table:table-cell>
          <table:table-cell table:style-name="TableCell87">
            <text:p text:style-name="P88">-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Количество обращений (жалоб), поступивших от участников публичных консультаций</text:p>
          </table:table-cell>
          <table:table-cell table:style-name="TableCell94">
            <text:p text:style-name="P95">-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Результаты рассмотрения обращений (жалоб)<text:s/>участников публичных консультаций исполнительным органом государственной власти Свердловской области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Информация о соблюдении сроков размещения итоговых документов ОРВ (заключений и сводок предложений) на официальном сайте для публичных консультаций</text:p>
          </table:table-cell>
          <table:table-cell table:style-name="TableCell108">
            <text:p text:style-name="P109">Итоговые документы ОРВ (заключение и сводка предложений) размещались в установленные сроки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Реквизиты принятых нормативных правовых актов, принятых по результатам ОРВ</text:p>
          </table:table-cell>
          <table:table-cell table:style-name="TableCell115">
            <text:p text:style-name="P116">Постановление Правительства Свердловской области от 23.09.2021 № 624-ПП «О региональном<text:s/>государственном контроле (надзоре) за состоянием, содержанием, сохранением, использованием, популяризацией и государственной охраной объектов культурного наследия регионального значения, объектов культурного наследия местного (муниципального) значения, выявленных объектов культурного наследия».</text:p>
            <text:p text:style-name="P117">Проект постановления Правительства Свердловской области «О внесении изменений в Порядок организации и осуществления регионального государственного надзора за состоянием, содержанием, сохранением, использованием, популяризацией и государственной охраной объектов культурного наследия областного значения, объектов культурного наследия местного (муниципального) значения, выявленных объектов культурного наследия, утвержденный постановлением Правительства Свердловской области от 17.03.2016 № 156-ПП» не принят в связи с изменившимся федеральным законодательством в сфере регулирования проекта нормативного правового акта и его неактуальностью.</text:p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Иные сведения о проведении ОРВ</text:p>
          </table:table-cell>
          <table:table-cell table:style-name="TableCell123">
            <text:p text:style-name="P124">-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true" fo:font-size="14pt" style:font-size-asian="14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лисеева Марина Юрьевна</meta:initial-creator>
    <dc:creator>Бочков Павел Николаевич</dc:creator>
    <meta:creation-date>2022-02-14T12:10:00Z</meta:creation-date>
    <dc:date>2022-02-14T12:21:00Z</dc:date>
    <meta:print-date>2017-07-11T05:55:00Z</meta:print-date>
    <meta:template xlink:href="Normal" xlink:type="simple"/>
    <meta:editing-cycles>19</meta:editing-cycles>
    <meta:editing-duration>PT660S</meta:editing-duration>
    <meta:document-statistic meta:page-count="2" meta:paragraph-count="7" meta:word-count="589" meta:character-count="3944" meta:row-count="28" meta:non-whitespace-character-count="3362"/>
  </office:meta>
</office:document-meta>
</file>