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3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I</text:span><text:span text:style-name="T9"><text:s/>квартал 2023 года<text:s/></text:span></text:p>
      <text:p text:style-name="P10"/>
      <text:p text:style-name="P11"><text:span text:style-name="T12">За I</text:span><text:span text:style-name="T13">I</text:span><text:span text:style-name="T14"><text:s/></text:span><text:span text:style-name="T15">квартал 2023<text:s/></text:span><text:span text:style-name="T16">года в адрес Управления государственной охраны объектов культурного наследия Свердловской области поступило<text:s/></text:span><text:span text:style-name="T17">60</text:span><text:span text:style-name="T18"><text:s/>обращения граждан, из них:</text:span></text:p>
      <text:p text:style-name="P19"><text:span text:style-name="T20">1) письменных –<text:s/></text:span><text:span text:style-name="T21">60</text:span><text:span text:style-name="T22"><text:s/>(100 %);</text:span></text:p>
      <text:p text:style-name="P23">2) в том числе в электронной форме –<text:s/>48<text:s/>(80<text:s/>%);</text:p>
      <text:p text:style-name="P24">3) устных – 0 (0 %).</text:p>
      <text:p text:style-name="P25"/>
      <text:p text:style-name="P26"/>
      <text:p text:style-name="P27">Тематика обращений граждан</text:p>
      <text:p text:style-name="P28"/>
      <text:p text:style-name="P29"><text:span text:style-name="T30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/text:span><text:span text:style-name="T31">о</text:span><text:span text:style-name="T32"><text:s/></text:span><text:span text:style-name="T33">I</text:span><text:span text:style-name="T34">I</text:span><text:span text:style-name="T35"><text:s/>квартале 2023 года, наибольшее количество обращений приходится на<text:s/></text:span><text:span text:style-name="T36">сферу охраны объектов культурного наследия</text:span></text:p>
      <text:p text:style-name="P37"/>
      <text:p text:style-name="P38"/>
      <text:p text:style-name="P39">Результаты рассмотрения обращений граждан</text:p>
      <text:p text:style-name="P40"/>
      <text:p text:style-name="P41"><text:span text:style-name="T42">По состоянию на<text:s/></text:span><text:span text:style-name="T43">30</text:span><text:span text:style-name="T44">.0</text:span><text:span text:style-name="T45">6</text:span><text:span text:style-name="T46">.2023 из 42 обращений граждан, поступивших<text:s/></text:span><text:span text:style-name="T47"><text:line-break/></text:span><text:span text:style-name="T48">в</text:span><text:span text:style-name="T49">о</text:span><text:span text:style-name="T50"><text:s/></text:span><text:span text:style-name="T51">I</text:span><text:span text:style-name="T52">I</text:span><text:span text:style-name="T53"><text:s/>квартале 2023 года,<text:s/></text:span><text:span text:style-name="T54">52</text:span><text:span text:style-name="T55"><text:s/>– рассмотрено. По результатам рассмотрения:<text:s/></text:span><text:span text:style-name="T56"><text:line-break/></text:span><text:span text:style-name="T57">по<text:s/></text:span><text:span text:style-name="T58">52</text:span><text:span text:style-name="T59"><text:s/>обращениям в адрес заявит</text:span><text:span text:style-name="T60">елей направлены ответы разъяснительного характера</text:span></text:p>
      <text:p text:style-name="P61"/>
      <text:p text:style-name="P62">Обращения граждан и организаций,<text:s/></text:p>
      <text:p text:style-name="P63"><text:span text:style-name="T64">содержащих сообщения о фактах коррупции, за<text:s/></text:span><text:span text:style-name="T65">I</text:span><text:span text:style-name="T66">I</text:span><text:span text:style-name="T67"><text:s/>квартал 2023 года</text:span></text:p>
      <text:p text:style-name="P68"/>
      <text:p text:style-name="P69"><text:span text:style-name="T70">За<text:s/></text:span><text:span text:style-name="T71">I</text:span><text:span text:style-name="T72">I</text:span><text:span text:style-name="T73"><text:s/>квартал<text:s/></text:span><text:span text:style-name="T74">2023 года в адрес<text:s/></text:span><text:span text:style-name="T75">Управления государственной охраны объектов культурного наследия<text:s/></text:span><text:span text:style-name="T76">Свердловской области</text:span><text:span text:style-name="T77"><text:s/>не поступало обращений с</text:span><text:span text:style-name="T78"> </text:span><text:span text:style-name="T79">сообщениями о фактах корруп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ольшакова Елена Анатольевна</dc:creator>
    <meta:creation-date>2023-08-16T05:47:00Z</meta:creation-date>
    <dc:date>2023-08-16T06:00:00Z</dc:date>
    <meta:print-date>2018-01-15T09:03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90" meta:character-count="1275" meta:row-count="9" meta:non-whitespace-character-count="1087"/>
  </office:meta>
</office:document-meta>
</file>