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line-height="100%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line-height="10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line-height="100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бъявление о переносе заседания комиссии Управления государственной охраны объектов культурного наследия Свердловской области по соблюдению требований к служебному поведению и<text:s/></text:span><text:span text:style-name="T5">урегулированию конфликта интересов</text:span></text:p>
      <text:p text:style-name="P6"/>
      <text:p text:style-name="P7"><text:span text:style-name="T8">Заседание комиссии<text:s/></text:span><text:span text:style-name="T9">Управления государственной охраны объектов культурного наследия Свердловской области по соблюдению требований<text:s/></text:span><text:span text:style-name="T10"><text:line-break/></text:span><text:span text:style-name="T11">к служебному поведению и урегулированию конфликта интересов (далее – Комиссия), назначенно</text:span><text:span text:style-name="T12">е на<text:s/></text:span><text:span text:style-name="T13">29</text:span><text:span text:style-name="T14"><text:s/></text:span><text:span text:style-name="T15">марта</text:span><text:span text:style-name="T16"><text:s/>202</text:span><text:span text:style-name="T17">4</text:span><text:span text:style-name="T18"><text:s/>года<text:s/></text:span><text:span text:style-name="T19">переносится на<text:s/></text:span><text:span text:style-name="T20">11 апреля 2024 года<text:s/></text:span><text:span text:style-name="T21"><text:line-break/>в 14-30 ч</text:span><text:span text:style-name="T22">.</text:span></text:p>
      <text:p text:style-name="P23"/>
      <text:p text:style-name="P24"><text:span text:style-name="T25">На заседании<text:s/></text:span><text:span text:style-name="T26">Комиссии<text:s/></text:span><text:span text:style-name="T27">планируется рассмотреть следующие вопросы:</text:span></text:p>
      <text:p text:style-name="P28"><text:span text:style-name="T29">1.<text:s/></text:span><text:span text:style-name="T30">Рассмотрение решения Начальника Управления<text:s/></text:span><text:span text:style-name="T31">государственной охраны объектов культурного наследия Свердловской области (далее – Управление), принятого по результатам рассмотрения вопросов на заседании комиссии Управления государственной охраны объектов культурного наследия Свердловской по соблюдению требований к служебному поведению и урегулированию конфликта интересов, проведенного 13.12.2023.</text:span></text:p>
      <text:p text:style-name="P32"><text:span text:style-name="T33">2. Рассмотрение информации о поступивших в Управление уведомлений организаций о заключении трудовых договоров с бывшими государственными гражданскими служащими Свердловской области, замещавшими должности государственной гражданской службы Свердловской области</text:span><text:span text:style-name="T34"><text:s/>в Управлении</text:span><text:span text:style-name="T35">.</text:span></text:p>
      <text:p text:style-name="P36"><text:span text:style-name="T37">3. О выполнении требований статьи 13.3 Федерального закона от 25 декабря 2008 года № 273-ФЗ «О противодействии коррупции» в<text:s/></text:span><text:span text:style-name="T38">государственном бюджетном учреждении культуры Свердловской области «Научно-производственный центр<text:s/></text:span><text:span text:style-name="T39"><text:line-break/>по охране и использованию памятников истории культуры Свердловской области» (далее – Учреждение)</text:span><text:span text:style-name="T40">, отчет об итогах реализации плана мероприятий по противодействию коррупции в Учреждении за 2023 год, о принятых мерах по профилактике коррупционных правонарушений после сообщения о коррупционных проявлениях, поступивших в 2023 году на «телефон доверия» в<text:s/></text:span><text:span text:style-name="T41">Департамент противодействия коррупции Свердловской области</text:span><text:span text:style-name="T42">.</text:span></text:p>
      <text:p text:style-name="P43"><text:span text:style-name="T44">4.</text:span><text:span text:style-name="T45"><text:s/></text:span><text:span text:style-name="T46">О ходе представления сведений о доходах, расходах, об имуществе<text:s/></text:span><text:span text:style-name="T47"><text:line-break/>и обязательствах имущественного характера государственными гражданскими служащими Свердловской области, замещающими должности государственной гражданской службы в Управлении, включенные в Перечень должностей<text:s/></text:span><text:span text:style-name="T48"><text:line-break/></text:span><text:span text:style-name="T49">с коррупционными рисками, за 2023 год на себя и членов своей семьи, а также информации о сайтах и социальных сетях в информационно-телекоммуникационной сети «Интернет».</text:span></text:p>
      <text:p text:style-name="P50"><text:span text:style-name="T51">5.<text:s/></text:span><text:span text:style-name="T52">Информация о проведении антикоррупционной экспертизы нормативных правовых актов и их проектов в Управлении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Times New Roman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text-properties fo:hyphenate="false"/>
    </style:style>
    <style:style style:name="Колонтитул" style:display-name="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fo:margin-bottom="0.1388in" fo:line-height="115%"/>
      <style:text-properties style:font-name="Calibri" style:font-name-asian="Liberation Serif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0694in" fo:margin-bottom="0.0986in"/>
      <style:text-properties fo:color="#000000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Хамидулина</meta:initial-creator>
    <dc:creator>Зинкина Ирина Викторовна</dc:creator>
    <meta:creation-date>2024-04-08T09:25:00Z</meta:creation-date>
    <dc:date>2024-04-08T09:25:00Z</dc:date>
    <meta:print-date>2022-11-24T06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3" meta:character-count="2430" meta:row-count="17" meta:non-whitespace-character-count="2071"/>
  </office:meta>
</office:document-meta>
</file>