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12" style:parent-style-name="Обычный" style:family="paragraph">
      <style:paragraph-properties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style:font-size-complex="14pt"/>
    </style:style>
    <style:style style:name="P2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style:font-size-complex="14pt"/>
    </style:style>
    <style:style style:name="P29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16in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16in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align="justify" fo:margin-bottom="0in" fo:line-height="100%" fo:text-indent="0.4916in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ize-complex="14pt"/>
    </style:style>
    <style:style style:name="P61" style:parent-style-name="Обычный" style:master-page-name="MP1" style:family="paragraph">
      <style:paragraph-properties fo:break-before="page" fo:line-height="0.2236in" fo:margin-left="6.8909in" fo:margin-right="0.393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P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2.0666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3.5437in" style:use-optimal-column-width="false"/>
    </style:style>
    <style:style style:name="Table77" style:family="table">
      <style:table-properties style:width="10.6312in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min-row-height="2.8715in"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ОТЧЕТ</text:p>
      <text:p text:style-name="P4">по показателям результативности и эффективности контрольно-надзорной деятельности Управления государственной охраны объектов культурного наследия Свердловской области за 2020<text:s/>год</text:p>
      <text:p text:style-name="P5"/>
      <text:p text:style-name="P6">Управление государственной охраны объектов культурного наследия Свердловской области (далее – Управление) осуществляет на территории Свердловской области государственный надзор за состоянием, содержанием, сохранением, использованием, популяризацией и государственной охраной объектов культурного наследия, расположенных на территории Свердловской области (федерального и регионального уровней).<text:s/></text:p>
      <text:p text:style-name="P7">Постановлением Правительства Свердловской области от 29.12.2017 № 1033-ПП «Об утверждении Порядка (методики) и<text:s/>Перечня показателей оценки результативности и эффективности контрольно-надзорной деятельности в Свердловской области» (далее – Постановление № 1033-ПП) для осуществляемого Управлением государственного надзора утвержден ключевой показатель результативности<text:s/>группы «А», отражающий уровень безопасности охраняемых законом ценностей, выражающийся в минимизации причинения им вреда (ущерба): «доля объектов культурного наследия, находящихся в удовлетворительном состоянии, в общем количестве объектов культурного наследия федерального значения, регионального значения и местного (муниципального) значения, расположенных на территории Свердловской области» (далее – ключевой показатель группы «А»).</text:p>
      <text:p text:style-name="P8">В 2020 году Постановлением № 1033-ПП также определен индикативный показатель эффективности группы «Б», отражающий уровень безопасности охраняемых законом ценностей, выражающиеся в минимизации причинения им вреда (ущерба), с учетом задействованных трудовых, материальных и финансовых ресурсов. Снижение значений данного показателя предполагает повышение эффективности контрольно-надзорной деятельности.<text:s/></text:p>
      <text:p text:style-name="P9"><text:s/>Значение данного показателя по итогам 2020 года составило 2,4%. Вывод об эффективности контрольно-надзорной деятельности Управления с применением данного показателя будет сделан по результатам 2021 года.</text:p>
      <text:p text:style-name="P10">Ключевой показатель группы «А» закреплен в государственной программе Свердловской области «Государственная охрана объектов культурного наследия, расположенных на территории Свердловской области, до 2024 года», утвержденной постановлением Правительства Свердловской области от 29.12.2016 № 994-ПП.</text:p>
      <text:p text:style-name="P11"/>
      <text:p text:style-name="P12"><text:span text:style-name="T13">1. И</text:span><text:span text:style-name="T14">нформация о фактически достигнутых значениях и балльных оценках ключевых показателей результативности и эффективности контрольно-надзорной деятельности группы «А»</text:span></text:p>
      <text:p text:style-name="P15"/>
      <text:p text:style-name="P16">Фактическое значение ключевого показателя группы «А» за 2020 год составило 78,8 %, что соответствует утвержденному целевому значению на 100%.</text:p>
      <text:p text:style-name="P17">Отклонение фактического значения ключевого показателя группы «А» от целевого – 0, бальная оценка данного ключевого показателя – 5 (информация прилагается).</text:p>
      <text:p text:style-name="P18"><text:s/></text:p>
      <text:p text:style-name="P19">2. Сравнение целевых и фактически достигнутых значений ключевых показателей результативности и эффективности контрольно-надзорной деятельности</text:p>
      <text:p text:style-name="P20"/>
      <text:p text:style-name="P21">Фактически достигнутое значение ключевого показателя группы «А» соответствует установленному<text:s/>целевому значению.</text:p>
      <text:p text:style-name="P22"/>
      <text:p text:style-name="P23">3. Анализ причин невыполнения установленных целевых значений ключевых показателей результативности и эффективности контрольно-надзорной деятельности (в случае их невыполнения)</text:p>
      <text:p text:style-name="P24"/>
      <text:p text:style-name="P25"><text:tab/>Установленное целевое значение ключевого показателя группы<text:s/>«А» на 2020 год выполнено в полном объеме.</text:p>
      <text:p text:style-name="P26"/>
      <text:p text:style-name="P27">4. Выводы о результативности и эффективности контрольно-надзорной деятельности, в том числе о достижении социально значимых результатов в подконтрольной сфере, сокращении административных и финансовых издержек подконтрольных субъектов, об эффективности использования трудовых, материальных и финансовых ресурсов при осуществлении государственного контроля (надзора)</text:p>
      <text:p text:style-name="P28"/>
      <text:p text:style-name="P29">С учетом того, что при том же количестве трудовых, материальных и финансовых ресурсов установленное<text:s/>целевое значение ключевого показателя группы «А» Управлением в 2020 году выполнено, можно сделать вывод об эффективности контрольно-надзорной деятельности Управления и достижении ожидаемых социально значимых результатов.</text:p>
      <text:p text:style-name="P30">Специфика осуществляемого Управлением вида государственного надзора предполагает включение в круг подконтрольных субъектов, помимо субъектов предпринимательского деятельности (вне зависимости от вида осуществляемой деятельности), некоммерческие организации, органы государственной власти, органы местного самоуправления, государственные и муниципальные учреждения, а также физических лиц. В связи этим у Управления отсутствует возможность получения статистической информации об административных и финансовых издержках подконтрольных субъектов по полному кругу лиц и данные сведения невозможно учесть в выводах о результативности и эффективности контрольно-надзорной деятельности.</text:p>
      <text:p text:style-name="P31"><text:tab/></text:p>
      <text:p text:style-name="P32">5. Информация о принятых и планируемых мерах по повышению результативности и эффективности контрольно-надзорной деятельности</text:p>
      <text:p text:style-name="P33"><text:tab/></text:p>
      <text:p text:style-name="P34"><text:tab/>В целях повышения результативности и эффективности контрольно-надзорной деятельности Управлением ведется работа по внедрению на территории Свердловской области целевой модели «Осуществление контрольно-надзорной деятельности в Свердловской области» в<text:s/>соответствии с планом мероприятий «дорожной картой» на 2019-2021 год, утвержденной Заместителем Губернатора Свердловской области О.Л. Чемезовым. Отчет о реализации мероприятий, предусмотренных указанной «дорожной картой» ежеквартально направляется Управлением в Министерство экономики и территориального развития Свердловской области.</text:p>
      <text:p text:style-name="P35"><text:tab/>Кроме того, в соответствии с требованиями статьи 8.3 Федерального закона от 26 декабря 2008 года № 294-ФЗ «О защите прав юридических лиц и индивидуальных предпринимателей при<text:s/>осуществлении государственного контроля (надзора) и муниципального контроля» Управлением осуществляется работа по профилактике нарушений обязательных требований.</text:p>
      <text:p text:style-name="P36">В 2020 году работа по профилактике нарушений обязательных требований проводилась Управлением в<text:s/>соответствии с Программой профилактики проведения Управлением государственной охраны объектов культурного наследия Свердловской области профилактики нарушений обязательных требований в области охраны объектов культурного наследия на 2020 год, утвержденной<text:s/>приказом Управления от 20.12.2019 № 851 (далее – Программа профилактики).</text:p>
      <text:p text:style-name="P37">В рамках исполнения плана-графика профилактических мероприятий, предусмотренного Программой профилактики в 2020 году, в том числе:</text:p>
      <text:p text:style-name="P38">1) выдано 48 предостережений о недопустимости нарушений обязательных требований;</text:p>
      <text:p text:style-name="P39"><text:span text:style-name="T40">2) </text:span><text:span text:style-name="T41">­проведено</text:span><text:span text:style-name="T42"><text:s/>6 мероприятий (семинаров) с поднадзорными субъектами по разъяснению обязательных требований, порядка осуществления государственного надзора и обсуждению правоприменительной практики Управления.<text:s/></text:span></text:p>
      <text:p text:style-name="P43"><text:span text:style-name="T44">3) </text:span><text:span text:style-name="T45">на официально</text:span><text:span text:style-name="T46">м сайте Управления в информационно-телекоммуникационной сети «Интернет» размещены и постоянно актуализируются: перечень нормативных правовых актов, содержащий обязательные требования; перечень обязательных требований; перечень наиболее часто встречающихся<text:s/></text:span><text:span text:style-name="T47">нарушений обязательных требований;<text:s/></text:span></text:p>
      <text:p text:style-name="P48">4) разработано и утверждено Начальником Управления общее руководство по соблюдению обязательных требований для поднадзорных субъектов;</text:p>
      <text:p text:style-name="P49">4) Управлением оформлено и направлено собственникам (иным законным владельцам) объектов культурного наследия 140 Охранных обязательств собственника или иного законного владельца объекта культурного наследия, включенного в реестр, содержащих сведения об обязательных требованиях и условиях по содержанию, использованию и сохранению принадлежащих им объектов.</text:p>
      <text:p text:style-name="P50"> Целевые значения реализации Программы профилактики по результатам работы 2020 года Управлением достигнуты.</text:p>
      <text:p text:style-name="P51"><text:span text:style-name="T52">В целях повышения результативности и эффективности государственного надзора в 2021 году Управлением планируется продолжить<text:s/></text:span><text:span text:style-name="T53">выполнение мероприятий, направленных на соблюдение собственниками и иными законными владельцами объектов культурного наследия требований законодательства об объектах культурного наследия. При этом, как и </text:span><text:span text:style-name="T54">в предыдущем</text:span><text:span text:style-name="T55"><text:s/>отчетном периоде, особое внимание в 202</text:span><text:span text:style-name="T56">1 году Управлением планируется уделять профилактической работе в соответствии с разработанной и утвержденной приказом Управления от 20.12.2020 № 1191 программой проведения Управлением государственной охраны объектов культурного наследия Свердловской област</text:span><text:span text:style-name="T57">и профилактики нарушений обязательных требований в области охраны объектов культурного наследия на 2021 год.</text:span></text:p>
      <text:p text:style-name="P58">Кроме того, в 2021 году Управлением запланирован переход на риск-ориентированный подход при проведении государственного надзора за состоянием, содержанием, сохранением, использованием, популяризацией и государственной охраной объектов культурного наследия, расположенных на территории Свердловской области (регионального уровня), для чего Управлением подготовлены соответствующие изменения в Порядок осуществления данного вида регионального государственного надзора.</text:p>
      <text:p text:style-name="P59">Переход на риск-ориентированный подход предусматривает установление периодичности проведения плановых контрольно-надзорных мероприятий в зависимости присвоения объектам культурного наследия регионального и местного (муниципального) значения, включенным в единый государственный реестр объектов культурного наследия (памятников истории и культуры) народов Российской Федерации к определенной категории риска. При этом в отношении объектов, которым присвоена категория низкого риска проведение плановых контрольно-надзорных мероприятий исключается.</text:p>
      <text:p text:style-name="P60">Целью применения данного подхода является более индивидуальное (адресное) воздействие на подконтрольную сферу с учетом оценки рисков причинения вреда охраняемым законом ценностям при оптимальном использовании трудовых, материальных и финансовых ресурсов Управления, повышение эффективности и результативности контрольно-надзорной деятельности Управления, а также снижение издержек юридических лиц, индивидуальных<text:s/>предпринимателей.</text:p>
      <text:p text:style-name="P61"><text:span text:style-name="T64">Приложение к </text:span><text:span text:style-name="T65">отчету по показателям результативности и эффективности контрольно-надзорной деятельности Управления государственной охраны объектов культурного наследия Свердловской области за 2020 год</text:span></text:p>
      <text:p text:style-name="P66"/>
      <text:p text:style-name="P67"/>
      <text:p text:style-name="P68"/>
      <text:p text:style-name="P69">ИНФОРМАЦИЯ</text:p>
      <text:p text:style-name="P70">о значениях ключевых показателей результативности</text:p>
      <text:p text:style-name="P71">и эффективности контрольно-надзорной деятельности</text:p>
      <text:p text:style-name="P72">за 2020 год</text:p>
      <text:p text:style-name="P73"/>
      <text:p text:style-name="P74">Управление государственной охраны объектов культурного наследия Свердловской области</text:p>
      <text:p text:style-name="P75">(наименование исполнительного органа государственной власти Свердловской области)</text:p>
      <text:h text:style-name="P76" text:outline-level="1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Номер строки</text:p>
          </table:table-cell>
          <table:table-cell table:style-name="TableCell89" table:number-rows-spanned="2">
            <text:p text:style-name="P90">Наименование показателя</text:p>
          </table:table-cell>
          <table:table-cell table:style-name="TableCell91" table:number-rows-spanned="2">
            <text:p text:style-name="P92">Единица измерения</text:p>
          </table:table-cell>
          <table:table-cell table:style-name="TableCell93" table:number-rows-spanned="2">
            <text:p text:style-name="P94">Целевое значение</text:p>
          </table:table-cell>
          <table:table-cell table:style-name="TableCell95" table:number-columns-spanned="2">
            <text:p text:style-name="P96">Фактическое значение</text:p>
          </table:table-cell>
          <table:covered-table-cell/>
          <table:table-cell table:style-name="TableCell97" table:number-rows-spanned="2">
            <text:p text:style-name="P98">Балльная оценка</text:p>
          </table:table-cell>
          <table:table-cell table:style-name="TableCell99" table:number-rows-spanned="2">
            <text:p text:style-name="P100">Справочная информация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отчетный год</text:p>
          </table:table-cell>
          <table:table-cell table:style-name="TableCell108">
            <text:p text:style-name="P109">предыдущий год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8">
            <text:p text:style-name="P114">Государственный надзор за состоянием, содержанием, сохранением, использованием,<text:s/>популяризацией и государственной охраной объектов</text:p>
            <text:p text:style-name="ConsPlusNormal"><text:span text:style-name="T115"><text:s text:c="4"/>_______________________________</text:span><text:span text:style-name="T116">культурного наследия, расположенных на территории Свердловской области</text:span><text:span text:style-name="T117">__________________________</text:span></text:p>
            <text:p text:style-name="P118">(вид государственного контроля (надзора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Ключевые показатели (показатели<text:s/>группы "А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Доля объектов культурного наследия, находящихся в удовлетворительном состоянии, в общем количестве объектов культурного наследия федерального значения, регионального значения и местного (муниципального) значения, расположенных на территории Свердловской области (ОКНуд), процентов</text:p>
          </table:table-cell>
          <table:table-cell table:style-name="TableCell127">
            <text:p text:style-name="P128">%</text:p>
          </table:table-cell>
          <table:table-cell table:style-name="TableCell129">
            <text:p text:style-name="P130">78,8</text:p>
          </table:table-cell>
          <table:table-cell table:style-name="TableCell131">
            <text:p text:style-name="P132">78,8</text:p>
          </table:table-cell>
          <table:table-cell table:style-name="TableCell133">
            <text:p text:style-name="P134">78,3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62" style:parent-style-name="Верхнийколонтитул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span text:style-name="T63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1-03-30T14:08:00Z</meta:creation-date>
    <dc:date>2022-01-31T14:49:00Z</dc:date>
    <meta:print-date>2021-03-11T14:17:00Z</meta:print-date>
    <meta:template xlink:href="Normal" xlink:type="simple"/>
    <meta:editing-cycles>4</meta:editing-cycles>
    <meta:editing-duration>PT540S</meta:editing-duration>
    <meta:document-statistic meta:page-count="1" meta:paragraph-count="21" meta:word-count="1638" meta:character-count="10960" meta:row-count="77" meta:non-whitespace-character-count="9343"/>
  </office:meta>
</office:document-meta>
</file>