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style:text-autospace="none" fo:text-align="justify" fo:margin-bottom="0in" fo:line-height="100%" fo:text-indent="0.4916in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style:font-size-complex="14pt"/>
    </style:style>
    <style:style style:name="P62" style:parent-style-name="Обычный" style:master-page-name="MP1" style:family="paragraph">
      <style:paragraph-properties fo:break-before="page" fo:line-height="0.2236in" fo:margin-left="6.8909in" fo:margin-right="0.39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2.066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3.5437in" style:use-optimal-column-width="false"/>
    </style:style>
    <style:style style:name="Table79" style:family="table">
      <style:table-properties style:width="10.6312in" fo:margin-left="-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P1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min-row-height="2.8715in"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ОТЧЕТ</text:p>
      <text:p text:style-name="P4">по показателям результативности и эффективности контрольно-надзорной деятельности Управления государственной охраны объектов культурного наследия Свердловской области за 2021<text:s/>год</text:p>
      <text:p text:style-name="P5"/>
      <text:p text:style-name="P6">Управление государственной охраны объектов культурного наследия Свердловской области (далее – Управление) осуществляет на территории Свердловской области государственный контроль (надзор) в области охраны объектов культурного наследия (федерального и<text:s/>регионального уровней).<text:s/></text:p>
      <text:p text:style-name="P7">Постановлением Правительства Свердловской области от 29.12.2017 № 1033-ПП «Об утверждении Порядка (методики) и Перечня показателей оценки результативности и эффективности контрольно-надзорной деятельности в Свердловской области» (далее – Постановление № 1033-ПП) для осуществляемого Управлением государственного надзора утвержден ключевой показатель результативности группы «А», отражающий уровень безопасности охраняемых законом ценностей, выражающийся в минимизации причинения им вреда<text:s/>(ущерба): «доля объектов культурного наследия, находящихся в удовлетворительном состоянии, в общем количестве объектов культурного наследия федерального значения, регионального значения и местного (муниципального) значения, расположенных на территории Свердловской области» (далее – ключевой показатель группы «А»).</text:p>
      <text:p text:style-name="P8">Ключевой показатель группы «А» закреплен в государственной программе Свердловской области «Государственная охрана объектов культурного наследия, расположенных на территории Свердловской области,<text:s/>до 2024 года», утвержденной постановлением Правительства Свердловской области от 29.12.2016 № 994-ПП.</text:p>
      <text:p text:style-name="P9">Постановлением № 1033-ПП также определен индикативный показатель эффективности группы «Б», отражающий уровень безопасности охраняемых законом ценностей, выражающиеся в минимизации причинения им вреда (ущерба), с учетом задействованных трудовых, материальных и финансовых ресурсов.</text:p>
      <text:p text:style-name="P10"><text:s/>Значение данного показателя по итогам 2020 года составило 15%.</text:p>
      <text:p text:style-name="P11"/>
      <text:p text:style-name="P12">1. Информация о фактически достигнутых значениях и балльных оценках ключевых показателей результативности и эффективности контрольно-надзорной деятельности группы «А»</text:p>
      <text:p text:style-name="P13"/>
      <text:p text:style-name="P14">Фактическое значение ключевого показателя группы «А» за 2021 год составило 79,3 %, что соответствует утвержденному целевому значению на 100%.</text:p>
      <text:p text:style-name="P15">Отклонение<text:s/>фактического значения ключевого показателя группы «А» от целевого – 0, балльная оценка данного ключевого показателя – 5 (информация прилагается).</text:p>
      <text:p text:style-name="P16"><text:s/></text:p>
      <text:p text:style-name="P17">2. Сравнение целевых и фактически достигнутых значений ключевых показателей результативности и эффективности контрольно-надзорной деятельности</text:p>
      <text:p text:style-name="P18"/>
      <text:p text:style-name="P19">Фактически достигнутое значение ключевого показателя группы «А» соответствует установленному целевому значению.</text:p>
      <text:p text:style-name="P20"/>
      <text:soft-page-break/>
      <text:p text:style-name="P21">3. Анализ причин невыполнения установленных целевых значений ключевых показателей результативности и<text:s/>эффективности контрольно-надзорной деятельности (в случае их невыполнения)</text:p>
      <text:p text:style-name="P22"/>
      <text:p text:style-name="P23"><text:tab/>Установленное целевое значение ключевого показателя группы «А» на 2021 год выполнено в полном объеме.</text:p>
      <text:p text:style-name="P24"/>
      <text:p text:style-name="P25">4. Выводы о результативности и эффективности контрольно-надзорной деятельности, в том числе о достижении социально значимых результатов в подконтрольной сфере, сокращении административных и финансовых издержек подконтрольных субъектов, об эффективности использования трудовых, материальных и финансовых ресурсов при осуществлении государственного контроля (надзора)</text:p>
      <text:p text:style-name="P26"/>
      <text:p text:style-name="P27">С учетом того, что при том же количестве трудовых, материальных и финансовых ресурсов установленное целевое значение ключевого показателя группы «А» Управлением в 2021 году выполнено, можно сделать вывод об эффективности<text:s/>контрольно-надзорной деятельности Управления и достижении ожидаемых социально значимых результатов.</text:p>
      <text:p text:style-name="P28"><text:span text:style-name="T29">Специфика осуществляемого Управлением вида государственного надзора предполагает включение в круг контролируемых лиц, помимо субъектов предпринимательского<text:s/></text:span><text:span text:style-name="T30">деятельности (вне зависимости от вида осуществляемой деятельности), некоммерческие организации, органы государственной власти, органы местного самоуправления, государственные и муниципальные учреждения, а также физических лиц. В связи<text:s/></text:span><text:span text:style-name="T31">c</text:span><text:span text:style-name="T32"><text:s/>этим у Управления о</text:span><text:span text:style-name="T33">тсутствует возможность получения статистической информации об административных и финансовых издержках подконтрольных субъектов по полному кругу лиц и данные сведения невозможно учесть в выводах о результативности и эффективности контрольно-надзорной деятел</text:span><text:span text:style-name="T34">ьности.</text:span></text:p>
      <text:p text:style-name="P35"><text:tab/></text:p>
      <text:p text:style-name="P36">5. Информация о принятых и планируемых мерах по повышению результативности и эффективности контрольно-надзорной деятельности</text:p>
      <text:p text:style-name="P37"><text:tab/></text:p>
      <text:p text:style-name="P38">В связи с вступлением в силу 01.07.2021 Федерального закона от 31 июля 2020 года № 248-ФЗ «О государственном контроле (надзоре) и муниципальном контроле в Российской Федерации (далее – Федеральный закон № 248-ФЗ) правовое регулирование государственного контроля (надзора) претерпело значительные изменения.<text:s/></text:p>
      <text:p text:style-name="P39">Федеральный закон № 248-ФЗ издан в рамках проводимой в Российской Федерации реформы контрольно-надзорной деятельности и, в том числе направлен на повышение эффективности и результативности деятельности контрольных (надзорных) органов посредством установления приоритета профилактических мероприятий по отношению к контрольно-надзорным, закрепления принципа осуществления государственного контроля (надзора) на основе управления рисками причинения вреда охраняемым законом ценностям, внедрения ведомственных и государственных информационных систем для обеспечения контрольно-надзорной деятельности и др.</text:p>
      <text:p text:style-name="P40">В целях реализации положений Федерального закона № 248-ФЗ Управлением в 2021 году разработано Положение о региональном государственном контроле (надзоре) в области охраны объектов культурного наследия (далее – региональный надзор),<text:s/>которое<text:s/><text:soft-page-break/>утверждено постановлением Правительства Свердловской области от 23.09.2021<text:s/><text:line-break/>№ 624-ПП и вступило в силу с 01.01.2022. <text:s/>Указанным постановлением также утвержден перечень индикаторов риска причинения вреда охраняемым законом ценностям.</text:p>
      <text:p text:style-name="P41">Положение о федеральном государственном контроле (надзоре) в области охраны объектов культурного наследия (далее – федеральный надзор) разработано Министерством культуры Российской Федерации (далее – Минкультуры России) и утверждено постановлением Правительства Российской Федерации от 30.06.2021 № 1093, которое вступило в силу 02.07.2021.</text:p>
      <text:p text:style-name="P42">Управлением разработаны и утверждены Программы профилактики рисков причинения вреда охраняемым законом ценностям для федерального и регионального надзора на 2022 год.</text:p>
      <text:p text:style-name="P43">Кроме того,<text:s/>Минкультуры России впервые разработаны ключевые и индикативные показатели федерального надзора, в связи с чем в целях обеспечения единообразия правового регулирования Управлением разработаны предложения для внесения изменений в Постановление № 1033-ПП в части изменений ключевых и индикативных показателей для регионального надзора соответствующих показателям, разработанным Минкультуры России.</text:p>
      <text:p text:style-name="P44">Указанные изменения внесены в Постановление № 1033-ПП постановлением Правительства Свердловской области от 29.12.2021№ 994-ПП.</text:p>
      <text:p text:style-name="P45"><text:s/>Таким образом, в целях повышения результативности и эффективности государственного контроля (надзора) в области охраны объектов культурного наследия в 2022 году Управлением планируется осуществление данного вида государственного контроля (надзора) в соответствии с новым правовым регулированием, в том числе с учетом установленных новых ключевых и индикативных показателей.</text:p>
      <text:p text:style-name="P46"/>
      <text:p text:style-name="P47"/>
      <text:p text:style-name="P48"/>
      <text:p text:style-name="P49"/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5">Приложение к </text:span><text:span text:style-name="T66">отчету по показателям результативности и эффективности<text:s/></text:span><text:span text:style-name="T67">контрольно-надзорной деятельности Управления государственной охраны объектов культурного наследия Свердловской области за 2021 год</text:span></text:p>
      <text:p text:style-name="P68"/>
      <text:p text:style-name="P69"/>
      <text:p text:style-name="P70"/>
      <text:p text:style-name="P71">ИНФОРМАЦИЯ</text:p>
      <text:p text:style-name="P72">о значениях ключевых показателей результативности</text:p>
      <text:p text:style-name="P73">и эффективности контрольно-надзорной деятельности</text:p>
      <text:p text:style-name="P74">за 2021 год</text:p>
      <text:p text:style-name="P75"/>
      <text:p text:style-name="P76">Управление государственной охраны объектов культурного наследия Свердловской области</text:p>
      <text:p text:style-name="P77">(наименование исполнительного органа государственной власти Свердловской области)</text:p>
      <text:h text:style-name="P78" text:outline-level="1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Номер строки</text:p>
          </table:table-cell>
          <table:table-cell table:style-name="TableCell91" table:number-rows-spanned="2">
            <text:p text:style-name="P92">Наименование показателя</text:p>
          </table:table-cell>
          <table:table-cell table:style-name="TableCell93" table:number-rows-spanned="2">
            <text:p text:style-name="P94">Единица измерения</text:p>
          </table:table-cell>
          <table:table-cell table:style-name="TableCell95" table:number-rows-spanned="2">
            <text:p text:style-name="P96">Целевое значение</text:p>
          </table:table-cell>
          <table:table-cell table:style-name="TableCell97" table:number-columns-spanned="2">
            <text:p text:style-name="P98">Фактическое<text:s/>значение</text:p>
          </table:table-cell>
          <table:covered-table-cell/>
          <table:table-cell table:style-name="TableCell99" table:number-rows-spanned="2">
            <text:p text:style-name="P100">Балльная оценка</text:p>
          </table:table-cell>
          <table:table-cell table:style-name="TableCell101" table:number-rows-spanned="2">
            <text:p text:style-name="P102">Справочная информация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отчетный год</text:p>
          </table:table-cell>
          <table:table-cell table:style-name="TableCell110">
            <text:p text:style-name="P111">предыдущий год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8">
            <text:p text:style-name="P116">Государственный надзор за состоянием, содержанием, сохранением, использованием, популяризацией и государственной охраной объектов</text:p>
            <text:p text:style-name="ConsPlusNormal"><text:span text:style-name="T117"><text:s text:c="4"/>_______________________________</text:span><text:span text:style-name="T118">культурного наследия, расположенных на территории Свердловской области</text:span><text:span text:style-name="T119">__________________________</text:span></text:p>
            <text:p text:style-name="P120">(вид государственного контроля (надзора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Ключевые показатели (показатели группы "А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Доля объектов культурного наследия, находящихся в удовлетворительном<text:s/>состоянии, в общем количестве объектов культурного наследия федерального значения, регионального значения и местного (муниципального) значения, расположенных на территории Свердловской области (ОКНуд), процентов</text:p>
          </table:table-cell>
          <table:table-cell table:style-name="TableCell129">
            <text:p text:style-name="P130">%</text:p>
          </table:table-cell>
          <table:table-cell table:style-name="TableCell131">
            <text:p text:style-name="P132">79,3</text:p>
          </table:table-cell>
          <table:table-cell table:style-name="TableCell133">
            <text:p text:style-name="P134">79,3</text:p>
          </table:table-cell>
          <table:table-cell table:style-name="TableCell135">
            <text:p text:style-name="P136">78,8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1pt" style:font-size-asian="11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63" style:parent-style-name="Верхнийколонтитул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span text:style-name="T64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елина Татьяна Ивановна</meta:initial-creator>
    <dc:creator>Карелина Татьяна Ивановна</dc:creator>
    <meta:creation-date>2022-03-02T09:35:00Z</meta:creation-date>
    <dc:date>2022-03-02T09:35:00Z</dc:date>
    <meta:print-date>2021-03-11T14:17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75" meta:character-count="8529" meta:row-count="60" meta:non-whitespace-character-count="7271"/>
  </office:meta>
</office:document-meta>
</file>