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6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1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style:text-autospace="none"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3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3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weight="bold" style:font-weight-asian="bold" style:font-size-complex="14pt"/>
    </style:style>
    <style:style style:name="P3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weight="bold" style:font-weight-asian="bold" style:font-size-complex="14pt"/>
    </style:style>
    <style:style style:name="P39" style:parent-style-name="Обычный" style:family="paragraph">
      <style:paragraph-properties style:text-autospace="none" fo:text-align="justify" fo:margin-bottom="0in" fo:text-indent="0.4916in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P44" style:parent-style-name="Обычный" style:family="paragraph">
      <style:paragraph-properties style:text-autospace="none" fo:text-align="justify" fo:margin-bottom="0in" fo:text-indent="0.4916in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weight="bold" style:font-weight-asian="bold" style:font-size-complex="14pt"/>
    </style:style>
    <style:style style:name="P5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master-page-name="MP1" style:family="paragraph">
      <style:paragraph-properties fo:break-before="page" fo:margin-bottom="0in" fo:margin-left="6.8909in" fo:margin-right="0.39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0" style:parent-style-name="ConsPlusNormal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olumn118" style:family="table-column">
      <style:table-column-properties style:column-width="0.6881in" style:use-optimal-column-width="false"/>
    </style:style>
    <style:style style:name="TableColumn119" style:family="table-column">
      <style:table-column-properties style:column-width="1.9701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3.0513in" style:use-optimal-column-width="false"/>
    </style:style>
    <style:style style:name="Table117" style:family="table">
      <style:table-properties style:width="10.6312in" fo:margin-left="-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ConsPlusNormal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ConsPlusNormal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ConsPlusNormal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ConsPlusNormal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margin-bottom="0in"/>
      <style:text-properties text:display="non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3.0513in" style:use-optimal-column-width="false"/>
    </style:style>
    <style:style style:name="Table163" style:family="table">
      <style:table-properties style:width="10.6312in" fo:margin-left="-0.0034in" table:align="left"/>
    </style:style>
    <style:style style:name="TableRow172" style:family="table-row">
      <style:table-row-properties style:min-row-height="0.0673in"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min-row-height="0.0173in"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min-row-height="0.9125in"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fo:hyphenate="tru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text-align="center" style:vertical-align="auto" fo:margin-bottom="0in"/>
      <style:text-properties fo:hyphenate="true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min-row-height="1.184in"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tru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ОТЧЕТ</text:p>
      <text:p text:style-name="P4">по показателям результативности и эффективности контрольной (надзорной) деятельности Управления государственной охраны объектов культурного наследия Свердловской области за 2024<text:s/>год</text:p>
      <text:p text:style-name="P5"/>
      <text:p text:style-name="P6">Управление государственной охраны объектов культурного наследия Свердловской области (далее – Управление) осуществляет на территории Свердловской области региональный государственный контроль (надзор) за состоянием, 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 (далее – региональный надзор).</text:p>
      <text:p text:style-name="P7">Региональный надзор осуществляется в соответствии с Федеральными законами от 25 июня 2002 года № 73-ФЗ «Об объектах культурного наследия (памятниках истории и культуры) народов Российской Федерации» (далее – Федеральный закон № 73-ФЗ) и от 31 июля 2020 года № 248-ФЗ «О государственном контроле (надзоре) и муниципальном контроле в Российской Федерации» (далее – Федеральный закон № 248-ФЗ)<text:s/></text:p>
      <text:p text:style-name="P8">Постановлением Правительства Свердловской области от 29.12.2017 № 1033-ПП «Об утверждении Порядка (методики) и Перечня показателей оценки результативности и эффективности контрольно-надзорной деятельности в Свердловской области» (далее – Постановление № 1033-ПП) для регионального надзора утверждены ключевые показатели результативности группы «А», отражающие уровень безопасности охраняемых<text:s/>законом ценностей, выражающийся в минимизации причинения им вреда (ущерба) (далее – ключевые показатели). Наименование ключевых показателей, единицы измерения и целевые значения приведены в приложении к настоящему отчету.</text:p>
      <text:p text:style-name="P9"/>
      <text:p text:style-name="P10">1. Информация о фактически достигнутых значениях и балльных оценках ключевых показателей</text:p>
      <text:p text:style-name="P11">Информация о фактически достигнутых значениях ключевых показателей и их бальной оценке по форме, прилагаемой к Порядку (методике) оценки результативности и, эффективности контрольно-надзорной деятельности в Свердловской области, утвержденному Постановлением № 1033-ПП, прилагается.</text:p>
      <text:p text:style-name="P12">Целевые значения ключевых показателей характеризуются минимально возможными значениями.</text:p>
      <text:p text:style-name="P13">Фактические значения ключевых показателей в 2024 году не превышают установленных целевых значений.</text:p>
      <text:p text:style-name="P14">В связи с тем, что фактические значения ключевых показателей за 2024 год ниже целевых значений более чем на 0,5 процентных пунктов, их балльная оценка в соответствии с подпунктом 3 пункта 12 Порядка (методики) оценки результативности и эффективности контрольно-надзорной деятельности в Свердловской области, утвержденного Постановлением № 1033-ПП, определена<text:s/><text:soft-page-break/>исходя из динамики значений ключевых показателей по отношению к уровню предыдущего года по 3-балльной шкале.</text:p>
      <text:p text:style-name="P15">Поскольку фактические значения<text:s/>ключевых показателей в 2024 году ухудшились по сравнению с данным 2023 года, следовательно, балльная оценка по обоим ключевым показателям – 0.</text:p>
      <text:p text:style-name="P16"><text:span text:style-name="T17">Вместе с тем зафиксированное ухудшение значения ключевого показателя:<text:s/></text:span><text:span text:style-name="T18">Доля объектов культурного наследия, регион</text:span><text:span text:style-name="T19">ального значения и местного (муниципального) значения, которым создана угроза причинения вреда за отчетный период,</text:span><text:span text:style-name="T20"><text:s/>обусловлено повышением выявляемости нарушений за счет реализации новых механизмов регионального надзора, предусмотренных отраслевым законодат</text:span><text:span text:style-name="T21">ельством (Федеральным законом № 73-ФЗ) – проведения контрольных (надзорных) мероприятий на основании программ проверок, сформированных в связи с истечением срока (завершения периода) проведения работ по сохранению объектов культурного наследия, установленн</text:span><text:span text:style-name="T22">ых охранными обязательствами. Количество таких мероприятий в отчетном году увеличилось почти в 2 раза.</text:span></text:p>
      <text:p text:style-name="P23"><text:span text:style-name="T24">В отношении ключевого показателя:<text:s/></text:span><text:span text:style-name="T25">Доля объектов культурного наследия, регионального значения и местного (муниципального) значения, которым создана угроза</text:span><text:span text:style-name="T26"><text:s/>причинения вреда за отчетный период</text:span><text:span text:style-name="T27">, следует пояснить, что абсолютное количество объектов культурного наследия, в отношении которых в отчетном периоде установлено причинение им вреда, по сравнению с 2023 годом увеличилось всего на 3 объекта. При этом в от</text:span><text:span text:style-name="T28">ношении всех этих объектов Управлением в предыдущие отчетные периоды были приняты меры реагирования к собственникам по понуждению выполнить работы по сохранению объектов вплоть до обращения в суд с исковыми заявлениями. Однако в связи с уклонением собствен</text:span><text:span text:style-name="T29">ников от исполнения судебных решений и непроведением вышеуказанных работ состояние объектов продолжило ухудшаться, что и было зафиксировано в 2024 году.</text:span></text:p>
      <text:p text:style-name="P30">С учетом изложенного ухудшение значений ключевых показателей в данном случае не отражает адекватного снижения эффективности регионального надзора.</text:p>
      <text:p text:style-name="P31"/>
      <text:p text:style-name="P32">2. Сравнение целевых и фактически достигнутых значений ключевых показателей</text:p>
      <text:p text:style-name="P33">Фактически достигнутые значения ключевых показателей соответствуют установленным целевым значениям.</text:p>
      <text:p text:style-name="P34"/>
      <text:p text:style-name="P35">3. Анализ причин невыполнения<text:s/>установленных целевых значений ключевых показателей (в случае их невыполнения)</text:p>
      <text:p text:style-name="P36"><text:tab/>Информация для заполнения данного раздела отсутствует, в связи с тем, что фактически достигнутые значения ключевых показателей соответствуют установленным целевым значениям.</text:p>
      <text:p text:style-name="P37"/>
      <text:p text:style-name="P38">4. Выводы о результативности и эффективности контрольной (надзорной) деятельности, в том числе о достижении социально значимых<text:s/><text:soft-page-break/>результатов в подконтрольной сфере, сокращении административных и финансовых издержек подконтрольных субъектов, об эффективности использования трудовых, материальных и финансовых ресурсов при осуществлении государственного контроля (надзора)</text:p>
      <text:p text:style-name="P39"><text:span text:style-name="T40">С учетом того, что по итогам работы Управления в 2024 году при том же</text:span><text:span text:style-name="T41"> </text:span><text:span text:style-name="T42">количестве трудовых и материальных ресурсов ключевые показатели получили в</text:span><text:span text:style-name="T43">ысшую бальную оценку, можно сделать вывод об эффективности контрольной (надзорной) деятельности Управления и достижении ожидаемых социально значимых результатов.</text:span></text:p>
      <text:p text:style-name="P44"><text:span text:style-name="T45">Специфика осуществляемого Управлением вида государственного надзора предполагает включение в к</text:span><text:span text:style-name="T46">руг контролируемых лиц, помимо субъектов предпринимательского деятельности (вне зависимости от вида осуществляемой деятельности), некоммерческие организации, органы государственной власти, органы местного самоуправления, государственные и муниципальные учр</text:span><text:span text:style-name="T47">еждения, а также физических лиц. В связи<text:s/></text:span><text:span text:style-name="T48">c</text:span><text:span text:style-name="T49"><text:s/>этим у Управления отсутствует возможность получения статистической информации об административных и финансовых издержках подконтрольных субъектов по полному кругу лиц и данные сведения невозможно учесть в выводах<text:s/></text:span><text:span text:style-name="T50">о результативности и эффективности контрольной (надзорной) деятельности.</text:span></text:p>
      <text:p text:style-name="P51"><text:tab/></text:p>
      <text:p text:style-name="P52">5. Информация о принятых и планируемых мерах по повышению результативности и эффективности контрольной (надзорной) деятельности</text:p>
      <text:p text:style-name="P53"><text:tab/>В целях повышения результативности и эффективности контрольной (надзорной) деятельности в соответствии с положениями Федерального законом № 248-ФЗ Управлением в 2025 году запланировано продолжить работу по профилактике рисков причинения вреда (ущерба) охраняемым законом ценностям, проведение контрольных (надзорных) мероприятий осуществлять с применением риск-ориентированного подхода, посредством применения индикаторов риска нарушения обязательных требований.</text:p>
      <text:p text:style-name="P54">Программа профилактики программы проведения Управлением государственной охраны объектов культурного<text:s/>наследия Свердловской области профилактики рисков причинения вреда (ущерба) охраняемым законом ценностям при осуществлении регионального государственного контроля (надзора) за содержанием, сохранением, использованием, популяризацией и 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 на 2025 год, разработана в установленном порядке и утверждена приказом Управления от 19.12.2024 № 827.</text:p>
      <text:p text:style-name="P55">Кроме того, Управлением реализуются предусмотренные Федеральным законом № 248-ФЗ меры по автоматизации и цифровизации процессов при осуществлении контрольной (надзорной) деятельности, в том числе посредством использования государственных информационных систем, таких как: Единый реестр контрольных (надзорных) мероприятий, Единый реестр видов федерального государственного контроля (надзора), регионального государственного контроля<text:s/><text:soft-page-break/>(надзора), муниципального контроля, Типовое облачное решение по автоматизации контрольной (надзорной) деятельности.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8">П</text:span><text:span text:style-name="T99">риложение к </text:span><text:span text:style-name="T100">отчету по показателям<text:s/></text:span><text:span text:style-name="T101">результативности и эффективности контрольной (надзорной) деятельности Управления государственной охраны объектов культурного наследия Свердловской области за 202</text:span><text:span text:style-name="T102">4</text:span><text:span text:style-name="T103"><text:s/>год</text:span></text:p>
      <text:p text:style-name="P104"/>
      <text:p text:style-name="P105"/>
      <text:p text:style-name="P106"/>
      <text:p text:style-name="P107">ИНФОРМАЦИЯ</text:p>
      <text:p text:style-name="P108">о значениях ключевых показателей результативности</text:p>
      <text:p text:style-name="P109">и эффективности<text:s/>контрольно-надзорной деятельности</text:p>
      <text:p text:style-name="P110"><text:span text:style-name="T111">за 2024 год</text:span></text:p>
      <text:p text:style-name="P112"/>
      <text:p text:style-name="P113">Управление государственной охраны объектов культурного наследия Свердловской области</text:p>
      <text:p text:style-name="P114">(наименование исполнительного органа государственной власти Свердловской области)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Номер строки</text:span></text:p>
          </table:table-cell>
          <table:table-cell table:style-name="TableCell130" table:number-rows-spanned="2">
            <text:p text:style-name="P131"><text:span text:style-name="T132">Наименование показателя</text:span></text:p>
          </table:table-cell>
          <table:table-cell table:style-name="TableCell133" table:number-rows-spanned="2">
            <text:p text:style-name="P134"><text:span text:style-name="T135">Еди</text:span><text:span text:style-name="T136">ница измерения</text:span></text:p>
          </table:table-cell>
          <table:table-cell table:style-name="TableCell137" table:number-rows-spanned="2">
            <text:p text:style-name="P138"><text:span text:style-name="T139">Целевое значение</text:span></text:p>
          </table:table-cell>
          <table:table-cell table:style-name="TableCell140" table:number-columns-spanned="2">
            <text:p text:style-name="P141"><text:span text:style-name="T142">Фактическое значение</text:span></text:p>
          </table:table-cell>
          <table:covered-table-cell/>
          <table:table-cell table:style-name="TableCell143" table:number-rows-spanned="2">
            <text:p text:style-name="P144"><text:span text:style-name="T145">Балльная оценка</text:span></text:p>
          </table:table-cell>
          <table:table-cell table:style-name="TableCell146" table:number-rows-spanned="2">
            <text:p text:style-name="P147"><text:span text:style-name="T148">Справочная информация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отчетный год</text:span></text:p>
          </table:table-cell>
          <table:table-cell table:style-name="TableCell157">
            <text:p text:style-name="P158"><text:span text:style-name="T159">предыдущий год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 table:number-columns-spanned="8">
            <text:p text:style-name="P191">Региональный государственный надзор за состоянием, содержанием, сохранением, использованием, популяризацией<text:s/></text:p>
            <text:p text:style-name="P192">и<text:s/>государственной охраной объектов регионального значения, объектов культурного наследия местного (муниципального) значения,</text:p>
            <text:p text:style-name="ConsPlusNormal"><text:span text:style-name="T193"><text:s/></text:span><text:span text:style-name="T194"><text:s text:c="92"/>выявленных объектов культурного наследия</text:span><text:span text:style-name="T195">_________________________________________</text:span></text:p>
            <text:p text:style-name="P196">(вид государственного контроля (надзора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Ключевые показатели (показатели группы «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Доля объектов культурного наследия, регионального значения и местного (муниципального) значения, которым<text:s/>причинен вред за отчетный период (ОКН1)<text:s/></text:p>
          </table:table-cell>
          <table:table-cell table:style-name="TableCell222">
            <text:p text:style-name="P223">%</text:p>
          </table:table-cell>
          <table:table-cell table:style-name="TableCell224">
            <text:p text:style-name="P225"><text:span text:style-name="T226">не более<text:s/></text:span><text:span text:style-name="T227">16</text:span></text:p>
          </table:table-cell>
          <table:table-cell table:style-name="TableCell228">
            <text:p text:style-name="P229">0,82</text:p>
          </table:table-cell>
          <table:table-cell table:style-name="TableCell230">
            <text:p text:style-name="P231">0,6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Доля объектов культурного наследия, регионального значения и местного (муниципального) значения, которым создана угроза причинения вреда за отчетный период (ОКН2)</text:p>
          </table:table-cell>
          <table:table-cell table:style-name="TableCell241">
            <text:p text:style-name="P242">%</text:p>
          </table:table-cell>
          <table:table-cell table:style-name="TableCell243">
            <text:p text:style-name="P244">не более 22</text:p>
          </table:table-cell>
          <table:table-cell table:style-name="TableCell245">
            <text:p text:style-name="P246">7,84</text:p>
          </table:table-cell>
          <table:table-cell table:style-name="TableCell247">
            <text:p text:style-name="P248">5,5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96"><text:span text:style-name="T97"><text:page-number text:fixed="false">6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5-04-10T10:18:00Z</meta:creation-date>
    <dc:date>2025-04-10T10:19:00Z</dc:date>
    <meta:print-date>2025-03-25T04:36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58" meta:character-count="9752" meta:row-count="69" meta:non-whitespace-character-count="8313"/>
  </office:meta>
</office:document-meta>
</file>